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face style:name="Calibri1" svg:font-family="Calibri"/>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iberation Serif1" svg:font-family="'Liberation Serif'"/>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2cm"/>
    </style:style>
    <style:style style:name="co2" style:family="table-column">
      <style:table-column-properties fo:break-before="auto" style:column-width="5.592cm"/>
    </style:style>
    <style:style style:name="co3" style:family="table-column">
      <style:table-column-properties fo:break-before="auto" style:column-width="4.757cm"/>
    </style:style>
    <style:style style:name="co4" style:family="table-column">
      <style:table-column-properties fo:break-before="auto" style:column-width="3.267cm"/>
    </style:style>
    <style:style style:name="co5" style:family="table-column">
      <style:table-column-properties fo:break-before="auto" style:column-width="5.061cm"/>
    </style:style>
    <style:style style:name="co6" style:family="table-column">
      <style:table-column-properties fo:break-before="auto" style:column-width="10.476cm"/>
    </style:style>
    <style:style style:name="co7" style:family="table-column">
      <style:table-column-properties fo:break-before="auto" style:column-width="4.576cm"/>
    </style:style>
    <style:style style:name="co8" style:family="table-column">
      <style:table-column-properties fo:break-before="auto" style:column-width="2.258cm"/>
    </style:style>
    <style:style style:name="ro1" style:family="table-row">
      <style:table-row-properties style:row-height="0.982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61cm" fo:break-before="auto" style:use-optimal-row-height="true"/>
    </style:style>
    <style:style style:name="ro4" style:family="table-row">
      <style:table-row-properties style:row-height="1.438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3.72cm" fo:break-before="auto" style:use-optimal-row-height="true"/>
    </style:style>
    <style:style style:name="ro7" style:family="table-row">
      <style:table-row-properties style:row-height="1.543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4.632cm" fo:break-before="auto" style:use-optimal-row-height="true"/>
    </style:style>
    <style:style style:name="ro10" style:family="table-row">
      <style:table-row-properties style:row-height="2.808cm" fo:break-before="auto" style:use-optimal-row-height="true"/>
    </style:style>
    <style:style style:name="ro11" style:family="table-row">
      <style:table-row-properties style:row-height="10.109cm" fo:break-before="auto" style:use-optimal-row-height="true"/>
    </style:style>
    <style:style style:name="ro12" style:family="table-row">
      <style:table-row-properties style:row-height="2.351cm" fo:break-before="auto" style:use-optimal-row-height="true"/>
    </style:style>
    <style:style style:name="ro13" style:family="table-row">
      <style:table-row-properties style:row-height="2.036cm" fo:break-before="auto" style:use-optimal-row-height="true"/>
    </style:style>
    <style:style style:name="ro14" style:family="table-row">
      <style:table-row-properties style:row-height="3.053cm" fo:break-before="auto" style:use-optimal-row-height="false"/>
    </style:style>
    <style:style style:name="ro15" style:family="table-row">
      <style:table-row-properties style:row-height="3.263cm" fo:break-before="auto" style:use-optimal-row-height="true"/>
    </style:style>
    <style:style style:name="ro16" style:family="table-row">
      <style:table-row-properties style:row-height="1.965cm" fo:break-before="auto" style:use-optimal-row-height="true"/>
    </style:style>
    <style:style style:name="ro17" style:family="table-row">
      <style:table-row-properties style:row-height="6.528cm" fo:break-before="auto" style:use-optimal-row-height="false"/>
    </style:style>
    <style:style style:name="ro18" style:family="table-row">
      <style:table-row-properties style:row-height="1.473cm" fo:break-before="auto" style:use-optimal-row-height="true"/>
    </style:style>
    <style:style style:name="ro19" style:family="table-row">
      <style:table-row-properties style:row-height="2.526cm" fo:break-before="auto" style:use-optimal-row-height="true"/>
    </style:style>
    <style:style style:name="ro20" style:family="table-row">
      <style:table-row-properties style:row-height="1.404cm" fo:break-before="auto" style:use-optimal-row-height="false"/>
    </style:style>
    <style:style style:name="ro2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Marianne"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style:text-align-source="fix" style:repeat-content="false" fo:background-color="transparent" fo:wrap-option="wrap" fo:border="0.06pt solid #000000" style:shrink-to-fit="false" style:vertical-align="middle"/>
      <style:paragraph-properties fo:text-align="center" fo:margin-left="0cm"/>
      <style:text-properties style:font-name="Marianne" fo:font-size="10pt" style:font-size-asian="10pt" style:font-size-complex="10pt"/>
    </style:style>
    <style:style style:name="ce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Marianne" fo:font-weight="normal" style:font-weight-asian="normal" style:font-weight-complex="normal"/>
    </style:style>
    <style:style style:name="ce9"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style:font-name="Marianne"/>
    </style:style>
    <style:style style:name="ce1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Marianne"/>
    </style:style>
    <style:style style:name="ce15" style:family="table-cell" style:parent-style-name="Default">
      <style:table-cell-properties style:text-align-source="fix" style:repeat-content="false" fo:background-color="transparent" fo:wrap-option="wrap" fo:border="0.06pt solid #000000" style:shrink-to-fit="false" style:vertical-align="middle"/>
      <style:paragraph-properties fo:text-align="center" fo:margin-left="0cm"/>
      <style:text-properties style:font-name="Marianne" fo:font-size="10pt" style:font-size-asian="10pt" style:font-size-complex="10pt"/>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style:style>
    <style:style style:name="ce19"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Marianne"/>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Marianne"/>
    </style:style>
    <style:style style:name="ce25"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Marianne"/>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 style:family="table-cell" style:parent-style-name="Default">
      <style:table-cell-properties style:text-align-source="fix" style:repeat-content="false" fo:background-color="transparent" style:vertical-align="middle"/>
      <style:paragraph-properties fo:text-align="center" fo:margin-left="0cm"/>
      <style:text-properties style:font-name="Marianne"/>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weight="bold" style:font-weight-asian="bold" style:font-weight-complex="bold"/>
    </style:style>
    <style:style style:name="ce3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font-name="Marianne"/>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weight="normal" style:font-weight-asian="normal" style:font-weight-complex="normal"/>
    </style:style>
    <style:style style:name="ce40" style:family="table-cell" style:parent-style-name="Normal">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writing-mode="page"/>
      <style:text-properties fo:color="#000000" style:font-name="Marianne" fo:font-size="11pt" fo:font-style="normal" fo:font-weight="normal" style:font-name-asian="Calibri1" style:font-size-asian="11pt" style:font-name-complex="Calibri1" style:font-size-complex="11pt"/>
    </style:style>
    <style:style style:name="ce41"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style:font-name="Marianne"/>
    </style:style>
    <style:style style:name="ce4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46"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cm"/>
      <style:text-properties style:font-name="Marianne"/>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60" style:family="table-cell" style:parent-style-name="Normal_20_2">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style:style>
    <style:style style:name="ce65" style:family="table-cell" style:parent-style-name="Normal">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writing-mode="page"/>
      <style:text-properties style:font-name="Marianne" fo:font-size="11pt" fo:font-style="normal" fo:font-weight="normal" style:font-name-asian="Calibri1" style:font-size-asian="11pt" style:font-name-complex="Calibri1" style:font-size-complex="11pt"/>
    </style:style>
    <style:style style:name="ce67" style:family="table-cell" style:parent-style-name="Normal">
      <style:table-cell-properties fo:border-bottom="none" style:cell-protect="protected" style:print-content="true" style:text-align-source="fix" style:repeat-content="false" fo:background-color="transparent" fo:wrap-option="wrap" fo:border-left="0.99pt solid #000000" fo:border-right="0.99pt solid #000000" fo:border-top="0.99pt solid #000000" style:vertical-align="middle"/>
      <style:paragraph-properties fo:text-align="center" fo:margin-left="0cm" style:writing-mode="page"/>
      <style:text-properties style:font-name="Marianne" fo:font-size="11pt" fo:font-style="normal" fo:font-weight="normal" style:font-name-asian="Calibri1" style:font-size-asian="11pt" style:font-name-complex="Calibri1" style:font-size-complex="11pt"/>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style:style>
    <style:style style:name="ce8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7" style:family="table-cell" style:parent-style-name="Normal_20_2">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9" style:family="table-cell" style:parent-style-name="Normal">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writing-mode="page"/>
      <style:text-properties style:font-name="Marianne" fo:font-size="11pt" fo:font-style="normal" fo:font-weight="normal" style:font-name-asian="Liberation Sans1" style:font-size-asian="11pt" style:font-name-complex="Liberation Sans1" style:font-size-complex="11pt"/>
    </style:style>
    <style:style style:name="ce10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style:style>
    <style:style style:name="ce1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7"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Normal" style:data-style-name="N30">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writing-mode="page"/>
      <style:text-properties style:font-name="Marianne" fo:font-size="11pt" fo:font-style="normal" fo:font-weight="normal" style:font-name-asian="Calibri1" style:font-size-asian="11pt" style:font-name-complex="Calibri1" style:font-size-complex="11pt"/>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5" style:family="table-cell" style:parent-style-name="Default" style:data-style-name="N30">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7" style:family="table-cell" style:parent-style-name="Normal">
      <style:table-cell-properties style:cell-protect="protected" style:print-content="true" style:text-align-source="fix" style:repeat-content="false" fo:background-color="transparent" fo:border="0.99pt solid #000000" style:vertical-align="middle"/>
      <style:paragraph-properties fo:text-align="center" fo:margin-left="0cm" style:writing-mode="page"/>
      <style:text-properties fo:color="#000000" style:font-name="Marianne" fo:font-size="11pt" fo:font-style="normal" fo:font-weight="normal" style:font-name-asian="Calibri1" style:font-size-asian="11pt" style:font-name-complex="Calibri1" style:font-size-complex="11pt"/>
    </style:style>
    <style:style style:name="ce1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Marianne"/>
    </style:style>
    <style:style style:name="ce153"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17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Marianne" fo:font-size="10pt" style:font-size-asian="10pt" style:font-size-complex="10pt"/>
    </style:style>
    <style:style style:name="ce177"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cm"/>
      <style:text-properties style:font-name="Marianne" fo:font-size="10pt" style:font-size-asian="10pt" style:font-size-complex="10pt"/>
    </style:style>
    <style:style style:name="ce179" style:family="table-cell" style:parent-style-name="Normal">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writing-mode="page"/>
      <style:text-properties fo:color="#000000" style:font-name="Marianne" fo:font-size="10pt" fo:font-style="normal" fo:font-weight="normal" style:font-name-asian="Calibri1" style:font-size-asian="10pt" style:font-name-complex="Calibri1" style:font-size-complex="10pt"/>
    </style:style>
    <style:style style:name="ce180"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style:font-name="Marianne" fo:font-size="10pt" style:font-size-asian="10pt" style:font-size-complex="10pt"/>
    </style:style>
    <style:style style:name="ce18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18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pt" style:font-size-asian="10pt" style:font-size-complex="10pt"/>
    </style:style>
    <style:style style:name="ce1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19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style:style>
    <style:style style:name="ce196" style:family="table-cell" style:parent-style-name="Normal">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writing-mode="page"/>
      <style:text-properties style:font-name="Marianne" fo:font-size="10pt" fo:font-style="normal" fo:font-weight="normal" style:font-name-asian="Calibri1" style:font-size-asian="10pt" style:font-name-complex="Calibri1" style:font-size-complex="10pt"/>
    </style:style>
    <style:style style:name="ce21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2"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2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241"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Marianne"/>
    </style:style>
    <style:style style:name="ce24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style:text-align-source="fix" style:repeat-content="false" fo:background-color="transparent" fo:wrap-option="wrap" fo:border="0.06pt solid #000000" style:shrink-to-fit="false" style:vertical-align="middle"/>
      <style:paragraph-properties fo:text-align="center" fo:margin-left="0cm"/>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Normal_20_2">
      <style:table-cell-properties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style:text-align-source="fix" style:repeat-content="false" fo:background-color="transparent" fo:border="0.74pt solid #000000" style:rotation-align="none" style:vertical-align="middle"/>
      <style:paragraph-properties fo:text-align="center" fo:margin-left="0cm"/>
      <style:text-properties style:font-name="Marianne"/>
    </style:style>
    <style:style style:name="ce252"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style:style>
    <style:style style:name="ce254" style:family="table-cell" style:parent-style-name="Normal_20_2" style:data-style-name="N1">
      <style:table-cell-properties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7" style:family="table-cell" style:parent-style-name="Default">
      <style:table-cell-properties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6" style:family="table-cell" style:parent-style-name="Normal">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writing-mode="page"/>
      <style:text-properties style:font-name="Marianne" fo:font-size="11pt" fo:font-style="normal" fo:font-weight="normal" style:font-name-asian="Liberation Serif1" style:font-size-asian="11pt" style:font-name-complex="Liberation Serif1" style:font-size-complex="11pt"/>
    </style:style>
    <style:style style:name="ce27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Marianne"/>
    </style:style>
    <style:style style:name="ce282" style:family="table-cell" style:parent-style-name="Default">
      <style:table-cell-properties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5" style:family="table-cell" style:parent-style-name="Default">
      <style:table-cell-properties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31f2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style:text-align-source="fix" style:repeat-content="false" fo:background-color="transparent" fo:wrap-option="wrap" fo:border="0.74pt solid #000000" style:shrink-to-fit="false" style:vertical-align="middle"/>
      <style:paragraph-properties fo:text-align="center" fo:margin-left="0cm"/>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style:style>
    <style:style style:name="ce308"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3"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cm"/>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background-color="transparent" fo:border="0.74pt solid #000000" style:rotation-align="none" style:vertical-align="middle"/>
      <style:paragraph-properties fo:text-align="center" fo:margin-left="0c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5"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data-style-name="N100">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317" style:family="table-cell" style:parent-style-name="Default">
      <style:table-cell-properties style:text-align-source="fix" style:repeat-content="false" fo:background-color="transparent" fo:wrap-option="wrap" fo:border="0.06pt solid #000000" style:rotation-align="none" style:shrink-to-fit="false" style:vertical-align="middle"/>
      <style:paragraph-properties fo:text-align="center" fo:margin-left="0cm"/>
      <style:text-properties style:font-name="Marianne"/>
    </style:style>
    <style:style style:name="ce318" style:family="table-cell" style:parent-style-name="Default">
      <style:table-cell-properties style:text-align-source="fix" style:repeat-content="false" fo:background-color="transparent" fo:wrap-option="wrap" fo:border="0.06pt solid #000000" style:rotation-align="none" style:shrink-to-fit="false" style:vertical-align="middle"/>
      <style:paragraph-properties fo:text-align="center" fo:margin-left="0cm"/>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style:style>
    <style:style style:name="ce330" style:family="table-cell" style:parent-style-name="Normal">
      <style:table-cell-properties style:cell-protect="protected" style:print-content="true" style:text-align-source="fix" style:repeat-content="false" fo:background-color="transparent" fo:wrap-option="wrap" fo:border="none" style:vertical-align="middle"/>
      <style:paragraph-properties fo:text-align="center" fo:margin-left="0cm" style:writing-mode="page"/>
      <style:text-properties style:font-name="Marianne" fo:font-size="11pt" fo:font-style="normal" fo:font-weight="normal" style:font-name-asian="Calibri1" style:font-size-asian="11pt" style:font-name-complex="Calibri1" style:font-size-complex="11pt"/>
    </style:style>
    <style:style style:name="ce331"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3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0"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style:font-name="Marianne" fo:font-weight="bold" style:font-weight-asian="bold" style:font-weight-complex="bold"/>
    </style:style>
    <style:style style:name="ce369" style:family="table-cell" style:parent-style-name="Default" style:data-style-name="N1152">
      <style:table-cell-properties style:text-align-source="fix" style:repeat-content="false" fo:background-color="transparent" fo:wrap-option="no-wrap" fo:border="0.74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0" style:family="table-cell" style:parent-style-name="Default" style:data-style-name="N173">
      <style:table-cell-properties style:text-align-source="fix" style:repeat-content="false" fo:background-color="transparent" fo:wrap-option="no-wrap" fo:border="0.74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4" style:family="table-cell" style:parent-style-name="Default">
      <style:table-cell-properties style:text-align-source="fix" style:repeat-content="false" fo:background-color="transparent" fo:wrap-option="no-wrap" style:vertical-align="middle"/>
      <style:paragraph-properties fo:text-align="center" fo:margin-left="0cm"/>
      <style:text-properties style:font-name="Marianne"/>
    </style:style>
    <style:style style:name="ce383" style:family="table-cell" style:parent-style-name="Default" style:data-style-name="N172">
      <style:table-cell-properties style:text-align-source="fix" style:repeat-content="false" fo:background-color="transparent" fo:wrap-option="no-wrap" style:vertical-align="middle"/>
      <style:paragraph-properties fo:text-align="center" fo:margin-left="0cm"/>
      <style:text-properties style:font-name="Marianne"/>
    </style:style>
    <style:style style:name="ce387" style:family="table-cell" style:parent-style-name="Default" style:data-style-name="N173">
      <style:table-cell-properties style:text-align-source="fix" style:repeat-content="false" fo:background-color="transparent" fo:wrap-option="no-wrap" style:vertical-align="middle"/>
      <style:paragraph-properties fo:text-align="center" fo:margin-left="0cm"/>
      <style:text-properties style:font-name="Marianne"/>
    </style:style>
  </office:automatic-styles>
  <office:body>
    <office:spreadsheet>
      <table:calculation-settings table:automatic-find-labels="false" table:use-regular-expressions="false" table:use-wildcards="true"/>
      <table:table table:name="Feuille1" table:style-name="ta1" table:print="false">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241"/>
        <table:table-column table:style-name="co5" table:default-cell-style-name="ce241"/>
        <table:table-column table:style-name="co6" table:default-cell-style-name="ce32"/>
        <table:table-column table:style-name="co7" table:default-cell-style-name="ce374"/>
        <table:table-column table:style-name="co8" table:number-columns-repeated="16377" table:default-cell-style-name="ce32"/>
        <table:table-row table:style-name="ro1">
          <table:table-cell table:style-name="ce2" office:value-type="string" calcext:value-type="string">
            <text:p>Département</text:p>
          </table:table-cell>
          <table:table-cell table:style-name="ce33" office:value-type="string" calcext:value-type="string">
            <text:p>Nom bénéficiaire</text:p>
          </table:table-cell>
          <table:table-cell table:style-name="ce33" office:value-type="string" calcext:value-type="string">
            <text:p>Type bénéficiaire</text:p>
          </table:table-cell>
          <table:table-cell table:style-name="ce33" office:value-type="string" calcext:value-type="string">
            <text:p>Mesure</text:p>
          </table:table-cell>
          <table:table-cell table:style-name="ce33" office:value-type="string" calcext:value-type="string">
            <text:p>Identifiant Démarches simplifiées</text:p>
          </table:table-cell>
          <table:table-cell table:style-name="ce2" office:value-type="string" calcext:value-type="string">
            <text:p>Nom projet</text:p>
          </table:table-cell>
          <table:table-cell table:style-name="ce368" office:value-type="string" calcext:value-type="string">
            <text:p>Montant attribué</text:p>
          </table:table-cell>
          <table:table-cell table:number-columns-repeated="16377"/>
        </table:table-row>
        <table:table-row table:style-name="ro2">
          <table:table-cell table:style-name="ce3" office:value-type="string" calcext:value-type="string">
            <text:p>08</text:p>
          </table:table-cell>
          <table:table-cell table:style-name="ce3" office:value-type="string" calcext:value-type="string">
            <text:p>ACY-ROMANC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27888" calcext:value-type="float">
            <text:p>11427888</text:p>
          </table:table-cell>
          <table:table-cell table:style-name="ce3" office:value-type="string" calcext:value-type="string">
            <text:p>remplacement des luminaires SHP en vasques LED</text:p>
          </table:table-cell>
          <table:table-cell table:style-name="ce369" office:value-type="currency" office:currency="EUR" office:value="28187" calcext:value-type="currency">
            <text:p>28 187 €</text:p>
          </table:table-cell>
          <table:table-cell table:number-columns-repeated="16377"/>
        </table:table-row>
        <table:table-row table:style-name="ro2">
          <table:table-cell table:style-name="ce3" office:value-type="string" calcext:value-type="string">
            <text:p>08</text:p>
          </table:table-cell>
          <table:table-cell table:style-name="ce3" office:value-type="string" calcext:value-type="string">
            <text:p>CHARLEVILLE-MEZIER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67394" calcext:value-type="float">
            <text:p>11367394</text:p>
          </table:table-cell>
          <table:table-cell table:style-name="ce3" office:value-type="string" calcext:value-type="string">
            <text:p>PHASE 1 - éclairage public dans le cadre d’un Marché Public Global de Performance Energétique (MPGP)</text:p>
          </table:table-cell>
          <table:table-cell table:style-name="ce369" office:value-type="currency" office:currency="EUR" office:value="583249" calcext:value-type="currency">
            <text:p>583 249 €</text:p>
          </table:table-cell>
          <table:table-cell table:number-columns-repeated="16377"/>
        </table:table-row>
        <table:table-row table:style-name="ro2">
          <table:table-cell table:style-name="ce3" office:value-type="string" calcext:value-type="string">
            <text:p>08</text:p>
          </table:table-cell>
          <table:table-cell table:style-name="ce3" office:value-type="string" calcext:value-type="string">
            <text:p>RAUCOURT-ET-FLABA</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42656" calcext:value-type="float">
            <text:p>11342656</text:p>
          </table:table-cell>
          <table:table-cell table:style-name="ce3" office:value-type="string" calcext:value-type="string">
            <text:p>Rénovation des luminaires d’éclairage public sur la commune</text:p>
          </table:table-cell>
          <table:table-cell table:style-name="ce369" office:value-type="currency" office:currency="EUR" office:value="34770" calcext:value-type="currency">
            <text:p>34 770 €</text:p>
          </table:table-cell>
          <table:table-cell table:number-columns-repeated="16377"/>
        </table:table-row>
        <table:table-row table:style-name="ro2">
          <table:table-cell table:style-name="ce3" office:value-type="string" calcext:value-type="string">
            <text:p>08</text:p>
          </table:table-cell>
          <table:table-cell table:style-name="ce3" office:value-type="string" calcext:value-type="string">
            <text:p>WARCQ</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16569" calcext:value-type="float">
            <text:p>11416569</text:p>
          </table:table-cell>
          <table:table-cell table:style-name="ce3" office:value-type="string" calcext:value-type="string">
            <text:p>Eclairage public de la Basse Praëlle</text:p>
          </table:table-cell>
          <table:table-cell table:style-name="ce369" office:value-type="currency" office:currency="EUR" office:value="10200" calcext:value-type="currency">
            <text:p>10 200 €</text:p>
          </table:table-cell>
          <table:table-cell table:number-columns-repeated="16377"/>
        </table:table-row>
        <table:table-row table:style-name="ro2">
          <table:table-cell table:style-name="ce3" office:value-type="string" calcext:value-type="string">
            <text:p>08</text:p>
          </table:table-cell>
          <table:table-cell table:style-name="ce3" office:value-type="string" calcext:value-type="string">
            <text:p>ARDENNE METROPOLE</text:p>
          </table:table-cell>
          <table:table-cell table:style-name="ce159" office:value-type="string" calcext:value-type="string">
            <text:p>EPCI</text:p>
          </table:table-cell>
          <table:table-cell table:style-name="ce18" office:value-type="string" calcext:value-type="string">
            <text:p>Rénovation énergétique</text:p>
          </table:table-cell>
          <table:table-cell table:style-name="ce18" office:value-type="float" office:value="11397601" calcext:value-type="float">
            <text:p>11397601</text:p>
          </table:table-cell>
          <table:table-cell table:style-name="ce3" office:value-type="string" calcext:value-type="string">
            <text:p>rénovation énergétique du centre aquatique Bernard Albin</text:p>
          </table:table-cell>
          <table:table-cell table:style-name="ce369" office:value-type="currency" office:currency="EUR" office:value="1005673" calcext:value-type="currency">
            <text:p>1 005 673 €</text:p>
          </table:table-cell>
          <table:table-cell table:number-columns-repeated="16377"/>
        </table:table-row>
        <table:table-row table:style-name="ro2">
          <table:table-cell table:style-name="ce3" office:value-type="string" calcext:value-type="string">
            <text:p>08</text:p>
          </table:table-cell>
          <table:table-cell table:style-name="ce3" office:value-type="string" calcext:value-type="string">
            <text:p>ARDENNE METROPOLE</text:p>
          </table:table-cell>
          <table:table-cell table:style-name="ce159" office:value-type="string" calcext:value-type="string">
            <text:p>EPCI</text:p>
          </table:table-cell>
          <table:table-cell table:style-name="ce18" office:value-type="string" calcext:value-type="string">
            <text:p>Rénovation énergétique</text:p>
          </table:table-cell>
          <table:table-cell table:style-name="ce18" office:value-type="float" office:value="11495781" calcext:value-type="float">
            <text:p>11495781</text:p>
          </table:table-cell>
          <table:table-cell table:style-name="ce3" office:value-type="string" calcext:value-type="string">
            <text:p>rénovation énergétique écologique des bâtiments A et B de l’Hôtel communautaire</text:p>
          </table:table-cell>
          <table:table-cell table:style-name="ce369" office:value-type="currency" office:currency="EUR" office:value="662508" calcext:value-type="currency">
            <text:p>662 508 €</text:p>
          </table:table-cell>
          <table:table-cell table:number-columns-repeated="16377"/>
        </table:table-row>
        <table:table-row table:style-name="ro1">
          <table:table-cell table:style-name="ce3" office:value-type="string" calcext:value-type="string">
            <text:p>08</text:p>
          </table:table-cell>
          <table:table-cell table:style-name="ce3" office:value-type="string" calcext:value-type="string">
            <text:p>VIREUX-MOLHAIN</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418645" calcext:value-type="float">
            <text:p>11418645</text:p>
          </table:table-cell>
          <table:table-cell table:style-name="ce3" office:value-type="string" calcext:value-type="string">
            <text:p>Remplacement des fenêtres à l’école primaire</text:p>
          </table:table-cell>
          <table:table-cell table:style-name="ce369" office:value-type="currency" office:currency="EUR" office:value="48764" calcext:value-type="currency">
            <text:p>48 764 €</text:p>
          </table:table-cell>
          <table:table-cell table:number-columns-repeated="16377"/>
        </table:table-row>
        <table:table-row table:style-name="ro1">
          <table:table-cell table:style-name="ce3" office:value-type="string" calcext:value-type="string">
            <text:p>08</text:p>
          </table:table-cell>
          <table:table-cell table:style-name="ce18" office:value-type="string" calcext:value-type="string">
            <text:p>CHARLEVILLE-MEZIERES</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521262" calcext:value-type="float">
            <text:p>11521262</text:p>
          </table:table-cell>
          <table:table-cell table:style-name="ce18" office:value-type="string" calcext:value-type="string">
            <text:p>Remplacement des vitrages du second étage de l'école Hanot</text:p>
          </table:table-cell>
          <table:table-cell table:style-name="ce369" office:value-type="currency" office:currency="EUR" office:value="160000" calcext:value-type="currency">
            <text:p>160 000 €</text:p>
          </table:table-cell>
          <table:table-cell table:number-columns-repeated="16377"/>
        </table:table-row>
        <table:table-row table:style-name="ro1">
          <table:table-cell table:style-name="ce3" office:value-type="string" calcext:value-type="string">
            <text:p>08</text:p>
          </table:table-cell>
          <table:table-cell table:style-name="ce18" office:value-type="string" calcext:value-type="string">
            <text:p>FROMELENNES</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891929" calcext:value-type="float">
            <text:p>11891929</text:p>
          </table:table-cell>
          <table:table-cell table:style-name="ce18" office:value-type="string" calcext:value-type="string">
            <text:p>isolation de la sous-toiture et changement de fenêtres d'un bâtiment communal à usage de boulangerie</text:p>
          </table:table-cell>
          <table:table-cell table:style-name="ce369" office:value-type="currency" office:currency="EUR" office:value="29813" calcext:value-type="currency">
            <text:p>29 813 €</text:p>
          </table:table-cell>
          <table:table-cell table:number-columns-repeated="16377"/>
        </table:table-row>
        <table:table-row table:style-name="ro1">
          <table:table-cell table:style-name="ce3" office:value-type="string" calcext:value-type="string">
            <text:p>08</text:p>
          </table:table-cell>
          <table:table-cell table:style-name="ce18" office:value-type="string" calcext:value-type="string">
            <text:p>CC DES CRETES PREARDENNAISES</text:p>
          </table:table-cell>
          <table:table-cell table:style-name="ce160" office:value-type="string" calcext:value-type="string">
            <text:p>EPCI</text:p>
          </table:table-cell>
          <table:table-cell table:style-name="ce18" office:value-type="string" calcext:value-type="string">
            <text:p>Rénovation énergétique</text:p>
          </table:table-cell>
          <table:table-cell table:style-name="ce18" office:value-type="float" office:value="11852313" calcext:value-type="float">
            <text:p>11852313</text:p>
          </table:table-cell>
          <table:table-cell table:style-name="ce18" office:value-type="string" calcext:value-type="string">
            <text:p>rénovation thermique de 3 logements d'intérêt communautaire (1ère tranche)</text:p>
          </table:table-cell>
          <table:table-cell table:style-name="ce369" office:value-type="currency" office:currency="EUR" office:value="135120" calcext:value-type="currency">
            <text:p>135 120 €</text:p>
          </table:table-cell>
          <table:table-cell table:number-columns-repeated="16377"/>
        </table:table-row>
        <table:table-row table:style-name="ro2">
          <table:table-cell table:style-name="ce3" office:value-type="string" calcext:value-type="string">
            <text:p>08</text:p>
          </table:table-cell>
          <table:table-cell table:style-name="ce13" office:value-type="string" calcext:value-type="string">
            <text:p>CC PAYS RETHELOIS</text:p>
          </table:table-cell>
          <table:table-cell table:style-name="ce175" office:value-type="string" calcext:value-type="string">
            <text:p>EPCI</text:p>
          </table:table-cell>
          <table:table-cell table:style-name="ce3" office:value-type="string" calcext:value-type="string">
            <text:p>Rénovation éclairage public</text:p>
          </table:table-cell>
          <table:table-cell table:style-name="ce3" office:value-type="float" office:value="11643540" calcext:value-type="float">
            <text:p>11643540</text:p>
          </table:table-cell>
          <table:table-cell table:style-name="ce13" office:value-type="string" calcext:value-type="string">
            <text:p>Passage des luminaires en LED</text:p>
          </table:table-cell>
          <table:table-cell table:style-name="ce369" office:value-type="currency" office:currency="EUR" office:value="218464" calcext:value-type="currency">
            <text:p>218 464 €</text:p>
          </table:table-cell>
          <table:table-cell table:number-columns-repeated="16377"/>
        </table:table-row>
        <table:table-row table:style-name="ro1">
          <table:table-cell table:style-name="ce3" office:value-type="string" calcext:value-type="string">
            <text:p>08</text:p>
          </table:table-cell>
          <table:table-cell table:style-name="ce13" office:value-type="string" calcext:value-type="string">
            <text:p>CHARLEVILLE-MEZIERES</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921434" calcext:value-type="float">
            <text:p>11921434</text:p>
          </table:table-cell>
          <table:table-cell table:style-name="ce18" office:value-type="string" calcext:value-type="string">
            <text:p>Isolation combles et murs de l’école Saint-Julien</text:p>
          </table:table-cell>
          <table:table-cell table:style-name="ce369" office:value-type="currency" office:currency="EUR" office:value="109656" calcext:value-type="currency">
            <text:p>109 656 €</text:p>
          </table:table-cell>
          <table:table-cell table:number-columns-repeated="16377"/>
        </table:table-row>
        <table:table-row table:style-name="ro1">
          <table:table-cell table:style-name="ce3" office:value-type="string" calcext:value-type="string">
            <text:p>08</text:p>
          </table:table-cell>
          <table:table-cell table:style-name="ce13" office:value-type="string" calcext:value-type="string">
            <text:p>CHARLEVILLE-MEZIERES</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592900" calcext:value-type="float">
            <text:p>11592900</text:p>
          </table:table-cell>
          <table:table-cell table:style-name="ce18" office:value-type="string" calcext:value-type="string">
            <text:p>Remplacement fenêtres et menuiseries école primaire Viénot</text:p>
          </table:table-cell>
          <table:table-cell table:style-name="ce369" office:value-type="currency" office:currency="EUR" office:value="149198" calcext:value-type="currency">
            <text:p>149 198 €</text:p>
          </table:table-cell>
          <table:table-cell table:number-columns-repeated="16377"/>
        </table:table-row>
        <table:table-row table:style-name="ro1">
          <table:table-cell table:style-name="ce3" office:value-type="string" calcext:value-type="string">
            <text:p>08</text:p>
          </table:table-cell>
          <table:table-cell table:style-name="ce34" office:value-type="string" calcext:value-type="string">
            <text:p>CONSEIL DEPARTEMENTAL</text:p>
          </table:table-cell>
          <table:table-cell table:style-name="ce177" office:value-type="string" calcext:value-type="string">
            <text:p>Conseil départemental</text:p>
          </table:table-cell>
          <table:table-cell table:style-name="ce160" office:value-type="string" calcext:value-type="string">
            <text:p>Rénovation énergétique</text:p>
          </table:table-cell>
          <table:table-cell table:style-name="ce32"/>
          <table:table-cell table:style-name="ce34" office:value-type="string" calcext:value-type="string">
            <text:p>Collège Scamaroni raccordement au RCU et isolation de toitures</text:p>
          </table:table-cell>
          <table:table-cell table:style-name="ce369" office:value-type="currency" office:currency="EUR" office:value="610000" calcext:value-type="currency">
            <text:p>610 000 €</text:p>
          </table:table-cell>
          <table:table-cell table:number-columns-repeated="16377"/>
        </table:table-row>
        <table:table-row table:style-name="ro1">
          <table:table-cell table:style-name="ce3" office:value-type="string" calcext:value-type="string">
            <text:p>08</text:p>
          </table:table-cell>
          <table:table-cell table:style-name="ce15" office:value-type="string" calcext:value-type="string">
            <text:p>COMMUNAUTE COMMUNES ARGONNE ARDENNAISE</text:p>
          </table:table-cell>
          <table:table-cell table:style-name="ce36" office:value-type="string" calcext:value-type="string">
            <text:p>Communauté de communes</text:p>
          </table:table-cell>
          <table:table-cell table:style-name="ce160" office:value-type="string" calcext:value-type="string">
            <text:p>SNB 2030</text:p>
          </table:table-cell>
          <table:table-cell table:style-name="ce242" office:value-type="float" office:value="11916823" calcext:value-type="float">
            <text:p>11916823</text:p>
          </table:table-cell>
          <table:table-cell table:style-name="ce36" office:value-type="string" calcext:value-type="string">
            <text:p>Restauration de la Trame Verte et Bleue de l’Argonne Ardennaise - 2023-2025</text:p>
          </table:table-cell>
          <table:table-cell table:style-name="ce369" office:value-type="currency" office:currency="EUR" office:value="378880" calcext:value-type="currency">
            <text:p>378 880 €</text:p>
          </table:table-cell>
          <table:table-cell table:number-columns-repeated="16377"/>
        </table:table-row>
        <table:table-row table:style-name="ro1">
          <table:table-cell table:style-name="ce3" office:value-type="string" calcext:value-type="string">
            <text:p>08</text:p>
          </table:table-cell>
          <table:table-cell table:style-name="ce36" office:value-type="string" calcext:value-type="string">
            <text:p>REGROUPEMENT DES NATURALISTES ARDENNAIS</text:p>
          </table:table-cell>
          <table:table-cell table:style-name="ce36" office:value-type="string" calcext:value-type="string">
            <text:p>Association déclarée</text:p>
          </table:table-cell>
          <table:table-cell table:style-name="ce160" office:value-type="string" calcext:value-type="string">
            <text:p>SNB 2030</text:p>
          </table:table-cell>
          <table:table-cell table:style-name="ce242" office:value-type="float" office:value="12555971" calcext:value-type="float">
            <text:p>12555971</text:p>
          </table:table-cell>
          <table:table-cell table:style-name="ce36" office:value-type="string" calcext:value-type="string">
            <text:p>Opération de restauration de la Trame Verte et Bleue de l’Argonne Ardennaise 2023 - 2025</text:p>
          </table:table-cell>
          <table:table-cell table:style-name="ce369" office:value-type="currency" office:currency="EUR" office:value="234470" calcext:value-type="currency">
            <text:p>234 470 €</text:p>
          </table:table-cell>
          <table:table-cell table:number-columns-repeated="16377"/>
        </table:table-row>
        <table:table-row table:style-name="ro2">
          <table:table-cell table:style-name="ce5" office:value-type="string" calcext:value-type="string">
            <text:p>08</text:p>
          </table:table-cell>
          <table:table-cell table:style-name="ce15" office:value-type="string" calcext:value-type="string">
            <text:p>CARIGNA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424201" calcext:value-type="float">
            <text:p>12424201</text:p>
          </table:table-cell>
          <table:table-cell table:style-name="ce64" office:value-type="string" calcext:value-type="string">
            <text:p>remplacement des parcs luminaires d'éclairage public</text:p>
          </table:table-cell>
          <table:table-cell table:style-name="ce369" office:value-type="currency" office:currency="EUR" office:value="305559" calcext:value-type="currency">
            <text:p>305 559 €</text:p>
          </table:table-cell>
          <table:table-cell table:number-columns-repeated="16377"/>
        </table:table-row>
        <table:table-row table:style-name="ro2">
          <table:table-cell table:style-name="ce5" office:value-type="string" calcext:value-type="string">
            <text:p>08</text:p>
          </table:table-cell>
          <table:table-cell table:style-name="ce15" office:value-type="string" calcext:value-type="string">
            <text:p>MOURO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403660" calcext:value-type="float">
            <text:p>12403660</text:p>
          </table:table-cell>
          <table:table-cell table:style-name="ce64" office:value-type="string" calcext:value-type="string">
            <text:p>remplacement de 24 luminaires en LED</text:p>
          </table:table-cell>
          <table:table-cell table:style-name="ce369" office:value-type="currency" office:currency="EUR" office:value="9326" calcext:value-type="currency">
            <text:p>9 326 €</text:p>
          </table:table-cell>
          <table:table-cell table:number-columns-repeated="16377"/>
        </table:table-row>
        <table:table-row table:style-name="ro2">
          <table:table-cell table:style-name="ce5" office:value-type="string" calcext:value-type="string">
            <text:p>08</text:p>
          </table:table-cell>
          <table:table-cell table:style-name="ce15" office:value-type="string" calcext:value-type="string">
            <text:p>SIVOM DE CARIGNAN ET BLAGNY</text:p>
          </table:table-cell>
          <table:table-cell table:style-name="ce15" office:value-type="string" calcext:value-type="string">
            <text:p>SIVOM</text:p>
          </table:table-cell>
          <table:table-cell table:style-name="ce3" office:value-type="string" calcext:value-type="string">
            <text:p>Rénovation éclairage public</text:p>
          </table:table-cell>
          <table:table-cell table:style-name="ce3" office:value-type="float" office:value="12481108" calcext:value-type="float">
            <text:p>12481108</text:p>
          </table:table-cell>
          <table:table-cell table:style-name="ce64" office:value-type="string" calcext:value-type="string">
            <text:p>remplacement des parcs luminaires d'éclairage public</text:p>
          </table:table-cell>
          <table:table-cell table:style-name="ce369" office:value-type="currency" office:currency="EUR" office:value="34753" calcext:value-type="currency">
            <text:p>34 753 €</text:p>
          </table:table-cell>
          <table:table-cell table:number-columns-repeated="16377"/>
        </table:table-row>
        <table:table-row table:style-name="ro1">
          <table:table-cell table:style-name="ce5" office:value-type="string" calcext:value-type="string">
            <text:p>08</text:p>
          </table:table-cell>
          <table:table-cell table:style-name="ce15" office:value-type="string" calcext:value-type="string">
            <text:p>CONSEIL DEPARTEMENTAL</text:p>
          </table:table-cell>
          <table:table-cell table:style-name="ce177" office:value-type="string" calcext:value-type="string">
            <text:p>Conseil départemental</text:p>
          </table:table-cell>
          <table:table-cell table:style-name="ce15" office:value-type="string" calcext:value-type="string">
            <text:p>Rénovation énergétique</text:p>
          </table:table-cell>
          <table:table-cell table:style-name="ce160" office:value-type="float" office:value="12494749" calcext:value-type="float">
            <text:p>12494749</text:p>
          </table:table-cell>
          <table:table-cell table:style-name="ce64" office:value-type="string" calcext:value-type="string">
            <text:p>Collège Scamaroni raccordement au RCU et isolation de toitures SEGPA/gymnase/demi-pension/externat </text:p>
          </table:table-cell>
          <table:table-cell table:style-name="ce369" office:value-type="currency" office:currency="EUR" office:value="123005.02" calcext:value-type="currency">
            <text:p>123 005 €</text:p>
          </table:table-cell>
          <table:table-cell table:number-columns-repeated="16377"/>
        </table:table-row>
        <table:table-row table:style-name="ro1">
          <table:table-cell table:style-name="ce5" office:value-type="string" calcext:value-type="string">
            <text:p>08</text:p>
          </table:table-cell>
          <table:table-cell table:style-name="ce15" office:value-type="string" calcext:value-type="string">
            <text:p>CHARLEVILLE-MEZIERES</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3099283" calcext:value-type="float">
            <text:p>13099283</text:p>
          </table:table-cell>
          <table:table-cell table:style-name="ce64" office:value-type="string" calcext:value-type="string">
            <text:p>travaux d'isolation du plafond de la salle annexe du gymnase Hemmler</text:p>
          </table:table-cell>
          <table:table-cell table:style-name="ce369" office:value-type="currency" office:currency="EUR" office:value="53162" calcext:value-type="currency">
            <text:p>53 162 €</text:p>
          </table:table-cell>
          <table:table-cell table:number-columns-repeated="16377"/>
        </table:table-row>
        <table:table-row table:style-name="ro1">
          <table:table-cell table:style-name="ce5" office:value-type="string" calcext:value-type="string">
            <text:p>08</text:p>
          </table:table-cell>
          <table:table-cell table:style-name="ce15" office:value-type="string" calcext:value-type="string">
            <text:p>MACHAULT</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3011992" calcext:value-type="float">
            <text:p>13011992</text:p>
          </table:table-cell>
          <table:table-cell table:style-name="ce64" office:value-type="string" calcext:value-type="string">
            <text:p>travaux de rénovation énergétique de 5 logements communaux</text:p>
          </table:table-cell>
          <table:table-cell table:style-name="ce369" office:value-type="currency" office:currency="EUR" office:value="63582" calcext:value-type="currency">
            <text:p>63 582 €</text:p>
          </table:table-cell>
          <table:table-cell table:number-columns-repeated="16377"/>
        </table:table-row>
        <table:table-row table:style-name="ro3">
          <table:table-cell table:style-name="ce5" office:value-type="string" calcext:value-type="string">
            <text:p>08</text:p>
          </table:table-cell>
          <table:table-cell table:style-name="ce37" office:value-type="string" calcext:value-type="string">
            <text:p>OPAC DES ARDENNES OFFICE PUB</text:p>
          </table:table-cell>
          <table:table-cell table:style-name="ce15" office:value-type="string" calcext:value-type="string">
            <text:p>Bailleur social</text:p>
          </table:table-cell>
          <table:table-cell table:style-name="ce15" office:value-type="string" calcext:value-type="string">
            <text:p>Friches</text:p>
          </table:table-cell>
          <table:table-cell table:style-name="ce246" office:value-type="float" office:value="11496504" calcext:value-type="float">
            <text:p>11496504</text:p>
          </table:table-cell>
          <table:table-cell table:style-name="ce64" office:value-type="string" calcext:value-type="string">
            <text:p>Manureva</text:p>
          </table:table-cell>
          <table:table-cell table:style-name="ce369" office:value-type="currency" office:currency="EUR" office:value="245000" calcext:value-type="currency">
            <text:p>245 000 €</text:p>
          </table:table-cell>
          <table:table-cell table:number-columns-repeated="16377"/>
        </table:table-row>
        <table:table-row table:style-name="ro3">
          <table:table-cell table:style-name="ce5" office:value-type="string" calcext:value-type="string">
            <text:p>08</text:p>
          </table:table-cell>
          <table:table-cell table:style-name="ce15" office:value-type="string" calcext:value-type="string">
            <text:p>Commune de Revin</text:p>
          </table:table-cell>
          <table:table-cell table:style-name="ce159" office:value-type="string" calcext:value-type="string">
            <text:p>Commune</text:p>
          </table:table-cell>
          <table:table-cell table:style-name="ce15" office:value-type="string" calcext:value-type="string">
            <text:p>Friches</text:p>
          </table:table-cell>
          <table:table-cell table:style-name="ce246" office:value-type="float" office:value="12155927" calcext:value-type="float">
            <text:p>12155927</text:p>
          </table:table-cell>
          <table:table-cell table:style-name="ce64" office:value-type="string" calcext:value-type="string">
            <text:p>Reconversion de l’ancien LIDL</text:p>
          </table:table-cell>
          <table:table-cell table:style-name="ce369" office:value-type="currency" office:currency="EUR" office:value="230781" calcext:value-type="currency">
            <text:p>230 781 €</text:p>
          </table:table-cell>
          <table:table-cell table:number-columns-repeated="16377"/>
        </table:table-row>
        <table:table-row table:style-name="ro3">
          <table:table-cell table:style-name="ce5" office:value-type="string" calcext:value-type="string">
            <text:p>08</text:p>
          </table:table-cell>
          <table:table-cell table:style-name="ce15" office:value-type="string" calcext:value-type="string">
            <text:p>Commune de Carignan</text:p>
          </table:table-cell>
          <table:table-cell table:style-name="ce159" office:value-type="string" calcext:value-type="string">
            <text:p>Commune</text:p>
          </table:table-cell>
          <table:table-cell table:style-name="ce15" office:value-type="string" calcext:value-type="string">
            <text:p>Friches</text:p>
          </table:table-cell>
          <table:table-cell table:style-name="ce247" office:value-type="float" office:value="12589008" calcext:value-type="float">
            <text:p>12589008</text:p>
          </table:table-cell>
          <table:table-cell table:style-name="ce64" office:value-type="string" calcext:value-type="string">
            <text:p>Déconstruction de la Friche Biette</text:p>
          </table:table-cell>
          <table:table-cell table:style-name="ce369" office:value-type="currency" office:currency="EUR" office:value="133200" calcext:value-type="currency">
            <text:p>133 200 €</text:p>
          </table:table-cell>
          <table:table-cell table:number-columns-repeated="16377"/>
        </table:table-row>
        <table:table-row table:style-name="ro1">
          <table:table-cell table:style-name="ce5" office:value-type="string" calcext:value-type="string">
            <text:p>08</text:p>
          </table:table-cell>
          <table:table-cell table:style-name="ce15" office:value-type="string" calcext:value-type="string">
            <text:p>Protéame</text:p>
          </table:table-cell>
          <table:table-cell table:style-name="ce15" office:value-type="string" calcext:value-type="string">
            <text:p>Société Economie Mixte (SEM)</text:p>
          </table:table-cell>
          <table:table-cell table:style-name="ce15" office:value-type="string" calcext:value-type="string">
            <text:p>Friches</text:p>
          </table:table-cell>
          <table:table-cell table:style-name="ce246" office:value-type="float" office:value="12645575" calcext:value-type="float">
            <text:p>12645575</text:p>
          </table:table-cell>
          <table:table-cell table:style-name="ce64" office:value-type="string" calcext:value-type="string">
            <text:p>PNRQAD de Sedan - Recyclage d’immeubles vétustes et vacants</text:p>
          </table:table-cell>
          <table:table-cell table:style-name="ce369" office:value-type="currency" office:currency="EUR" office:value="866995" calcext:value-type="currency">
            <text:p>866 995 €</text:p>
          </table:table-cell>
          <table:table-cell table:number-columns-repeated="16377"/>
        </table:table-row>
        <table:table-row table:style-name="ro1">
          <table:table-cell table:style-name="ce5" office:value-type="string" calcext:value-type="string">
            <text:p>08</text:p>
          </table:table-cell>
          <table:table-cell table:style-name="ce15" office:value-type="string" calcext:value-type="string">
            <text:p>Communauté de Communes Ardenne Rives de Meuse</text:p>
          </table:table-cell>
          <table:table-cell table:style-name="ce15" office:value-type="string" calcext:value-type="string">
            <text:p>EPCI</text:p>
          </table:table-cell>
          <table:table-cell table:style-name="ce15" office:value-type="string" calcext:value-type="string">
            <text:p>Friches</text:p>
          </table:table-cell>
          <table:table-cell table:style-name="ce246" office:value-type="float" office:value="12742966" calcext:value-type="float">
            <text:p>12742966</text:p>
          </table:table-cell>
          <table:table-cell table:style-name="ce64" office:value-type="string" calcext:value-type="string">
            <text:p>Démolition du bâtiment 3 niveaux Ardenity à Givet</text:p>
          </table:table-cell>
          <table:table-cell table:style-name="ce369" office:value-type="currency" office:currency="EUR" office:value="44475" calcext:value-type="currency">
            <text:p>44 475 €</text:p>
          </table:table-cell>
          <table:table-cell table:number-columns-repeated="16377"/>
        </table:table-row>
        <table:table-row table:style-name="ro4">
          <table:table-cell table:style-name="ce5" office:value-type="string" calcext:value-type="string">
            <text:p>08</text:p>
          </table:table-cell>
          <table:table-cell table:style-name="ce15" office:value-type="string" calcext:value-type="string">
            <text:p>COMMUNE DES HAUTES RIVIERES</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2680922" calcext:value-type="float">
            <text:p>12680922</text:p>
          </table:table-cell>
          <table:table-cell table:style-name="ce64" office:value-type="string" calcext:value-type="string">
            <text:p>RENATURATION DE CINQ SITES COMMUNAUX ET VEGETALISATION DE LA COUR DE L'ECOLE MATERNELLE ET PRIMAIRE</text:p>
          </table:table-cell>
          <table:table-cell table:style-name="ce369" office:value-type="currency" office:currency="EUR" office:value="3773" calcext:value-type="currency">
            <text:p>3 773 €</text:p>
          </table:table-cell>
          <table:table-cell table:number-columns-repeated="16377"/>
        </table:table-row>
        <table:table-row table:style-name="ro4">
          <table:table-cell table:style-name="ce5" office:value-type="string" calcext:value-type="string">
            <text:p>08</text:p>
          </table:table-cell>
          <table:table-cell table:style-name="ce15" office:value-type="string" calcext:value-type="string">
            <text:p>CONSERVATOIRE D ESPACES NATURELS DE CHAMPAGNE ARDENNE</text:p>
          </table:table-cell>
          <table:table-cell table:style-name="ce15" office:value-type="string" calcext:value-type="string">
            <text:p>Association</text:p>
          </table:table-cell>
          <table:table-cell table:style-name="ce15" office:value-type="string" calcext:value-type="string">
            <text:p>SNB 2030</text:p>
          </table:table-cell>
          <table:table-cell table:style-name="ce247" office:value-type="float" office:value="12557871" calcext:value-type="float">
            <text:p>12557871</text:p>
          </table:table-cell>
          <table:table-cell table:style-name="ce64" office:value-type="string" calcext:value-type="string">
            <text:p>Acquisition de l’étang et des boisements humides du « Vieux Pré » Commune de Montcornet (08)</text:p>
          </table:table-cell>
          <table:table-cell table:style-name="ce369" office:value-type="currency" office:currency="EUR" office:value="13220" calcext:value-type="currency">
            <text:p>13 220 €</text:p>
          </table:table-cell>
          <table:table-cell table:number-columns-repeated="16377"/>
        </table:table-row>
        <table:table-row table:style-name="ro5">
          <table:table-cell table:style-name="ce7" office:value-type="string" calcext:value-type="string">
            <text:p>08</text:p>
          </table:table-cell>
          <table:table-cell table:style-name="ce18" office:value-type="string" calcext:value-type="string">
            <text:p>CONSERVATOIRE D’ESPACES NATURELS DE CHAMPAGNE-ARDENNE</text:p>
          </table:table-cell>
          <table:table-cell table:style-name="ce18" office:value-type="string" calcext:value-type="string">
            <text:p>Association</text:p>
          </table:table-cell>
          <table:table-cell table:style-name="ce15" office:value-type="string" calcext:value-type="string">
            <text:p>SNB 2030</text:p>
          </table:table-cell>
          <table:table-cell table:style-name="ce18" office:value-type="float" office:value="13677385" calcext:value-type="float">
            <text:p>13677385</text:p>
          </table:table-cell>
          <table:table-cell table:style-name="ce18" office:value-type="string" calcext:value-type="string">
            <text:p>AAP TVB de l’Argonne Ardennaise - Action n°12 : Accompagnement technique pour la connaissance et la valorisation des prairies dans les pratiques d’élevage sur le secteur « Bar Amont »</text:p>
          </table:table-cell>
          <table:table-cell table:style-name="ce369" office:value-type="currency" office:currency="EUR" office:value="6406.02" calcext:value-type="currency">
            <text:p>6 406 €</text:p>
          </table:table-cell>
          <table:table-cell table:number-columns-repeated="16377"/>
        </table:table-row>
        <table:table-row table:style-name="ro5">
          <table:table-cell table:style-name="ce7" office:value-type="string" calcext:value-type="string">
            <text:p>08</text:p>
          </table:table-cell>
          <table:table-cell table:style-name="ce18" office:value-type="string" calcext:value-type="string">
            <text:p>CONSERVATOIRE D’ESPACES NATURELS DE CHAMPAGNE-ARDENNE</text:p>
          </table:table-cell>
          <table:table-cell table:style-name="ce18" office:value-type="string" calcext:value-type="string">
            <text:p>Association</text:p>
          </table:table-cell>
          <table:table-cell table:style-name="ce15" office:value-type="string" calcext:value-type="string">
            <text:p>SNB 2030</text:p>
          </table:table-cell>
          <table:table-cell table:style-name="ce18" office:value-type="float" office:value="13670244" calcext:value-type="float">
            <text:p>13670244</text:p>
          </table:table-cell>
          <table:table-cell table:style-name="ce18" office:value-type="string" calcext:value-type="string">
            <text:p>AAP TVB - Déploiement des premières actions de restauration des continuités écologiques en faveur de la création d’une stratégie biodiversité globale sur Ardenne Métropole – Actions D.1, D.2, D3.3 et D.4</text:p>
          </table:table-cell>
          <table:table-cell table:style-name="ce369" office:value-type="currency" office:currency="EUR" office:value="38760" calcext:value-type="currency">
            <text:p>38 760 €</text:p>
          </table:table-cell>
          <table:table-cell table:number-columns-repeated="16377"/>
        </table:table-row>
        <table:table-row table:style-name="ro5">
          <table:table-cell table:style-name="ce7" office:value-type="string" calcext:value-type="string">
            <text:p>08</text:p>
          </table:table-cell>
          <table:table-cell table:style-name="ce18" office:value-type="string" calcext:value-type="string">
            <text:p>UNIVERSITE DE REIMS CHAMPAGNE-ARDENNE</text:p>
          </table:table-cell>
          <table:table-cell table:style-name="ce18" office:value-type="string" calcext:value-type="string">
            <text:p>Établissement public national à caractère scientifique culturel et professionnel</text:p>
          </table:table-cell>
          <table:table-cell table:style-name="ce15" office:value-type="string" calcext:value-type="string">
            <text:p>SNB 2030</text:p>
          </table:table-cell>
          <table:table-cell table:style-name="ce18" office:value-type="float" office:value="12506803" calcext:value-type="float">
            <text:p>12506803</text:p>
          </table:table-cell>
          <table:table-cell table:style-name="ce18" office:value-type="string" calcext:value-type="string">
            <text:p>Projet Hérisson</text:p>
          </table:table-cell>
          <table:table-cell table:style-name="ce369" office:value-type="currency" office:currency="EUR" office:value="60000" calcext:value-type="currency">
            <text:p>60 000 €</text:p>
          </table:table-cell>
          <table:table-cell table:number-columns-repeated="16377"/>
        </table:table-row>
        <table:table-row table:style-name="ro6">
          <table:table-cell table:style-name="ce7" office:value-type="string" calcext:value-type="string">
            <text:p>08</text:p>
          </table:table-cell>
          <table:table-cell table:style-name="ce38" office:value-type="string" calcext:value-type="string">
            <text:p>CONSERVATOIRE D’ESPACES NATURELS DE CHAMPAGNE-ARDENNE</text:p>
          </table:table-cell>
          <table:table-cell table:style-name="ce38" office:value-type="string" calcext:value-type="string">
            <text:p>Association</text:p>
          </table:table-cell>
          <table:table-cell table:style-name="ce38" office:value-type="string" calcext:value-type="string">
            <text:p>SNB 2030</text:p>
          </table:table-cell>
          <table:table-cell table:style-name="ce38" office:value-type="float" office:value="13670244" calcext:value-type="float">
            <text:p>13670244</text:p>
          </table:table-cell>
          <table:table-cell table:style-name="ce38" office:value-type="string" calcext:value-type="string">
            <text:p>AAP TVB - Déploiement des premières actions de restauration des continuités écologiques en faveur de la création d’une stratégie biodiversité globale sur Ardenne Métropole – Actions D.1, D.2, D3.3 programméees lors du CRP du 14/09 pour un montant aide FV de 38760€ COMPLEMENT sollicité pour l’action D4: accompagnement technique des enjeux Chirotères : 16084,50€ portant l’aide globale à 54844,50€.</text:p>
          </table:table-cell>
          <table:table-cell table:style-name="ce369" office:value-type="currency" office:currency="EUR" office:value="16084.5" calcext:value-type="currency">
            <text:p>16 085 €</text:p>
          </table:table-cell>
          <table:table-cell table:number-columns-repeated="16377"/>
        </table:table-row>
        <table:table-row table:style-name="ro1">
          <table:table-cell table:style-name="ce7" office:value-type="string" calcext:value-type="string">
            <text:p>08</text:p>
          </table:table-cell>
          <table:table-cell table:style-name="ce38" office:value-type="string" calcext:value-type="string">
            <text:p>EPAMA</text:p>
          </table:table-cell>
          <table:table-cell table:style-name="ce38" office:value-type="string" calcext:value-type="string">
            <text:p>Syndicat mixte ouvert</text:p>
          </table:table-cell>
          <table:table-cell table:style-name="ce38" office:value-type="string" calcext:value-type="string">
            <text:p>Prévention des inondations</text:p>
          </table:table-cell>
          <table:table-cell table:style-name="ce38" office:value-type="float" office:value="13341333" calcext:value-type="float">
            <text:p>13341333</text:p>
          </table:table-cell>
          <table:table-cell table:style-name="ce38" office:value-type="string" calcext:value-type="string">
            <text:p>Mission d’animation dans le cadre de l’élaboration du PAPI Meuse 3</text:p>
          </table:table-cell>
          <table:table-cell table:style-name="ce369" office:value-type="currency" office:currency="EUR" office:value="19725.18" calcext:value-type="currency">
            <text:p>19 725 €</text:p>
          </table:table-cell>
          <table:table-cell table:number-columns-repeated="16377"/>
        </table:table-row>
        <table:table-row table:style-name="ro1">
          <table:table-cell table:style-name="ce7" office:value-type="string" calcext:value-type="string">
            <text:p>08</text:p>
          </table:table-cell>
          <table:table-cell table:style-name="ce38" office:value-type="string" calcext:value-type="string">
            <text:p>EPAMA</text:p>
          </table:table-cell>
          <table:table-cell table:style-name="ce38" office:value-type="string" calcext:value-type="string">
            <text:p>Syndicat mixte ouvert</text:p>
          </table:table-cell>
          <table:table-cell table:style-name="ce38" office:value-type="string" calcext:value-type="string">
            <text:p>Prévention des inondations</text:p>
          </table:table-cell>
          <table:table-cell table:style-name="ce38" office:value-type="float" office:value="13364092" calcext:value-type="float">
            <text:p>13364092</text:p>
          </table:table-cell>
          <table:table-cell table:style-name="ce38" office:value-type="string" calcext:value-type="string">
            <text:p>Réhabilitation des systèmes d’endiguement de l’EPAMA</text:p>
          </table:table-cell>
          <table:table-cell table:style-name="ce369" office:value-type="currency" office:currency="EUR" office:value="115742.24" calcext:value-type="currency">
            <text:p>115 742 €</text:p>
          </table:table-cell>
          <table:table-cell table:number-columns-repeated="16377"/>
        </table:table-row>
        <table:table-row table:style-name="ro1">
          <table:table-cell table:style-name="ce7" office:value-type="string" calcext:value-type="string">
            <text:p>08</text:p>
          </table:table-cell>
          <table:table-cell table:style-name="ce38" office:value-type="string" calcext:value-type="string">
            <text:p>Commune de Gespunsart</text:p>
          </table:table-cell>
          <table:table-cell table:style-name="ce159" office:value-type="string" calcext:value-type="string">
            <text:p>Commune</text:p>
          </table:table-cell>
          <table:table-cell table:style-name="ce38" office:value-type="string" calcext:value-type="string">
            <text:p>Risques incendies de forêt</text:p>
          </table:table-cell>
          <table:table-cell table:style-name="ce38" office:value-type="float" office:value="13003490" calcext:value-type="float">
            <text:p>13003490</text:p>
          </table:table-cell>
          <table:table-cell table:style-name="ce38" office:value-type="string" calcext:value-type="string">
            <text:p>Réhabilitation d’un point d’eau et d’une piste DFCI</text:p>
          </table:table-cell>
          <table:table-cell table:style-name="ce369" office:value-type="currency" office:currency="EUR" office:value="19813" calcext:value-type="currency">
            <text:p>19 813 €</text:p>
          </table:table-cell>
          <table:table-cell table:number-columns-repeated="16377"/>
        </table:table-row>
        <table:table-row table:style-name="ro2">
          <table:table-cell table:style-name="ce7" office:value-type="string" calcext:value-type="string">
            <text:p>08</text:p>
          </table:table-cell>
          <table:table-cell table:style-name="ce40" office:value-type="string" calcext:value-type="string">
            <text:p>EPFGE</text:p>
          </table:table-cell>
          <table:table-cell table:style-name="ce40" office:value-type="string" calcext:value-type="string">
            <text:p>Etablissement public foncier (EPF)</text:p>
          </table:table-cell>
          <table:table-cell table:style-name="ce38" office:value-type="string" calcext:value-type="string">
            <text:p>Friches</text:p>
          </table:table-cell>
          <table:table-cell table:style-name="ce40" office:value-type="float" office:value="12868241" calcext:value-type="float">
            <text:p>12868241</text:p>
          </table:table-cell>
          <table:table-cell table:style-name="ce40" office:value-type="string" calcext:value-type="string">
            <text:p>Requalification de la Friche Deville à Charleville-Mézières</text:p>
          </table:table-cell>
          <table:table-cell table:style-name="ce369" office:value-type="currency" office:currency="EUR" office:value="2550000" calcext:value-type="currency">
            <text:p>2 550 000 €</text:p>
          </table:table-cell>
          <table:table-cell table:number-columns-repeated="16377"/>
        </table:table-row>
        <table:table-row table:style-name="ro7">
          <table:table-cell table:style-name="ce7" office:value-type="string" calcext:value-type="string">
            <text:p>08</text:p>
          </table:table-cell>
          <table:table-cell table:style-name="ce40" office:value-type="string" calcext:value-type="string">
            <text:p>Communauté de Communes Ardenne Rives de Meuse</text:p>
          </table:table-cell>
          <table:table-cell table:style-name="ce179" office:value-type="string" calcext:value-type="string">
            <text:p>EPCI</text:p>
          </table:table-cell>
          <table:table-cell table:style-name="ce38" office:value-type="string" calcext:value-type="string">
            <text:p>Friches</text:p>
          </table:table-cell>
          <table:table-cell table:style-name="ce40" office:value-type="float" office:value="13784966" calcext:value-type="float">
            <text:p>13784966</text:p>
          </table:table-cell>
          <table:table-cell table:style-name="ce40" office:value-type="string" calcext:value-type="string">
            <text:p>Réhabilitation de la friche Electrolux à Revin</text:p>
          </table:table-cell>
          <table:table-cell table:style-name="ce369" office:value-type="currency" office:currency="EUR" office:value="253254" calcext:value-type="currency">
            <text:p>253 254 €</text:p>
          </table:table-cell>
          <table:table-cell table:number-columns-repeated="16377"/>
        </table:table-row>
        <table:table-row table:style-name="ro7">
          <table:table-cell table:style-name="ce7" office:value-type="string" calcext:value-type="string">
            <text:p>08</text:p>
          </table:table-cell>
          <table:table-cell table:style-name="ce40" office:value-type="string" calcext:value-type="string">
            <text:p>Communauté de Communes des Crêtes Préardennaises</text:p>
          </table:table-cell>
          <table:table-cell table:style-name="ce179" office:value-type="string" calcext:value-type="string">
            <text:p>EPCI</text:p>
          </table:table-cell>
          <table:table-cell table:style-name="ce38" office:value-type="string" calcext:value-type="string">
            <text:p>Friches</text:p>
          </table:table-cell>
          <table:table-cell table:style-name="ce40" office:value-type="float" office:value="12505162" calcext:value-type="float">
            <text:p>12505162</text:p>
          </table:table-cell>
          <table:table-cell table:style-name="ce40" office:value-type="string" calcext:value-type="string">
            <text:p>Acquisition et réhabiliation de l'ancien Silo Vivescia à Poix-Terron</text:p>
          </table:table-cell>
          <table:table-cell table:style-name="ce369" office:value-type="currency" office:currency="EUR" office:value="170638" calcext:value-type="currency">
            <text:p>170 638 €</text:p>
          </table:table-cell>
          <table:table-cell table:number-columns-repeated="16377"/>
        </table:table-row>
        <table:table-row table:style-name="ro7">
          <table:table-cell table:style-name="ce7" office:value-type="string" calcext:value-type="string">
            <text:p>08</text:p>
          </table:table-cell>
          <table:table-cell table:style-name="ce40" office:value-type="string" calcext:value-type="string">
            <text:p>Communauté d'agglomération Ardenne Métropole</text:p>
          </table:table-cell>
          <table:table-cell table:style-name="ce179" office:value-type="string" calcext:value-type="string">
            <text:p>EPCI</text:p>
          </table:table-cell>
          <table:table-cell table:style-name="ce38" office:value-type="string" calcext:value-type="string">
            <text:p>Friches</text:p>
          </table:table-cell>
          <table:table-cell table:style-name="ce40" office:value-type="float" office:value="13864258" calcext:value-type="float">
            <text:p>13864258</text:p>
          </table:table-cell>
          <table:table-cell table:style-name="ce40" office:value-type="string" calcext:value-type="string">
            <text:p>Réhabilitation de l'ex Pôle emploi de Sedan pour accueil d'activités tertiaires</text:p>
          </table:table-cell>
          <table:table-cell table:style-name="ce369" office:value-type="currency" office:currency="EUR" office:value="143030" calcext:value-type="currency">
            <text:p>143 030 €</text:p>
          </table:table-cell>
          <table:table-cell table:number-columns-repeated="16377"/>
        </table:table-row>
        <table:table-row table:style-name="ro2">
          <table:table-cell table:style-name="ce7" office:value-type="string" calcext:value-type="string">
            <text:p>08</text:p>
          </table:table-cell>
          <table:table-cell table:style-name="ce40" office:value-type="string" calcext:value-type="string">
            <text:p>Commune de Vrigne-aux-Bois</text:p>
          </table:table-cell>
          <table:table-cell table:style-name="ce159" office:value-type="string" calcext:value-type="string">
            <text:p>Commune</text:p>
          </table:table-cell>
          <table:table-cell table:style-name="ce38" office:value-type="string" calcext:value-type="string">
            <text:p>Friches</text:p>
          </table:table-cell>
          <table:table-cell table:style-name="ce40" office:value-type="float" office:value="12554607" calcext:value-type="float">
            <text:p>12554607</text:p>
          </table:table-cell>
          <table:table-cell table:style-name="ce40" office:value-type="string" calcext:value-type="string">
            <text:p>Réhabilitation du Château Evain</text:p>
          </table:table-cell>
          <table:table-cell table:style-name="ce369" office:value-type="currency" office:currency="EUR" office:value="265319" calcext:value-type="currency">
            <text:p>265 319 €</text:p>
          </table:table-cell>
          <table:table-cell table:number-columns-repeated="16377"/>
        </table:table-row>
        <table:table-row table:style-name="ro8">
          <table:table-cell table:style-name="ce9" office:value-type="string" calcext:value-type="string">
            <text:p>08</text:p>
          </table:table-cell>
          <table:table-cell table:style-name="ce9" office:value-type="string" calcext:value-type="string">
            <text:p>Communauté de Communes Ardenne Rives de Meuse</text:p>
          </table:table-cell>
          <table:table-cell table:style-name="ce180" office:value-type="string" calcext:value-type="string">
            <text:p>EPCI</text:p>
          </table:table-cell>
          <table:table-cell table:style-name="ce9" office:value-type="string" calcext:value-type="string">
            <text:p>Ingénierie</text:p>
          </table:table-cell>
          <table:table-cell table:style-name="ce43" office:value-type="float" office:value="12256195" calcext:value-type="float">
            <text:p>12256195</text:p>
          </table:table-cell>
          <table:table-cell table:style-name="ce41" office:value-type="string" calcext:value-type="string">
            <text:p>Réalisation d’un cadastre solaire</text:p>
          </table:table-cell>
          <table:table-cell table:style-name="ce369" office:value-type="currency" office:currency="EUR" office:value="25272" calcext:value-type="currency">
            <text:p>25 272 €</text:p>
          </table:table-cell>
          <table:table-cell table:number-columns-repeated="16377"/>
        </table:table-row>
        <table:table-row table:style-name="ro8">
          <table:table-cell table:style-name="ce9" office:value-type="string" calcext:value-type="string">
            <text:p>08</text:p>
          </table:table-cell>
          <table:table-cell table:style-name="ce9" office:value-type="string" calcext:value-type="string">
            <text:p>Communauté de Communes de l’Argonne Ardennaise</text:p>
          </table:table-cell>
          <table:table-cell table:style-name="ce180" office:value-type="string" calcext:value-type="string">
            <text:p>EPCI</text:p>
          </table:table-cell>
          <table:table-cell table:style-name="ce9" office:value-type="string" calcext:value-type="string">
            <text:p>Ingénierie</text:p>
          </table:table-cell>
          <table:table-cell table:style-name="ce43" office:value-type="float" office:value="14534480" calcext:value-type="float">
            <text:p>14534480</text:p>
          </table:table-cell>
          <table:table-cell table:style-name="ce41" office:value-type="string" calcext:value-type="string">
            <text:p>Etudes intégration des enjeux et objectifs du ZAN</text:p>
          </table:table-cell>
          <table:table-cell table:style-name="ce369" office:value-type="currency" office:currency="EUR" office:value="96000" calcext:value-type="currency">
            <text:p>96 000 €</text:p>
          </table:table-cell>
          <table:table-cell table:number-columns-repeated="16377"/>
        </table:table-row>
        <table:table-row table:style-name="ro1">
          <table:table-cell table:style-name="ce9" office:value-type="string" calcext:value-type="string">
            <text:p>08</text:p>
          </table:table-cell>
          <table:table-cell table:style-name="ce9" office:value-type="string" calcext:value-type="string">
            <text:p>Commune de Mouzon</text:p>
          </table:table-cell>
          <table:table-cell table:style-name="ce180" office:value-type="string" calcext:value-type="string">
            <text:p>Commune</text:p>
          </table:table-cell>
          <table:table-cell table:style-name="ce9" office:value-type="string" calcext:value-type="string">
            <text:p>Ingénierie</text:p>
          </table:table-cell>
          <table:table-cell table:style-name="ce43" office:value-type="float" office:value="14789512" calcext:value-type="float">
            <text:p>14789512</text:p>
          </table:table-cell>
          <table:table-cell table:style-name="ce41" office:value-type="string" calcext:value-type="string">
            <text:p>Etude de programmation urbanistique sur l’avenir du site de la Friche Sommer à Mouzon</text:p>
          </table:table-cell>
          <table:table-cell table:style-name="ce369" office:value-type="currency" office:currency="EUR" office:value="64000" calcext:value-type="currency">
            <text:p>64 000 €</text:p>
          </table:table-cell>
          <table:table-cell table:number-columns-repeated="16377"/>
        </table:table-row>
        <table:table-row table:style-name="ro1">
          <table:table-cell table:style-name="ce9" office:value-type="string" calcext:value-type="string">
            <text:p>08</text:p>
          </table:table-cell>
          <table:table-cell table:style-name="ce9" office:value-type="string" calcext:value-type="string">
            <text:p>Ville de Sedan</text:p>
          </table:table-cell>
          <table:table-cell table:style-name="ce180" office:value-type="string" calcext:value-type="string">
            <text:p>Commune</text:p>
          </table:table-cell>
          <table:table-cell table:style-name="ce9" office:value-type="string" calcext:value-type="string">
            <text:p>Ingénierie</text:p>
          </table:table-cell>
          <table:table-cell table:style-name="ce43" office:value-type="float" office:value="14774682" calcext:value-type="float">
            <text:p>14774682</text:p>
          </table:table-cell>
          <table:table-cell table:style-name="ce41" office:value-type="string" calcext:value-type="string">
            <text:p>Etude de recomposition urbaine du site "Résidence Ardenne"</text:p>
          </table:table-cell>
          <table:table-cell table:style-name="ce369" office:value-type="currency" office:currency="EUR" office:value="64000" calcext:value-type="currency">
            <text:p>64 000 €</text:p>
          </table:table-cell>
          <table:table-cell table:number-columns-repeated="16377"/>
        </table:table-row>
        <table:table-row table:style-name="ro8">
          <table:table-cell table:style-name="ce9" office:value-type="string" calcext:value-type="string">
            <text:p>08</text:p>
          </table:table-cell>
          <table:table-cell table:style-name="ce9" office:value-type="string" calcext:value-type="string">
            <text:p>Ville de Sedan</text:p>
          </table:table-cell>
          <table:table-cell table:style-name="ce180" office:value-type="string" calcext:value-type="string">
            <text:p>Commune</text:p>
          </table:table-cell>
          <table:table-cell table:style-name="ce9" office:value-type="string" calcext:value-type="string">
            <text:p>Ingénierie</text:p>
          </table:table-cell>
          <table:table-cell table:style-name="ce43" office:value-type="float" office:value="14794156" calcext:value-type="float">
            <text:p>14794156</text:p>
          </table:table-cell>
          <table:table-cell table:style-name="ce41" office:value-type="string" calcext:value-type="string">
            <text:p>Etude de stratégie foncière sur le centre ancien de Sedan</text:p>
          </table:table-cell>
          <table:table-cell table:style-name="ce369" office:value-type="currency" office:currency="EUR" office:value="64000" calcext:value-type="currency">
            <text:p>64 000 €</text:p>
          </table:table-cell>
          <table:table-cell table:number-columns-repeated="16377"/>
        </table:table-row>
        <table:table-row table:style-name="ro4">
          <table:table-cell table:style-name="ce9" office:value-type="string" calcext:value-type="string">
            <text:p>08</text:p>
          </table:table-cell>
          <table:table-cell table:style-name="ce41" office:value-type="string" calcext:value-type="string">
            <text:p>CONSERVATOIRE ESPACES NATURELS CHAMPAGNE-ARDENNE</text:p>
          </table:table-cell>
          <table:table-cell table:style-name="ce9" office:value-type="string" calcext:value-type="string">
            <text:p>Association</text:p>
          </table:table-cell>
          <table:table-cell table:style-name="ce9" office:value-type="string" calcext:value-type="string">
            <text:p>SNB 2030</text:p>
          </table:table-cell>
          <table:table-cell table:style-name="ce43" office:value-type="float" office:value="14670196" calcext:value-type="float">
            <text:p>14670196</text:p>
          </table:table-cell>
          <table:table-cell table:style-name="ce41" office:value-type="string" calcext:value-type="string">
            <text:p>Acquisition parcelles de prairies humides à Rocroi </text:p>
          </table:table-cell>
          <table:table-cell table:style-name="ce369" office:value-type="currency" office:currency="EUR" office:value="7965" calcext:value-type="currency">
            <text:p>7 965 €</text:p>
          </table:table-cell>
          <table:table-cell table:number-columns-repeated="16377"/>
        </table:table-row>
        <table:table-row table:style-name="ro4">
          <table:table-cell table:style-name="ce9" office:value-type="string" calcext:value-type="string">
            <text:p>08</text:p>
          </table:table-cell>
          <table:table-cell table:style-name="ce43" office:value-type="string" calcext:value-type="string">
            <text:p>Fédération Départementale des Energies des Ardennes (FDEA)</text:p>
          </table:table-cell>
          <table:table-cell table:style-name="ce43" office:value-type="string" calcext:value-type="string">
            <text:p>Syndicat intercommunal</text:p>
          </table:table-cell>
          <table:table-cell table:style-name="ce100" office:value-type="string" calcext:value-type="string">
            <text:p>Rénovation éclairage public</text:p>
          </table:table-cell>
          <table:table-cell table:style-name="ce43" office:value-type="float" office:value="13718543" calcext:value-type="float">
            <text:p>13718543</text:p>
          </table:table-cell>
          <table:table-cell table:style-name="ce100" office:value-type="string" calcext:value-type="string">
            <text:p>Rénover les parcs de luminaires d’éclairage public</text:p>
          </table:table-cell>
          <table:table-cell table:style-name="ce369" office:value-type="currency" office:currency="EUR" office:value="645586.67" calcext:value-type="currency">
            <text:p>645 587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AMANC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80766" calcext:value-type="float">
            <text:p>11680766</text:p>
          </table:table-cell>
          <table:table-cell table:style-name="ce18" office:value-type="string" calcext:value-type="string">
            <text:p>Rénover les parcs de luminaires d’éclairage public</text:p>
          </table:table-cell>
          <table:table-cell table:style-name="ce369" office:value-type="currency" office:currency="EUR" office:value="17595" calcext:value-type="currency">
            <text:p>17 595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LA CHAIS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83553" calcext:value-type="float">
            <text:p>11983553</text:p>
          </table:table-cell>
          <table:table-cell table:style-name="ce18" office:value-type="string" calcext:value-type="string">
            <text:p>Rénover les parcs de luminaires d’éclairage public</text:p>
          </table:table-cell>
          <table:table-cell table:style-name="ce369" office:value-type="currency" office:currency="EUR" office:value="2660" calcext:value-type="currency">
            <text:p>2 66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LA LOGE AUX CHEVR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708293" calcext:value-type="float">
            <text:p>11708293</text:p>
          </table:table-cell>
          <table:table-cell table:style-name="ce18" office:value-type="string" calcext:value-type="string">
            <text:p>Rénover les parcs de luminaires d’éclairage public</text:p>
          </table:table-cell>
          <table:table-cell table:style-name="ce369" office:value-type="currency" office:currency="EUR" office:value="3437.91" calcext:value-type="currency">
            <text:p>3 438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LONGPRE LE SEC</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28056" calcext:value-type="float">
            <text:p>11928056</text:p>
          </table:table-cell>
          <table:table-cell table:style-name="ce18" office:value-type="string" calcext:value-type="string">
            <text:p>Rénover les parcs de luminaires d’éclairage public</text:p>
          </table:table-cell>
          <table:table-cell table:style-name="ce369" office:value-type="currency" office:currency="EUR" office:value="2436.3" calcext:value-type="currency">
            <text:p>2 436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MONTMARTIN LE HAUT</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058734" calcext:value-type="float">
            <text:p>12058734</text:p>
          </table:table-cell>
          <table:table-cell table:style-name="ce18" office:value-type="string" calcext:value-type="string">
            <text:p>Rénover les parcs de luminaires d’éclairage public</text:p>
          </table:table-cell>
          <table:table-cell table:style-name="ce369" office:value-type="currency" office:currency="EUR" office:value="2284" calcext:value-type="currency">
            <text:p>2 284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SOULAINES DHUY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01942" calcext:value-type="float">
            <text:p>11901942</text:p>
          </table:table-cell>
          <table:table-cell table:style-name="ce18" office:value-type="string" calcext:value-type="string">
            <text:p>Rénover les parcs de luminaires d’éclairage public</text:p>
          </table:table-cell>
          <table:table-cell table:style-name="ce369" office:value-type="currency" office:currency="EUR" office:value="31050" calcext:value-type="currency">
            <text:p>31 05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ARCIS SUR AUB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52576" calcext:value-type="float">
            <text:p>11952576</text:p>
          </table:table-cell>
          <table:table-cell table:style-name="ce18" office:value-type="string" calcext:value-type="string">
            <text:p>Rénover les parcs de luminaires d’éclairage public</text:p>
          </table:table-cell>
          <table:table-cell table:style-name="ce369" office:value-type="currency" office:currency="EUR" office:value="8865" calcext:value-type="currency">
            <text:p>8 865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CHARMONT SOUS BARBUIS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49698" calcext:value-type="float">
            <text:p>11949698</text:p>
          </table:table-cell>
          <table:table-cell table:style-name="ce18" office:value-type="string" calcext:value-type="string">
            <text:p>Rénover les parcs de luminaires d’éclairage public</text:p>
          </table:table-cell>
          <table:table-cell table:style-name="ce369" office:value-type="currency" office:currency="EUR" office:value="19451.12" calcext:value-type="currency">
            <text:p>19 451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CUSSANG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72857" calcext:value-type="float">
            <text:p>11672857</text:p>
          </table:table-cell>
          <table:table-cell table:style-name="ce18" office:value-type="string" calcext:value-type="string">
            <text:p>Rénover les parcs de luminaires d’éclairage public</text:p>
          </table:table-cell>
          <table:table-cell table:style-name="ce369" office:value-type="currency" office:currency="EUR" office:value="5400" calcext:value-type="currency">
            <text:p>5 40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EGUILLY SOUS BOI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82041" calcext:value-type="float">
            <text:p>11982041</text:p>
          </table:table-cell>
          <table:table-cell table:style-name="ce18" office:value-type="string" calcext:value-type="string">
            <text:p>Rénover les parcs de luminaires d’éclairage public</text:p>
          </table:table-cell>
          <table:table-cell table:style-name="ce369" office:value-type="currency" office:currency="EUR" office:value="4200" calcext:value-type="currency">
            <text:p>4 20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FOUCHER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52111" calcext:value-type="float">
            <text:p>11952111</text:p>
          </table:table-cell>
          <table:table-cell table:style-name="ce18" office:value-type="string" calcext:value-type="string">
            <text:p>Rénover les parcs de luminaires d’éclairage public</text:p>
          </table:table-cell>
          <table:table-cell table:style-name="ce369" office:value-type="currency" office:currency="EUR" office:value="18550" calcext:value-type="currency">
            <text:p>18 55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JEUGN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422741" calcext:value-type="float">
            <text:p>11422741</text:p>
          </table:table-cell>
          <table:table-cell table:style-name="ce18" office:value-type="string" calcext:value-type="string">
            <text:p>Rénover les parcs de luminaires d’éclairage public</text:p>
          </table:table-cell>
          <table:table-cell table:style-name="ce369" office:value-type="currency" office:currency="EUR" office:value="12250" calcext:value-type="currency">
            <text:p>12 25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MERREY SUR ARC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89460" calcext:value-type="float">
            <text:p>11989460</text:p>
          </table:table-cell>
          <table:table-cell table:style-name="ce18" office:value-type="string" calcext:value-type="string">
            <text:p>Rénover les parcs de luminaires d’éclairage public</text:p>
          </table:table-cell>
          <table:table-cell table:style-name="ce369" office:value-type="currency" office:currency="EUR" office:value="9800" calcext:value-type="currency">
            <text:p>9 80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MONTREUIL SUR BARS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69056" calcext:value-type="float">
            <text:p>11969056</text:p>
          </table:table-cell>
          <table:table-cell table:style-name="ce18" office:value-type="string" calcext:value-type="string">
            <text:p>Rénover les parcs de luminaires d’éclairage public</text:p>
          </table:table-cell>
          <table:table-cell table:style-name="ce369" office:value-type="currency" office:currency="EUR" office:value="2100" calcext:value-type="currency">
            <text:p>2 10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NEUVILLE SUR VANN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053169" calcext:value-type="float">
            <text:p>12053169</text:p>
          </table:table-cell>
          <table:table-cell table:style-name="ce18" office:value-type="string" calcext:value-type="string">
            <text:p>Rénover les parcs de luminaires d’éclairage public</text:p>
          </table:table-cell>
          <table:table-cell table:style-name="ce369" office:value-type="currency" office:currency="EUR" office:value="13120" calcext:value-type="currency">
            <text:p>13 12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PONT SAINTE MARI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44040" calcext:value-type="float">
            <text:p>11344040</text:p>
          </table:table-cell>
          <table:table-cell table:style-name="ce18" office:value-type="string" calcext:value-type="string">
            <text:p>Rénover les parcs de luminaires d’éclairage public</text:p>
          </table:table-cell>
          <table:table-cell table:style-name="ce369" office:value-type="currency" office:currency="EUR" office:value="144941" calcext:value-type="currency">
            <text:p>144 941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SAINT GERMAI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094685" calcext:value-type="float">
            <text:p>12094685</text:p>
          </table:table-cell>
          <table:table-cell table:style-name="ce18" office:value-type="string" calcext:value-type="string">
            <text:p>Rénover les parcs de luminaires d’éclairage public</text:p>
          </table:table-cell>
          <table:table-cell table:style-name="ce369" office:value-type="currency" office:currency="EUR" office:value="52000" calcext:value-type="currency">
            <text:p>52 000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BUCEY EN OTH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77516" calcext:value-type="float">
            <text:p>11477516</text:p>
          </table:table-cell>
          <table:table-cell table:style-name="ce18" office:value-type="string" calcext:value-type="string">
            <text:p>Rénovation énergétique des bâtiments publics</text:p>
          </table:table-cell>
          <table:table-cell table:style-name="ce369" office:value-type="currency" office:currency="EUR" office:value="26157" calcext:value-type="currency">
            <text:p>26 157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CMAS TROYES</text:p>
          </table:table-cell>
          <table:table-cell table:style-name="ce18" office:value-type="string" calcext:value-type="string">
            <text:p>EPA</text:p>
          </table:table-cell>
          <table:table-cell table:style-name="ce18" office:value-type="string" calcext:value-type="string">
            <text:p>Rénovation énergétique</text:p>
          </table:table-cell>
          <table:table-cell table:style-name="ce18" office:value-type="float" office:value="12043257" calcext:value-type="float">
            <text:p>12043257</text:p>
          </table:table-cell>
          <table:table-cell table:style-name="ce18" office:value-type="string" calcext:value-type="string">
            <text:p>Rénovation énergétique des bâtiments publics</text:p>
          </table:table-cell>
          <table:table-cell table:style-name="ce369" office:value-type="currency" office:currency="EUR" office:value="75724" calcext:value-type="currency">
            <text:p>75 724 €</text:p>
          </table:table-cell>
          <table:table-cell table:number-columns-repeated="16377"/>
        </table:table-row>
        <table:table-row table:style-name="ro1">
          <table:table-cell table:style-name="ce13" office:value-type="float" office:value="10" calcext:value-type="float">
            <text:p>10</text:p>
          </table:table-cell>
          <table:table-cell table:style-name="ce13" office:value-type="string" calcext:value-type="string">
            <text:p>MERREY SUR ARCE</text:p>
          </table:table-cell>
          <table:table-cell table:style-name="ce18" office:value-type="string" calcext:value-type="string">
            <text:p>commune (ZRR)</text:p>
          </table:table-cell>
          <table:table-cell table:style-name="ce18" office:value-type="string" calcext:value-type="string">
            <text:p>Rénovation énergétique</text:p>
          </table:table-cell>
          <table:table-cell table:style-name="ce18" office:value-type="float" office:value="11991099" calcext:value-type="float">
            <text:p>11991099</text:p>
          </table:table-cell>
          <table:table-cell table:style-name="ce18" office:value-type="string" calcext:value-type="string">
            <text:p>Rénovation énergétique des bâtiments publics</text:p>
          </table:table-cell>
          <table:table-cell table:style-name="ce369" office:value-type="currency" office:currency="EUR" office:value="121512" calcext:value-type="currency">
            <text:p>121 512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CHAMPIGNOL LES MONDEVILL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48449" calcext:value-type="float">
            <text:p>11448449</text:p>
          </table:table-cell>
          <table:table-cell table:style-name="ce316" office:value-type="string" calcext:value-type="string">
            <text:p>Rénover les parcs de luminaires d'éclairage public</text:p>
          </table:table-cell>
          <table:table-cell table:style-name="ce369" office:value-type="currency" office:currency="EUR" office:value="5400" calcext:value-type="currency">
            <text:p>5 400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DOLANCOURT</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254750" calcext:value-type="float">
            <text:p>12254750</text:p>
          </table:table-cell>
          <table:table-cell table:style-name="ce316" office:value-type="string" calcext:value-type="string">
            <text:p>Rénover les parcs de luminaires d'éclairage public</text:p>
          </table:table-cell>
          <table:table-cell table:style-name="ce369" office:value-type="currency" office:currency="EUR" office:value="3947.59" calcext:value-type="currency">
            <text:p>3 948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MAILLY LE CAMP</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69462" calcext:value-type="float">
            <text:p>11769462</text:p>
          </table:table-cell>
          <table:table-cell table:style-name="ce316" office:value-type="string" calcext:value-type="string">
            <text:p>Rénover les parcs de luminaires d'éclairage public</text:p>
          </table:table-cell>
          <table:table-cell table:style-name="ce369" office:value-type="currency" office:currency="EUR" office:value="7350" calcext:value-type="currency">
            <text:p>7 350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MONTGUEUX</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327773" calcext:value-type="float">
            <text:p>12327773</text:p>
          </table:table-cell>
          <table:table-cell table:style-name="ce316" office:value-type="string" calcext:value-type="string">
            <text:p>Rénover les parcs de luminaires d'éclairage public</text:p>
          </table:table-cell>
          <table:table-cell table:style-name="ce369" office:value-type="currency" office:currency="EUR" office:value="11760" calcext:value-type="currency">
            <text:p>11 760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POLISOT</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61855" calcext:value-type="float">
            <text:p>11461855</text:p>
          </table:table-cell>
          <table:table-cell table:style-name="ce316" office:value-type="string" calcext:value-type="string">
            <text:p>Rénover les parcs de luminaires d'éclairage public</text:p>
          </table:table-cell>
          <table:table-cell table:style-name="ce369" office:value-type="currency" office:currency="EUR" office:value="11800" calcext:value-type="currency">
            <text:p>11 800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SAINT REMY SOUS BARBUIS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44369" calcext:value-type="float">
            <text:p>11744369</text:p>
          </table:table-cell>
          <table:table-cell table:style-name="ce316" office:value-type="string" calcext:value-type="string">
            <text:p>Rénover les parcs de luminaires d'éclairage public</text:p>
          </table:table-cell>
          <table:table-cell table:style-name="ce369" office:value-type="currency" office:currency="EUR" office:value="7198.29" calcext:value-type="currency">
            <text:p>7 198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VILLY EN TROD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174720" calcext:value-type="float">
            <text:p>12174720</text:p>
          </table:table-cell>
          <table:table-cell table:style-name="ce316" office:value-type="string" calcext:value-type="string">
            <text:p>Rénover les parcs de luminaires d'éclairage public</text:p>
          </table:table-cell>
          <table:table-cell table:style-name="ce369" office:value-type="currency" office:currency="EUR" office:value="7175" calcext:value-type="currency">
            <text:p>7 175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LANDREVILL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71951" calcext:value-type="float">
            <text:p>11771951</text:p>
          </table:table-cell>
          <table:table-cell table:style-name="ce316" office:value-type="string" calcext:value-type="string">
            <text:p>Rénover les parcs de luminaires d'éclairage public</text:p>
          </table:table-cell>
          <table:table-cell table:style-name="ce369" office:value-type="currency" office:currency="EUR" office:value="26500" calcext:value-type="currency">
            <text:p>26 500 €</text:p>
          </table:table-cell>
          <table:table-cell table:number-columns-repeated="16377"/>
        </table:table-row>
        <table:table-row table:style-name="ro2">
          <table:table-cell table:style-name="ce13" office:value-type="float" office:value="10" calcext:value-type="float">
            <text:p>10</text:p>
          </table:table-cell>
          <table:table-cell table:style-name="ce44" office:value-type="string" calcext:value-type="string">
            <text:p>SAINT ETIENNE SOUS BARBUIS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887669" calcext:value-type="float">
            <text:p>11887669</text:p>
          </table:table-cell>
          <table:table-cell table:style-name="ce316" office:value-type="string" calcext:value-type="string">
            <text:p>Rénover les parcs de luminaires d'éclairage public</text:p>
          </table:table-cell>
          <table:table-cell table:style-name="ce369" office:value-type="currency" office:currency="EUR" office:value="5440" calcext:value-type="currency">
            <text:p>5 440 €</text:p>
          </table:table-cell>
          <table:table-cell table:number-columns-repeated="16377"/>
        </table:table-row>
        <table:table-row table:style-name="ro1">
          <table:table-cell table:style-name="ce13" office:value-type="float" office:value="10" calcext:value-type="float">
            <text:p>10</text:p>
          </table:table-cell>
          <table:table-cell table:style-name="ce44" office:value-type="string" calcext:value-type="string">
            <text:p>DROUPT SAINT BASLE</text:p>
          </table:table-cell>
          <table:table-cell table:style-name="ce44" office:value-type="string" calcext:value-type="string">
            <text:p>commune (ZRR)</text:p>
          </table:table-cell>
          <table:table-cell table:style-name="ce160" office:value-type="string" calcext:value-type="string">
            <text:p>Rénovation énergétique</text:p>
          </table:table-cell>
          <table:table-cell table:style-name="ce160" office:value-type="float" office:value="12286085" calcext:value-type="float">
            <text:p>12286085</text:p>
          </table:table-cell>
          <table:table-cell table:style-name="ce44" office:value-type="string" calcext:value-type="string">
            <text:p>Rénovation énergétique des bâtiments publics</text:p>
          </table:table-cell>
          <table:table-cell table:style-name="ce369" office:value-type="currency" office:currency="EUR" office:value="168975" calcext:value-type="currency">
            <text:p>168 975 €</text:p>
          </table:table-cell>
          <table:table-cell table:number-columns-repeated="16377"/>
        </table:table-row>
        <table:table-row table:style-name="ro1">
          <table:table-cell table:style-name="ce13" office:value-type="float" office:value="10" calcext:value-type="float">
            <text:p>10</text:p>
          </table:table-cell>
          <table:table-cell table:style-name="ce44" office:value-type="string" calcext:value-type="string">
            <text:p>MATHAUX</text:p>
          </table:table-cell>
          <table:table-cell table:style-name="ce44" office:value-type="string" calcext:value-type="string">
            <text:p>commune (ZRR)</text:p>
          </table:table-cell>
          <table:table-cell table:style-name="ce160" office:value-type="string" calcext:value-type="string">
            <text:p>Rénovation énergétique</text:p>
          </table:table-cell>
          <table:table-cell table:style-name="ce160" office:value-type="float" office:value="11877724" calcext:value-type="float">
            <text:p>11877724</text:p>
          </table:table-cell>
          <table:table-cell table:style-name="ce44" office:value-type="string" calcext:value-type="string">
            <text:p>Rénovation énergétique des bâtiments publics</text:p>
          </table:table-cell>
          <table:table-cell table:style-name="ce369" office:value-type="currency" office:currency="EUR" office:value="22499" calcext:value-type="currency">
            <text:p>22 499 €</text:p>
          </table:table-cell>
          <table:table-cell table:number-columns-repeated="16377"/>
        </table:table-row>
        <table:table-row table:style-name="ro1">
          <table:table-cell table:style-name="ce13" office:value-type="float" office:value="10" calcext:value-type="float">
            <text:p>10</text:p>
          </table:table-cell>
          <table:table-cell table:style-name="ce44" office:value-type="string" calcext:value-type="string">
            <text:p>NEUVILLE SUR VANNE</text:p>
          </table:table-cell>
          <table:table-cell table:style-name="ce44" office:value-type="string" calcext:value-type="string">
            <text:p>commune (ZRR)</text:p>
          </table:table-cell>
          <table:table-cell table:style-name="ce160" office:value-type="string" calcext:value-type="string">
            <text:p>Rénovation énergétique</text:p>
          </table:table-cell>
          <table:table-cell table:style-name="ce160" office:value-type="float" office:value="12051532" calcext:value-type="float">
            <text:p>12051532</text:p>
          </table:table-cell>
          <table:table-cell table:style-name="ce44" office:value-type="string" calcext:value-type="string">
            <text:p>Rénovation énergétique des bâtiments publics</text:p>
          </table:table-cell>
          <table:table-cell table:style-name="ce369" office:value-type="currency" office:currency="EUR" office:value="4139" calcext:value-type="currency">
            <text:p>4 139 €</text:p>
          </table:table-cell>
          <table:table-cell table:number-columns-repeated="16377"/>
        </table:table-row>
        <table:table-row table:style-name="ro1">
          <table:table-cell table:style-name="ce13" office:value-type="float" office:value="10" calcext:value-type="float">
            <text:p>10</text:p>
          </table:table-cell>
          <table:table-cell table:style-name="ce44" office:value-type="string" calcext:value-type="string">
            <text:p>RAMERUPT</text:p>
          </table:table-cell>
          <table:table-cell table:style-name="ce44" office:value-type="string" calcext:value-type="string">
            <text:p>commune (ZRR)</text:p>
          </table:table-cell>
          <table:table-cell table:style-name="ce160" office:value-type="string" calcext:value-type="string">
            <text:p>Rénovation énergétique</text:p>
          </table:table-cell>
          <table:table-cell table:style-name="ce160" office:value-type="float" office:value="11959031" calcext:value-type="float">
            <text:p>11959031</text:p>
          </table:table-cell>
          <table:table-cell table:style-name="ce44" office:value-type="string" calcext:value-type="string">
            <text:p>Rénovation énergétique des bâtiments publics</text:p>
          </table:table-cell>
          <table:table-cell table:style-name="ce369" office:value-type="currency" office:currency="EUR" office:value="119104" calcext:value-type="currency">
            <text:p>119 104 €</text:p>
          </table:table-cell>
          <table:table-cell table:number-columns-repeated="16377"/>
        </table:table-row>
        <table:table-row table:style-name="ro1">
          <table:table-cell table:style-name="ce13" office:value-type="float" office:value="10" calcext:value-type="float">
            <text:p>10</text:p>
          </table:table-cell>
          <table:table-cell table:style-name="ce44" office:value-type="string" calcext:value-type="string">
            <text:p>RHEGES</text:p>
          </table:table-cell>
          <table:table-cell table:style-name="ce44" office:value-type="string" calcext:value-type="string">
            <text:p>commune (ZRR)</text:p>
          </table:table-cell>
          <table:table-cell table:style-name="ce160" office:value-type="string" calcext:value-type="string">
            <text:p>Rénovation énergétique</text:p>
          </table:table-cell>
          <table:table-cell table:style-name="ce160" office:value-type="float" office:value="12272572" calcext:value-type="float">
            <text:p>12272572</text:p>
          </table:table-cell>
          <table:table-cell table:style-name="ce44" office:value-type="string" calcext:value-type="string">
            <text:p>Rénovation énergétique des bâtiments publics</text:p>
          </table:table-cell>
          <table:table-cell table:style-name="ce369" office:value-type="currency" office:currency="EUR" office:value="96660" calcext:value-type="currency">
            <text:p>96 660 €</text:p>
          </table:table-cell>
          <table:table-cell table:number-columns-repeated="16377"/>
        </table:table-row>
        <table:table-row table:style-name="ro1">
          <table:table-cell table:style-name="ce13" office:value-type="float" office:value="10" calcext:value-type="float">
            <text:p>10</text:p>
          </table:table-cell>
          <table:table-cell table:style-name="ce44" office:value-type="string" calcext:value-type="string">
            <text:p>DROUPT SAINTE MARIE</text:p>
          </table:table-cell>
          <table:table-cell table:style-name="ce44" office:value-type="string" calcext:value-type="string">
            <text:p>commune (ZRR)</text:p>
          </table:table-cell>
          <table:table-cell table:style-name="ce160" office:value-type="string" calcext:value-type="string">
            <text:p>Rénovation énergétique</text:p>
          </table:table-cell>
          <table:table-cell table:style-name="ce160" office:value-type="float" office:value="11549363" calcext:value-type="float">
            <text:p>11549363</text:p>
          </table:table-cell>
          <table:table-cell table:style-name="ce44" office:value-type="string" calcext:value-type="string">
            <text:p>Rénovation énergétique des bâtiments publics</text:p>
          </table:table-cell>
          <table:table-cell table:style-name="ce369" office:value-type="currency" office:currency="EUR" office:value="102004" calcext:value-type="currency">
            <text:p>102 004 €</text:p>
          </table:table-cell>
          <table:table-cell table:number-columns-repeated="16377"/>
        </table:table-row>
        <table:table-row table:style-name="ro1">
          <table:table-cell table:style-name="ce13" office:value-type="float" office:value="10" calcext:value-type="float">
            <text:p>10</text:p>
          </table:table-cell>
          <table:table-cell table:style-name="ce44" office:value-type="string" calcext:value-type="string">
            <text:p>SAINT JULIEN LES VILLAS</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60" office:value-type="float" office:value="11712333" calcext:value-type="float">
            <text:p>11712333</text:p>
          </table:table-cell>
          <table:table-cell table:style-name="ce46" office:value-type="string" calcext:value-type="string">
            <text:p>Rénovation énergétique des bâtiments publics</text:p>
          </table:table-cell>
          <table:table-cell table:style-name="ce369" office:value-type="currency" office:currency="EUR" office:value="633283" calcext:value-type="currency">
            <text:p>633 283 €</text:p>
          </table:table-cell>
          <table:table-cell table:number-columns-repeated="16377"/>
        </table:table-row>
        <table:table-row table:style-name="ro1">
          <table:table-cell table:style-name="ce13" office:value-type="float" office:value="10" calcext:value-type="float">
            <text:p>10</text:p>
          </table:table-cell>
          <table:table-cell table:style-name="ce46" office:value-type="string" calcext:value-type="string">
            <text:p>SIEDMTO </text:p>
          </table:table-cell>
          <table:table-cell table:style-name="ce46" office:value-type="string" calcext:value-type="string">
            <text:p>Syndicat</text:p>
          </table:table-cell>
          <table:table-cell table:style-name="ce160" office:value-type="string" calcext:value-type="string">
            <text:p>Biodéchets</text:p>
          </table:table-cell>
          <table:table-cell table:style-name="ce242" office:value-type="float" office:value="12079453" calcext:value-type="float">
            <text:p>12079453</text:p>
          </table:table-cell>
          <table:table-cell table:style-name="ce46" office:value-type="string" calcext:value-type="string">
            <text:p>Déploiement d'une collecte de biodéchets et actions de prévention, sensibilisation</text:p>
          </table:table-cell>
          <table:table-cell table:style-name="ce369" office:value-type="currency" office:currency="EUR" office:value="351268.82" calcext:value-type="currency">
            <text:p>351 269 €</text:p>
          </table:table-cell>
          <table:table-cell table:number-columns-repeated="16377"/>
        </table:table-row>
        <table:table-row table:style-name="ro4">
          <table:table-cell table:style-name="ce13" office:value-type="float" office:value="10" calcext:value-type="float">
            <text:p>10</text:p>
          </table:table-cell>
          <table:table-cell table:style-name="ce46" office:value-type="string" calcext:value-type="string">
            <text:p>Conservatoire d’Espaces naturels de Champagne-Ardenne</text:p>
          </table:table-cell>
          <table:table-cell table:style-name="ce46" office:value-type="string" calcext:value-type="string">
            <text:p>Association</text:p>
          </table:table-cell>
          <table:table-cell table:style-name="ce160" office:value-type="string" calcext:value-type="string">
            <text:p>SNB 2030</text:p>
          </table:table-cell>
          <table:table-cell table:style-name="ce250" office:value-type="float" office:value="12376340" calcext:value-type="float">
            <text:p>12376340</text:p>
          </table:table-cell>
          <table:table-cell table:style-name="ce46" office:value-type="string" calcext:value-type="string">
            <text:p>Accompagnement de la stratégie nationale biodiversité 2030</text:p>
          </table:table-cell>
          <table:table-cell table:style-name="ce369" office:value-type="currency" office:currency="EUR" office:value="14928" calcext:value-type="currency">
            <text:p>14 928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AULNAY</text:p>
          </table:table-cell>
          <table:table-cell table:style-name="ce18" office:value-type="string" calcext:value-type="string">
            <text:p>Commune (ZRR)</text:p>
          </table:table-cell>
          <table:table-cell table:style-name="ce18" office:value-type="string" calcext:value-type="string">
            <text:p>Rénovation éclairage public</text:p>
          </table:table-cell>
          <table:table-cell table:style-name="ce3" office:value-type="float" office:value="11495124" calcext:value-type="float">
            <text:p>11495124</text:p>
          </table:table-cell>
          <table:table-cell table:style-name="ce18" office:value-type="string" calcext:value-type="string">
            <text:p>Rénover les parcs de luminaires d'éclairage public</text:p>
          </table:table-cell>
          <table:table-cell table:style-name="ce369" office:value-type="currency" office:currency="EUR" office:value="3160" calcext:value-type="currency">
            <text:p>3 16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BAR-SUR-AUBE</text:p>
          </table:table-cell>
          <table:table-cell table:style-name="ce18" office:value-type="string" calcext:value-type="string">
            <text:p>Commune (ZRR)</text:p>
          </table:table-cell>
          <table:table-cell table:style-name="ce18" office:value-type="string" calcext:value-type="string">
            <text:p>Rénovation éclairage public</text:p>
          </table:table-cell>
          <table:table-cell table:style-name="ce3" office:value-type="float" office:value="11731363" calcext:value-type="float">
            <text:p>11731363</text:p>
          </table:table-cell>
          <table:table-cell table:style-name="ce18" office:value-type="string" calcext:value-type="string">
            <text:p>Rénover les parcs de luminaires d'éclairage public</text:p>
          </table:table-cell>
          <table:table-cell table:style-name="ce369" office:value-type="currency" office:currency="EUR" office:value="170450" calcext:value-type="currency">
            <text:p>170 45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BAROVILLE</text:p>
          </table:table-cell>
          <table:table-cell table:style-name="ce18" office:value-type="string" calcext:value-type="string">
            <text:p>Commune (ZRR)</text:p>
          </table:table-cell>
          <table:table-cell table:style-name="ce18" office:value-type="string" calcext:value-type="string">
            <text:p>Rénovation éclairage public</text:p>
          </table:table-cell>
          <table:table-cell table:style-name="ce3" office:value-type="float" office:value="11902253" calcext:value-type="float">
            <text:p>11902253</text:p>
          </table:table-cell>
          <table:table-cell table:style-name="ce18" office:value-type="string" calcext:value-type="string">
            <text:p>Rénover les parcs de luminaires d'éclairage public</text:p>
          </table:table-cell>
          <table:table-cell table:style-name="ce369" office:value-type="currency" office:currency="EUR" office:value="9400" calcext:value-type="currency">
            <text:p>9 40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BOURGUIGNONS</text:p>
          </table:table-cell>
          <table:table-cell table:style-name="ce18" office:value-type="string" calcext:value-type="string">
            <text:p>Commune (ZRR)</text:p>
          </table:table-cell>
          <table:table-cell table:style-name="ce18" office:value-type="string" calcext:value-type="string">
            <text:p>Rénovation éclairage public</text:p>
          </table:table-cell>
          <table:table-cell table:style-name="ce3" office:value-type="float" office:value="11858242" calcext:value-type="float">
            <text:p>11858242</text:p>
          </table:table-cell>
          <table:table-cell table:style-name="ce18" office:value-type="string" calcext:value-type="string">
            <text:p>Rénover les parcs de luminaires d'éclairage public</text:p>
          </table:table-cell>
          <table:table-cell table:style-name="ce369" office:value-type="currency" office:currency="EUR" office:value="16650" calcext:value-type="currency">
            <text:p>16 65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BUCEY-EN-OTH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800420" calcext:value-type="float">
            <text:p>11800420</text:p>
          </table:table-cell>
          <table:table-cell table:style-name="ce18" office:value-type="string" calcext:value-type="string">
            <text:p>Rénover les parcs de luminaires d'éclairage public</text:p>
          </table:table-cell>
          <table:table-cell table:style-name="ce369" office:value-type="currency" office:currency="EUR" office:value="11160" calcext:value-type="currency">
            <text:p>11 16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COURTENOT</text:p>
          </table:table-cell>
          <table:table-cell table:style-name="ce18" office:value-type="string" calcext:value-type="string">
            <text:p>Commune (ZRR)</text:p>
          </table:table-cell>
          <table:table-cell table:style-name="ce18" office:value-type="string" calcext:value-type="string">
            <text:p>Rénovation éclairage public</text:p>
          </table:table-cell>
          <table:table-cell table:style-name="ce3" office:value-type="float" office:value="11677277" calcext:value-type="float">
            <text:p>11677277</text:p>
          </table:table-cell>
          <table:table-cell table:style-name="ce18" office:value-type="string" calcext:value-type="string">
            <text:p>Rénover les parcs de luminaires d'éclairage public</text:p>
          </table:table-cell>
          <table:table-cell table:style-name="ce369" office:value-type="currency" office:currency="EUR" office:value="6295.1" calcext:value-type="currency">
            <text:p>6 295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MAROLLES-LES-BAILLY</text:p>
          </table:table-cell>
          <table:table-cell table:style-name="ce18" office:value-type="string" calcext:value-type="string">
            <text:p>Commune (ZRR)</text:p>
          </table:table-cell>
          <table:table-cell table:style-name="ce18" office:value-type="string" calcext:value-type="string">
            <text:p>Rénovation éclairage public</text:p>
          </table:table-cell>
          <table:table-cell table:style-name="ce3" office:value-type="float" office:value="11498530" calcext:value-type="float">
            <text:p>11498530</text:p>
          </table:table-cell>
          <table:table-cell table:style-name="ce18" office:value-type="string" calcext:value-type="string">
            <text:p>Rénover les parcs de luminaires d'éclairage public</text:p>
          </table:table-cell>
          <table:table-cell table:style-name="ce369" office:value-type="currency" office:currency="EUR" office:value="4640" calcext:value-type="currency">
            <text:p>4 64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VINETS</text:p>
          </table:table-cell>
          <table:table-cell table:style-name="ce18" office:value-type="string" calcext:value-type="string">
            <text:p>Commune (ZRR)</text:p>
          </table:table-cell>
          <table:table-cell table:style-name="ce18" office:value-type="string" calcext:value-type="string">
            <text:p>Rénovation éclairage public</text:p>
          </table:table-cell>
          <table:table-cell table:style-name="ce3" office:value-type="float" office:value="11378222" calcext:value-type="float">
            <text:p>11378222</text:p>
          </table:table-cell>
          <table:table-cell table:style-name="ce18" office:value-type="string" calcext:value-type="string">
            <text:p>Rénover les parcs de luminaires d'éclairage public</text:p>
          </table:table-cell>
          <table:table-cell table:style-name="ce369" office:value-type="currency" office:currency="EUR" office:value="4200" calcext:value-type="currency">
            <text:p>4 20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COUVIGNON</text:p>
          </table:table-cell>
          <table:table-cell table:style-name="ce18" office:value-type="string" calcext:value-type="string">
            <text:p>Commune (ZRR)</text:p>
          </table:table-cell>
          <table:table-cell table:style-name="ce18" office:value-type="string" calcext:value-type="string">
            <text:p>Rénovation éclairage public</text:p>
          </table:table-cell>
          <table:table-cell table:style-name="ce3" office:value-type="float" office:value="11564297" calcext:value-type="float">
            <text:p>11564297</text:p>
          </table:table-cell>
          <table:table-cell table:style-name="ce18" office:value-type="string" calcext:value-type="string">
            <text:p>Rénover les parcs de luminaires d'éclairage public</text:p>
          </table:table-cell>
          <table:table-cell table:style-name="ce369" office:value-type="currency" office:currency="EUR" office:value="3279" calcext:value-type="currency">
            <text:p>3 279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LES NOËS PRES TROY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953468" calcext:value-type="float">
            <text:p>11953468</text:p>
          </table:table-cell>
          <table:table-cell table:style-name="ce18" office:value-type="string" calcext:value-type="string">
            <text:p>Rénover les parcs de luminaires d'éclairage public</text:p>
          </table:table-cell>
          <table:table-cell table:style-name="ce369" office:value-type="currency" office:currency="EUR" office:value="75000" calcext:value-type="currency">
            <text:p>75 00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MOLINS-SUR-AUBE</text:p>
          </table:table-cell>
          <table:table-cell table:style-name="ce18" office:value-type="string" calcext:value-type="string">
            <text:p>commune (ZRR)</text:p>
          </table:table-cell>
          <table:table-cell table:style-name="ce18" office:value-type="string" calcext:value-type="string">
            <text:p>Rénovation énergétique</text:p>
          </table:table-cell>
          <table:table-cell table:style-name="ce18" office:value-type="float" office:value="11436142" calcext:value-type="float">
            <text:p>11436142</text:p>
          </table:table-cell>
          <table:table-cell table:style-name="ce18" office:value-type="string" calcext:value-type="string">
            <text:p>Rénovation énergétique des bâtiments publics</text:p>
          </table:table-cell>
          <table:table-cell table:style-name="ce369" office:value-type="currency" office:currency="EUR" office:value="89850" calcext:value-type="currency">
            <text:p>89 85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CC DE LA REGION DE BAR-SUR-AUBE</text:p>
          </table:table-cell>
          <table:table-cell table:style-name="ce160" office:value-type="string" calcext:value-type="string">
            <text:p>EPCI</text:p>
          </table:table-cell>
          <table:table-cell table:style-name="ce18" office:value-type="string" calcext:value-type="string">
            <text:p>Rénovation énergétique</text:p>
          </table:table-cell>
          <table:table-cell table:style-name="ce18" office:value-type="float" office:value="11880585" calcext:value-type="float">
            <text:p>11880585</text:p>
          </table:table-cell>
          <table:table-cell table:style-name="ce18" office:value-type="string" calcext:value-type="string">
            <text:p>Rénovation énergétique des bâtiments publics</text:p>
          </table:table-cell>
          <table:table-cell table:style-name="ce369" office:value-type="currency" office:currency="EUR" office:value="500000" calcext:value-type="currency">
            <text:p>500 000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VILLE-SOUS-LA-FERTE</text:p>
          </table:table-cell>
          <table:table-cell table:style-name="ce18" office:value-type="string" calcext:value-type="string">
            <text:p>commune (ZRR)</text:p>
          </table:table-cell>
          <table:table-cell table:style-name="ce18" office:value-type="string" calcext:value-type="string">
            <text:p>Rénovation énergétique</text:p>
          </table:table-cell>
          <table:table-cell table:style-name="ce18" office:value-type="float" office:value="11728243" calcext:value-type="float">
            <text:p>11728243</text:p>
          </table:table-cell>
          <table:table-cell table:style-name="ce18" office:value-type="string" calcext:value-type="string">
            <text:p>Rénovation énergétique des bâtiments publics</text:p>
          </table:table-cell>
          <table:table-cell table:style-name="ce369" office:value-type="currency" office:currency="EUR" office:value="7491" calcext:value-type="currency">
            <text:p>7 491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CRESANTIGN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941906" calcext:value-type="float">
            <text:p>11941906</text:p>
          </table:table-cell>
          <table:table-cell table:style-name="ce18" office:value-type="string" calcext:value-type="string">
            <text:p>Rénovation énergétique des bâtiments publics</text:p>
          </table:table-cell>
          <table:table-cell table:style-name="ce369" office:value-type="currency" office:currency="EUR" office:value="3245.53" calcext:value-type="currency">
            <text:p>3 246 €</text:p>
          </table:table-cell>
          <table:table-cell table:number-columns-repeated="16377"/>
        </table:table-row>
        <table:table-row table:style-name="ro1">
          <table:table-cell table:style-name="ce13" office:value-type="float" office:value="10" calcext:value-type="float">
            <text:p>10</text:p>
          </table:table-cell>
          <table:table-cell table:style-name="ce18" office:value-type="string" calcext:value-type="string">
            <text:p>MARCILLY LE HAYER</text:p>
          </table:table-cell>
          <table:table-cell table:style-name="ce18" office:value-type="string" calcext:value-type="string">
            <text:p>Commune (ZRR)</text:p>
          </table:table-cell>
          <table:table-cell table:style-name="ce18" office:value-type="string" calcext:value-type="string">
            <text:p>Rénovation énergétique</text:p>
          </table:table-cell>
          <table:table-cell table:style-name="ce18" office:value-type="float" office:value="11895205" calcext:value-type="float">
            <text:p>11895205</text:p>
          </table:table-cell>
          <table:table-cell table:style-name="ce18" office:value-type="string" calcext:value-type="string">
            <text:p>Rénovation énergétique des bâtiments publics</text:p>
          </table:table-cell>
          <table:table-cell table:style-name="ce369" office:value-type="currency" office:currency="EUR" office:value="155606" calcext:value-type="currency">
            <text:p>155 606 €</text:p>
          </table:table-cell>
          <table:table-cell table:number-columns-repeated="16377"/>
        </table:table-row>
        <table:table-row table:style-name="ro2">
          <table:table-cell table:style-name="ce15" office:value-type="float" office:value="10" calcext:value-type="float">
            <text:p>10</text:p>
          </table:table-cell>
          <table:table-cell table:style-name="ce15" office:value-type="string" calcext:value-type="string">
            <text:p>BOSSANCOURT</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927886" calcext:value-type="float">
            <text:p>11927886</text:p>
          </table:table-cell>
          <table:table-cell table:style-name="ce64" office:value-type="string" calcext:value-type="string">
            <text:p>Renforcement éclairage public passage aux leds</text:p>
          </table:table-cell>
          <table:table-cell table:style-name="ce369" office:value-type="currency" office:currency="EUR" office:value="9484" calcext:value-type="currency">
            <text:p>9 484 €</text:p>
          </table:table-cell>
          <table:table-cell table:number-columns-repeated="16377"/>
        </table:table-row>
        <table:table-row table:style-name="ro2">
          <table:table-cell table:style-name="ce15" office:value-type="float" office:value="10" calcext:value-type="float">
            <text:p>10</text:p>
          </table:table-cell>
          <table:table-cell table:style-name="ce15" office:value-type="string" calcext:value-type="string">
            <text:p>FONTVANN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577971" calcext:value-type="float">
            <text:p>12577971</text:p>
          </table:table-cell>
          <table:table-cell table:style-name="ce64" office:value-type="string" calcext:value-type="string">
            <text:p>renouvellement installation sur certaines rues</text:p>
          </table:table-cell>
          <table:table-cell table:style-name="ce369" office:value-type="currency" office:currency="EUR" office:value="8792" calcext:value-type="currency">
            <text:p>8 792 €</text:p>
          </table:table-cell>
          <table:table-cell table:number-columns-repeated="16377"/>
        </table:table-row>
        <table:table-row table:style-name="ro2">
          <table:table-cell table:style-name="ce15" office:value-type="float" office:value="10" calcext:value-type="float">
            <text:p>10</text:p>
          </table:table-cell>
          <table:table-cell table:style-name="ce15" office:value-type="string" calcext:value-type="string">
            <text:p>MORVILLER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604620" calcext:value-type="float">
            <text:p>12604620</text:p>
          </table:table-cell>
          <table:table-cell table:style-name="ce64" office:value-type="string" calcext:value-type="string">
            <text:p>rénovation installation communale éclairage public</text:p>
          </table:table-cell>
          <table:table-cell table:style-name="ce369" office:value-type="currency" office:currency="EUR" office:value="8050" calcext:value-type="currency">
            <text:p>8 050 €</text:p>
          </table:table-cell>
          <table:table-cell table:number-columns-repeated="16377"/>
        </table:table-row>
        <table:table-row table:style-name="ro2">
          <table:table-cell table:style-name="ce15" office:value-type="float" office:value="10" calcext:value-type="float">
            <text:p>10</text:p>
          </table:table-cell>
          <table:table-cell table:style-name="ce15" office:value-type="string" calcext:value-type="string">
            <text:p>SAINT ANDRE LES VERGER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641954" calcext:value-type="float">
            <text:p>11641954</text:p>
          </table:table-cell>
          <table:table-cell table:style-name="ce64" office:value-type="string" calcext:value-type="string">
            <text:p>modernisation éclairage public</text:p>
          </table:table-cell>
          <table:table-cell table:style-name="ce369" office:value-type="currency" office:currency="EUR" office:value="18200" calcext:value-type="currency">
            <text:p>18 200 €</text:p>
          </table:table-cell>
          <table:table-cell table:number-columns-repeated="16377"/>
        </table:table-row>
        <table:table-row table:style-name="ro2">
          <table:table-cell table:style-name="ce15" office:value-type="float" office:value="10" calcext:value-type="float">
            <text:p>10</text:p>
          </table:table-cell>
          <table:table-cell table:style-name="ce15" office:value-type="string" calcext:value-type="string">
            <text:p>SAINT PARRES AUX TERTR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593207" calcext:value-type="float">
            <text:p>12593207</text:p>
          </table:table-cell>
          <table:table-cell table:style-name="ce64" office:value-type="string" calcext:value-type="string">
            <text:p>renforcement et amélioration de l'installation éclairage public RD619</text:p>
          </table:table-cell>
          <table:table-cell table:style-name="ce369" office:value-type="currency" office:currency="EUR" office:value="35775" calcext:value-type="currency">
            <text:p>35 775 €</text:p>
          </table:table-cell>
          <table:table-cell table:number-columns-repeated="16377"/>
        </table:table-row>
        <table:table-row table:style-name="ro2">
          <table:table-cell table:style-name="ce15" office:value-type="float" office:value="10" calcext:value-type="float">
            <text:p>10</text:p>
          </table:table-cell>
          <table:table-cell table:style-name="ce15" office:value-type="string" calcext:value-type="string">
            <text:p>VILLERY</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846462" calcext:value-type="float">
            <text:p>11846462</text:p>
          </table:table-cell>
          <table:table-cell table:style-name="ce64" office:value-type="string" calcext:value-type="string">
            <text:p>rénovation du parc de luminaires d'clairage public</text:p>
          </table:table-cell>
          <table:table-cell table:style-name="ce369" office:value-type="currency" office:currency="EUR" office:value="7350" calcext:value-type="currency">
            <text:p>7 350 €</text:p>
          </table:table-cell>
          <table:table-cell table:number-columns-repeated="16377"/>
        </table:table-row>
        <table:table-row table:style-name="ro2">
          <table:table-cell table:style-name="ce15" office:value-type="float" office:value="10" calcext:value-type="float">
            <text:p>10</text:p>
          </table:table-cell>
          <table:table-cell table:style-name="ce15" office:value-type="string" calcext:value-type="string">
            <text:p>VIREY SOUS BAR</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76737" calcext:value-type="float">
            <text:p>11776737</text:p>
          </table:table-cell>
          <table:table-cell table:style-name="ce64" office:value-type="string" calcext:value-type="string">
            <text:p>renouvellement du parc en leds</text:p>
          </table:table-cell>
          <table:table-cell table:style-name="ce369" office:value-type="currency" office:currency="EUR" office:value="23200" calcext:value-type="currency">
            <text:p>23 200 €</text:p>
          </table:table-cell>
          <table:table-cell table:number-columns-repeated="16377"/>
        </table:table-row>
        <table:table-row table:style-name="ro1">
          <table:table-cell table:style-name="ce15" office:value-type="float" office:value="10" calcext:value-type="float">
            <text:p>10</text:p>
          </table:table-cell>
          <table:table-cell table:style-name="ce15" office:value-type="string" calcext:value-type="string">
            <text:p>SAINT PHAL</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1691782" calcext:value-type="float">
            <text:p>11691782</text:p>
          </table:table-cell>
          <table:table-cell table:style-name="ce64" office:value-type="string" calcext:value-type="string">
            <text:p>Travaux rénovation thermique et isolation salle de repos et classe de l’école maternelle</text:p>
          </table:table-cell>
          <table:table-cell table:style-name="ce369" office:value-type="currency" office:currency="EUR" office:value="22056" calcext:value-type="currency">
            <text:p>22 056 €</text:p>
          </table:table-cell>
          <table:table-cell table:number-columns-repeated="16377"/>
        </table:table-row>
        <table:table-row table:style-name="ro1">
          <table:table-cell table:style-name="ce15" office:value-type="float" office:value="10" calcext:value-type="float">
            <text:p>10</text:p>
          </table:table-cell>
          <table:table-cell table:style-name="ce15" office:value-type="string" calcext:value-type="string">
            <text:p>SAINT PHAL</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1641039" calcext:value-type="float">
            <text:p>11641039</text:p>
          </table:table-cell>
          <table:table-cell table:style-name="ce64" office:value-type="string" calcext:value-type="string">
            <text:p>Aménagement d'une salle pluriactivités avec isolation des murs, pose de pompe à chaleur</text:p>
          </table:table-cell>
          <table:table-cell table:style-name="ce369" office:value-type="currency" office:currency="EUR" office:value="14713" calcext:value-type="currency">
            <text:p>14 713 €</text:p>
          </table:table-cell>
          <table:table-cell table:number-columns-repeated="16377"/>
        </table:table-row>
        <table:table-row table:style-name="ro1">
          <table:table-cell table:style-name="ce15" office:value-type="float" office:value="10" calcext:value-type="float">
            <text:p>10</text:p>
          </table:table-cell>
          <table:table-cell table:style-name="ce15" office:value-type="string" calcext:value-type="string">
            <text:p>EPT DE BASSIN SEINE GRANDS LACS</text:p>
          </table:table-cell>
          <table:table-cell table:style-name="ce15" office:value-type="string" calcext:value-type="string">
            <text:p>Syndicat mixte ouvert</text:p>
          </table:table-cell>
          <table:table-cell table:style-name="ce15" office:value-type="string" calcext:value-type="string">
            <text:p>Prévention des inondations</text:p>
          </table:table-cell>
          <table:table-cell table:style-name="ce251" office:value-type="float" office:value="11934893" calcext:value-type="float">
            <text:p>11934893</text:p>
          </table:table-cell>
          <table:table-cell table:style-name="ce64" office:value-type="string" calcext:value-type="string">
            <text:p>Bilan et suivi du PAPI de Troyes et du Bassin de la Seine supérieure</text:p>
          </table:table-cell>
          <table:table-cell table:style-name="ce369" office:value-type="currency" office:currency="EUR" office:value="22000" calcext:value-type="currency">
            <text:p>22 000 €</text:p>
          </table:table-cell>
          <table:table-cell table:number-columns-repeated="16377"/>
        </table:table-row>
        <table:table-row table:style-name="ro1">
          <table:table-cell table:style-name="ce15" office:value-type="float" office:value="10" calcext:value-type="float">
            <text:p>10</text:p>
          </table:table-cell>
          <table:table-cell table:style-name="ce15" office:value-type="string" calcext:value-type="string">
            <text:p>EPT DE BASSIN SEINE GRANDS LACS</text:p>
          </table:table-cell>
          <table:table-cell table:style-name="ce15" office:value-type="string" calcext:value-type="string">
            <text:p>Syndicat mixte ouvert</text:p>
          </table:table-cell>
          <table:table-cell table:style-name="ce15" office:value-type="string" calcext:value-type="string">
            <text:p>Prévention des inondations</text:p>
          </table:table-cell>
          <table:table-cell table:style-name="ce252" office:value-type="float" office:value="11316589" calcext:value-type="float">
            <text:p>11316589</text:p>
          </table:table-cell>
          <table:table-cell table:style-name="ce64" office:value-type="string" calcext:value-type="string">
            <text:p>Animation du PAPI de Troyes et du Bassin de la Seine supérieure</text:p>
          </table:table-cell>
          <table:table-cell table:style-name="ce369" office:value-type="currency" office:currency="EUR" office:value="47280" calcext:value-type="currency">
            <text:p>47 280 €</text:p>
          </table:table-cell>
          <table:table-cell table:number-columns-repeated="16377"/>
        </table:table-row>
        <table:table-row table:style-name="ro4">
          <table:table-cell table:style-name="ce15" office:value-type="float" office:value="10" calcext:value-type="float">
            <text:p>10</text:p>
          </table:table-cell>
          <table:table-cell table:style-name="ce15" office:value-type="string" calcext:value-type="string">
            <text:p>SCE DEPARTEMENTAL INCENDIE ET SECOURS</text:p>
          </table:table-cell>
          <table:table-cell table:style-name="ce15" office:value-type="string" calcext:value-type="string">
            <text:p>Etablissement public</text:p>
          </table:table-cell>
          <table:table-cell table:style-name="ce160" office:value-type="string" calcext:value-type="string">
            <text:p>Risques incendies de forêt</text:p>
          </table:table-cell>
          <table:table-cell table:style-name="ce193" office:value-type="float" office:value="12905179" calcext:value-type="float">
            <text:p>12905179</text:p>
          </table:table-cell>
          <table:table-cell table:style-name="ce317" office:value-type="string" calcext:value-type="string">
            <text:p>acquérir du matériel de cartographie numérique et de lutte contre les feux de forêts contribuant à l'attaque rapide des feux naissants</text:p>
          </table:table-cell>
          <table:table-cell table:style-name="ce369" office:value-type="currency" office:currency="EUR" office:value="56200" calcext:value-type="currency">
            <text:p>56 200 €</text:p>
          </table:table-cell>
          <table:table-cell table:number-columns-repeated="16377"/>
        </table:table-row>
        <table:table-row table:style-name="ro1">
          <table:table-cell table:style-name="ce15" office:value-type="float" office:value="10" calcext:value-type="float">
            <text:p>10</text:p>
          </table:table-cell>
          <table:table-cell table:style-name="ce15" office:value-type="string" calcext:value-type="string">
            <text:p>Commune de Saint Julien les Villas</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2513377" calcext:value-type="float">
            <text:p>12513377</text:p>
          </table:table-cell>
          <table:table-cell table:style-name="ce317" office:value-type="string" calcext:value-type="string">
            <text:p>Requalification de la rue des Vannes</text:p>
          </table:table-cell>
          <table:table-cell table:style-name="ce369" office:value-type="currency" office:currency="EUR" office:value="151652" calcext:value-type="currency">
            <text:p>151 652 €</text:p>
          </table:table-cell>
          <table:table-cell table:number-columns-repeated="16377"/>
        </table:table-row>
        <table:table-row table:style-name="ro1">
          <table:table-cell table:style-name="ce15" office:value-type="float" office:value="10" calcext:value-type="float">
            <text:p>10</text:p>
          </table:table-cell>
          <table:table-cell table:style-name="ce15" office:value-type="string" calcext:value-type="string">
            <text:p>Commune de Breviandes</text:p>
          </table:table-cell>
          <table:table-cell table:style-name="ce15" office:value-type="string" calcext:value-type="string">
            <text:p>Commune</text:p>
          </table:table-cell>
          <table:table-cell table:style-name="ce18" office:value-type="string" calcext:value-type="string">
            <text:p>Renaturation des villes</text:p>
          </table:table-cell>
          <table:table-cell table:style-name="ce248" office:value-type="float" office:value="12539935" calcext:value-type="float">
            <text:p>12539935</text:p>
          </table:table-cell>
          <table:table-cell table:style-name="ce317" office:value-type="string" calcext:value-type="string">
            <text:p>Requalification de l'avenue Maréchal Leclerc</text:p>
          </table:table-cell>
          <table:table-cell table:style-name="ce369" office:value-type="currency" office:currency="EUR" office:value="326926" calcext:value-type="currency">
            <text:p>326 926 €</text:p>
          </table:table-cell>
          <table:table-cell table:number-columns-repeated="16377"/>
        </table:table-row>
        <table:table-row table:style-name="ro4">
          <table:table-cell table:style-name="ce15" office:value-type="float" office:value="10" calcext:value-type="float">
            <text:p>10</text:p>
          </table:table-cell>
          <table:table-cell table:style-name="ce15" office:value-type="string" calcext:value-type="string">
            <text:p>CONSERVATOIRE D ESPACES NATURELS DE CHAMPAGNE-ARDENNE</text:p>
          </table:table-cell>
          <table:table-cell table:style-name="ce15" office:value-type="string" calcext:value-type="string">
            <text:p>association déclarée</text:p>
          </table:table-cell>
          <table:table-cell table:style-name="ce15" office:value-type="string" calcext:value-type="string">
            <text:p>SNB 2030</text:p>
          </table:table-cell>
          <table:table-cell table:style-name="ce246" office:value-type="float" office:value="12454599" calcext:value-type="float">
            <text:p>12454599</text:p>
          </table:table-cell>
          <table:table-cell table:style-name="ce318" office:value-type="string" calcext:value-type="string">
            <text:p>Acquisition de la Carrière de Montpothier, Communes de La Saulsotte et de Montpothier (10)</text:p>
          </table:table-cell>
          <table:table-cell table:style-name="ce369" office:value-type="currency" office:currency="EUR" office:value="55300" calcext:value-type="currency">
            <text:p>55 300 €</text:p>
          </table:table-cell>
          <table:table-cell table:number-columns-repeated="16377"/>
        </table:table-row>
        <table:table-row table:style-name="ro3">
          <table:table-cell table:style-name="ce15" office:value-type="float" office:value="10" calcext:value-type="float">
            <text:p>10</text:p>
          </table:table-cell>
          <table:table-cell table:style-name="ce15" office:value-type="string" calcext:value-type="string">
            <text:p>Commune de Rouilly-Sacey</text:p>
          </table:table-cell>
          <table:table-cell table:style-name="ce15" office:value-type="string" calcext:value-type="string">
            <text:p>Commune</text:p>
          </table:table-cell>
          <table:table-cell table:style-name="ce15" office:value-type="string" calcext:value-type="string">
            <text:p>Friches</text:p>
          </table:table-cell>
          <table:table-cell table:style-name="ce246" office:value-type="float" office:value="12234706" calcext:value-type="float">
            <text:p>12234706</text:p>
          </table:table-cell>
          <table:table-cell table:style-name="ce318" office:value-type="string" calcext:value-type="string">
            <text:p>Réhabilitation au coeur du village</text:p>
          </table:table-cell>
          <table:table-cell table:style-name="ce369" office:value-type="currency" office:currency="EUR" office:value="838633" calcext:value-type="currency">
            <text:p>838 633 €</text:p>
          </table:table-cell>
          <table:table-cell table:number-columns-repeated="16377"/>
        </table:table-row>
        <table:table-row table:style-name="ro2">
          <table:table-cell table:style-name="ce15" office:value-type="float" office:value="10" calcext:value-type="float">
            <text:p>10</text:p>
          </table:table-cell>
          <table:table-cell table:style-name="ce15" office:value-type="string" calcext:value-type="string">
            <text:p>Communauté de Communes des Portes de Romilly</text:p>
          </table:table-cell>
          <table:table-cell table:style-name="ce15" office:value-type="string" calcext:value-type="string">
            <text:p>EPCI</text:p>
          </table:table-cell>
          <table:table-cell table:style-name="ce15" office:value-type="string" calcext:value-type="string">
            <text:p>Friches</text:p>
          </table:table-cell>
          <table:table-cell table:style-name="ce246" office:value-type="float" office:value="12743468" calcext:value-type="float">
            <text:p>12743468</text:p>
          </table:table-cell>
          <table:table-cell table:style-name="ce318" office:value-type="string" calcext:value-type="string">
            <text:p>Aménagement d’un conservatoire de musique, danse et théâtre</text:p>
          </table:table-cell>
          <table:table-cell table:style-name="ce369" office:value-type="currency" office:currency="EUR" office:value="1409567" calcext:value-type="currency">
            <text:p>1 409 567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VILLEMOYENNE</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2496461" calcext:value-type="float">
            <text:p>12496461</text:p>
          </table:table-cell>
          <table:table-cell table:style-name="ce18" office:value-type="string" calcext:value-type="string">
            <text:p>Rénovation énergétique des bâtiments publics</text:p>
          </table:table-cell>
          <table:table-cell table:style-name="ce369" office:value-type="currency" office:currency="EUR" office:value="25789" calcext:value-type="currency">
            <text:p>25 789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SAVIERES</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890271" calcext:value-type="float">
            <text:p>11890271</text:p>
          </table:table-cell>
          <table:table-cell table:style-name="ce18" office:value-type="string" calcext:value-type="string">
            <text:p>Rénovation énergétique des bâtiments publics</text:p>
          </table:table-cell>
          <table:table-cell table:style-name="ce369" office:value-type="currency" office:currency="EUR" office:value="18187" calcext:value-type="currency">
            <text:p>18 187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VILLENAUXE-LA-GRANDE</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128178" calcext:value-type="float">
            <text:p>13128178</text:p>
          </table:table-cell>
          <table:table-cell table:style-name="ce18" office:value-type="string" calcext:value-type="string">
            <text:p>Rénovation énergétique des bâtiments publics</text:p>
          </table:table-cell>
          <table:table-cell table:style-name="ce369" office:value-type="currency" office:currency="EUR" office:value="54117" calcext:value-type="currency">
            <text:p>54 117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AMANCE</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752304" calcext:value-type="float">
            <text:p>11752304</text:p>
          </table:table-cell>
          <table:table-cell table:style-name="ce18" office:value-type="string" calcext:value-type="string">
            <text:p>Rénovation énergétique des bâtiments publics</text:p>
          </table:table-cell>
          <table:table-cell table:style-name="ce369" office:value-type="currency" office:currency="EUR" office:value="3253" calcext:value-type="currency">
            <text:p>3 253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CC VENDEUVRE-SOULAINES</text:p>
          </table:table-cell>
          <table:table-cell table:style-name="ce160" office:value-type="string" calcext:value-type="string">
            <text:p>EPCI</text:p>
          </table:table-cell>
          <table:table-cell table:style-name="ce18" office:value-type="string" calcext:value-type="string">
            <text:p>Rénovation énergétique</text:p>
          </table:table-cell>
          <table:table-cell table:style-name="ce18" office:value-type="float" office:value="11673160" calcext:value-type="float">
            <text:p>11673160</text:p>
          </table:table-cell>
          <table:table-cell table:style-name="ce18" office:value-type="string" calcext:value-type="string">
            <text:p>Rénovation énergétique des bâtiments publics</text:p>
          </table:table-cell>
          <table:table-cell table:style-name="ce369" office:value-type="currency" office:currency="EUR" office:value="6327.84" calcext:value-type="currency">
            <text:p>6 328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SAINT PARRES LES VAUDES</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792397" calcext:value-type="float">
            <text:p>13792397</text:p>
          </table:table-cell>
          <table:table-cell table:style-name="ce18" office:value-type="string" calcext:value-type="string">
            <text:p>Rénovation énergétique des bâtiments publics</text:p>
          </table:table-cell>
          <table:table-cell table:style-name="ce369" office:value-type="currency" office:currency="EUR" office:value="64101" calcext:value-type="currency">
            <text:p>64 101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BRIENNE LE CHÂTEAU</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504049" calcext:value-type="float">
            <text:p>12504049</text:p>
          </table:table-cell>
          <table:table-cell table:style-name="ce18" office:value-type="string" calcext:value-type="string">
            <text:p>Rénover les parcs de luminaires d’éclairage public</text:p>
          </table:table-cell>
          <table:table-cell table:style-name="ce369" office:value-type="currency" office:currency="EUR" office:value="6880" calcext:value-type="currency">
            <text:p>6 88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LEVIGN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340822" calcext:value-type="float">
            <text:p>13340822</text:p>
          </table:table-cell>
          <table:table-cell table:style-name="ce18" office:value-type="string" calcext:value-type="string">
            <text:p>Rénover les parcs de luminaires d’éclairage public</text:p>
          </table:table-cell>
          <table:table-cell table:style-name="ce369" office:value-type="currency" office:currency="EUR" office:value="6880" calcext:value-type="currency">
            <text:p>6 88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MAISON DES CHAMP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067291" calcext:value-type="float">
            <text:p>13067291</text:p>
          </table:table-cell>
          <table:table-cell table:style-name="ce18" office:value-type="string" calcext:value-type="string">
            <text:p>Rénover les parcs de luminaires d’éclairage public</text:p>
          </table:table-cell>
          <table:table-cell table:style-name="ce369" office:value-type="currency" office:currency="EUR" office:value="1173" calcext:value-type="currency">
            <text:p>1 173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CRANCE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957193" calcext:value-type="float">
            <text:p>12957193</text:p>
          </table:table-cell>
          <table:table-cell table:style-name="ce18" office:value-type="string" calcext:value-type="string">
            <text:p>Rénover les parcs de luminaires d’éclairage public</text:p>
          </table:table-cell>
          <table:table-cell table:style-name="ce369" office:value-type="currency" office:currency="EUR" office:value="15575" calcext:value-type="currency">
            <text:p>15 575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PERIGNY LA ROS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367736" calcext:value-type="float">
            <text:p>12367736</text:p>
          </table:table-cell>
          <table:table-cell table:style-name="ce18" office:value-type="string" calcext:value-type="string">
            <text:p>Rénover les parcs de luminaires d’éclairage public</text:p>
          </table:table-cell>
          <table:table-cell table:style-name="ce369" office:value-type="currency" office:currency="EUR" office:value="3150" calcext:value-type="currency">
            <text:p>3 15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CHAPPE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495773" calcext:value-type="float">
            <text:p>12495773</text:p>
          </table:table-cell>
          <table:table-cell table:style-name="ce18" office:value-type="string" calcext:value-type="string">
            <text:p>Rénover les parcs de luminaires d’éclairage public</text:p>
          </table:table-cell>
          <table:table-cell table:style-name="ce369" office:value-type="currency" office:currency="EUR" office:value="12400" calcext:value-type="currency">
            <text:p>12 40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CHASERE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956676" calcext:value-type="float">
            <text:p>12956676</text:p>
          </table:table-cell>
          <table:table-cell table:style-name="ce18" office:value-type="string" calcext:value-type="string">
            <text:p>Rénover les parcs de luminaires d’éclairage public</text:p>
          </table:table-cell>
          <table:table-cell table:style-name="ce369" office:value-type="currency" office:currency="EUR" office:value="2610" calcext:value-type="currency">
            <text:p>2 61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CRENEY-PRES-TROYE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502162" calcext:value-type="float">
            <text:p>13502162</text:p>
          </table:table-cell>
          <table:table-cell table:style-name="ce18" office:value-type="string" calcext:value-type="string">
            <text:p>Rénover les parcs de luminaires d’éclairage public</text:p>
          </table:table-cell>
          <table:table-cell table:style-name="ce369" office:value-type="currency" office:currency="EUR" office:value="36000" calcext:value-type="currency">
            <text:p>36 00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POLIS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894052" calcext:value-type="float">
            <text:p>11894052</text:p>
          </table:table-cell>
          <table:table-cell table:style-name="ce18" office:value-type="string" calcext:value-type="string">
            <text:p>Rénover les parcs de luminaires d’éclairage public</text:p>
          </table:table-cell>
          <table:table-cell table:style-name="ce369" office:value-type="currency" office:currency="EUR" office:value="10500" calcext:value-type="currency">
            <text:p>10 50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ROSIERES PRES TROYE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656914" calcext:value-type="float">
            <text:p>12656914</text:p>
          </table:table-cell>
          <table:table-cell table:style-name="ce18" office:value-type="string" calcext:value-type="string">
            <text:p>Rénover les parcs de luminaires d’éclairage public</text:p>
          </table:table-cell>
          <table:table-cell table:style-name="ce369" office:value-type="currency" office:currency="EUR" office:value="57400" calcext:value-type="currency">
            <text:p>57 40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SAINT JULIEN LES VILLA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506230" calcext:value-type="float">
            <text:p>12506230</text:p>
          </table:table-cell>
          <table:table-cell table:style-name="ce18" office:value-type="string" calcext:value-type="string">
            <text:p>Rénover les parcs de luminaires d’éclairage public</text:p>
          </table:table-cell>
          <table:table-cell table:style-name="ce369" office:value-type="currency" office:currency="EUR" office:value="15787" calcext:value-type="currency">
            <text:p>15 787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VITRY LE CROIS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549171" calcext:value-type="float">
            <text:p>12549171</text:p>
          </table:table-cell>
          <table:table-cell table:style-name="ce18" office:value-type="string" calcext:value-type="string">
            <text:p>Rénover les parcs de luminaires d’éclairage public</text:p>
          </table:table-cell>
          <table:table-cell table:style-name="ce369" office:value-type="currency" office:currency="EUR" office:value="15000" calcext:value-type="currency">
            <text:p>15 00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PRUS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512369" calcext:value-type="float">
            <text:p>13512369</text:p>
          </table:table-cell>
          <table:table-cell table:style-name="ce18" office:value-type="string" calcext:value-type="string">
            <text:p>Rénover les parcs de luminaires d’éclairage public</text:p>
          </table:table-cell>
          <table:table-cell table:style-name="ce369" office:value-type="currency" office:currency="EUR" office:value="1890" calcext:value-type="currency">
            <text:p>1 890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LE CHEN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842577" calcext:value-type="float">
            <text:p>13842577</text:p>
          </table:table-cell>
          <table:table-cell table:style-name="ce18" office:value-type="string" calcext:value-type="string">
            <text:p>Rénover les parcs de luminaires d’éclairage public</text:p>
          </table:table-cell>
          <table:table-cell table:style-name="ce369" office:value-type="currency" office:currency="EUR" office:value="14200" calcext:value-type="currency">
            <text:p>14 200 €</text:p>
          </table:table-cell>
          <table:table-cell table:number-columns-repeated="16377"/>
        </table:table-row>
        <table:table-row table:style-name="ro8">
          <table:table-cell table:style-name="ce18" office:value-type="float" office:value="10" calcext:value-type="float">
            <text:p>10</text:p>
          </table:table-cell>
          <table:table-cell table:style-name="ce18" office:value-type="string" calcext:value-type="string">
            <text:p>SAINT PARRES AUX TERTRE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3661950" calcext:value-type="float">
            <text:p>13661950</text:p>
          </table:table-cell>
          <table:table-cell table:style-name="ce18" office:value-type="string" calcext:value-type="string">
            <text:p>ingénierie</text:p>
          </table:table-cell>
          <table:table-cell table:style-name="ce369" office:value-type="currency" office:currency="EUR" office:value="15250" calcext:value-type="currency">
            <text:p>15 250 €</text:p>
          </table:table-cell>
          <table:table-cell table:number-columns-repeated="16377"/>
        </table:table-row>
        <table:table-row table:style-name="ro8">
          <table:table-cell table:style-name="ce18" office:value-type="float" office:value="10" calcext:value-type="float">
            <text:p>10</text:p>
          </table:table-cell>
          <table:table-cell table:style-name="ce18" office:value-type="string" calcext:value-type="string">
            <text:p>CC du Pays d'Othe</text:p>
          </table:table-cell>
          <table:table-cell table:style-name="ce177" office:value-type="string" calcext:value-type="string">
            <text:p>EPCI</text:p>
          </table:table-cell>
          <table:table-cell table:style-name="ce18" office:value-type="string" calcext:value-type="string">
            <text:p>Biodéchets</text:p>
          </table:table-cell>
          <table:table-cell table:style-name="ce18" office:value-type="float" office:value="12284424" calcext:value-type="float">
            <text:p>12284424</text:p>
          </table:table-cell>
          <table:table-cell table:style-name="ce64" office:value-type="string" calcext:value-type="string">
            <text:p>Tri à la source des biodéchets via la gestion de proximité</text:p>
          </table:table-cell>
          <table:table-cell table:style-name="ce369" office:value-type="currency" office:currency="EUR" office:value="215729" calcext:value-type="currency">
            <text:p>215 729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CA TROYES CHAMPAGNE METROPOLE</text:p>
          </table:table-cell>
          <table:table-cell table:style-name="ce177" office:value-type="string" calcext:value-type="string">
            <text:p>EPCI</text:p>
          </table:table-cell>
          <table:table-cell table:style-name="ce18" office:value-type="string" calcext:value-type="string">
            <text:p>Biodéchets</text:p>
          </table:table-cell>
          <table:table-cell table:style-name="ce18" office:value-type="float" office:value="11910521" calcext:value-type="float">
            <text:p>11910521</text:p>
          </table:table-cell>
          <table:table-cell table:style-name="ce64" office:value-type="string" calcext:value-type="string">
            <text:p>Déploiement du tri à la source des biodéchets de Troyes Champagne Métropole</text:p>
          </table:table-cell>
          <table:table-cell table:style-name="ce369" office:value-type="currency" office:currency="EUR" office:value="645485" calcext:value-type="currency">
            <text:p>645 485 €</text:p>
          </table:table-cell>
          <table:table-cell table:number-columns-repeated="16377"/>
        </table:table-row>
        <table:table-row table:style-name="ro4">
          <table:table-cell table:style-name="ce18" office:value-type="float" office:value="10" calcext:value-type="float">
            <text:p>10</text:p>
          </table:table-cell>
          <table:table-cell table:style-name="ce18" office:value-type="string" calcext:value-type="string">
            <text:p>CONSERVATOIRE D’ESPACES NATURELS DE CHAMPAGNE-ARDENNE</text:p>
          </table:table-cell>
          <table:table-cell table:style-name="ce46" office:value-type="string" calcext:value-type="string">
            <text:p>Association</text:p>
          </table:table-cell>
          <table:table-cell table:style-name="ce15" office:value-type="string" calcext:value-type="string">
            <text:p>SNB 2030</text:p>
          </table:table-cell>
          <table:table-cell table:style-name="ce18" office:value-type="float" office:value="12694963" calcext:value-type="float">
            <text:p>12694963</text:p>
          </table:table-cell>
          <table:table-cell table:style-name="ce64" office:value-type="string" calcext:value-type="string">
            <text:p>Restauration de pontons et d’une passerelle en bois et changement des grilles de vidange RNN de l’Etang de la Horre - Communes de Lentilles (10) et Rives Dervoises (52) </text:p>
          </table:table-cell>
          <table:table-cell table:style-name="ce369" office:value-type="currency" office:currency="EUR" office:value="17880.8" calcext:value-type="currency">
            <text:p>17 881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COMMUNE DE COURTERANGES</text:p>
          </table:table-cell>
          <table:table-cell table:style-name="ce159" office:value-type="string" calcext:value-type="string">
            <text:p>Commune</text:p>
          </table:table-cell>
          <table:table-cell table:style-name="ce15" office:value-type="string" calcext:value-type="string">
            <text:p>SNB 2030</text:p>
          </table:table-cell>
          <table:table-cell table:style-name="ce18" office:value-type="float" office:value="12846909" calcext:value-type="float">
            <text:p>12846909</text:p>
          </table:table-cell>
          <table:table-cell table:style-name="ce64" office:value-type="string" calcext:value-type="string">
            <text:p>Restauration écologique d’un boisement alluvial</text:p>
          </table:table-cell>
          <table:table-cell table:style-name="ce369" office:value-type="currency" office:currency="EUR" office:value="4056" calcext:value-type="currency">
            <text:p>4 056 €</text:p>
          </table:table-cell>
          <table:table-cell table:number-columns-repeated="16377"/>
        </table:table-row>
        <table:table-row table:style-name="ro1">
          <table:table-cell table:style-name="ce18" office:value-type="float" office:value="10" calcext:value-type="float">
            <text:p>10</text:p>
          </table:table-cell>
          <table:table-cell table:style-name="ce18" office:value-type="string" calcext:value-type="string">
            <text:p>COMMUNE DE BRIENNE LE CHATEAU</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2675989" calcext:value-type="float">
            <text:p>12675989</text:p>
          </table:table-cell>
          <table:table-cell table:style-name="ce64" office:value-type="string" calcext:value-type="string">
            <text:p>Végétalisation du cimetière</text:p>
          </table:table-cell>
          <table:table-cell table:style-name="ce369" office:value-type="currency" office:currency="EUR" office:value="5832" calcext:value-type="currency">
            <text:p>5 832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ESSOYES</text:p>
          </table:table-cell>
          <table:table-cell table:style-name="ce159" office:value-type="string" calcext:value-type="string">
            <text:p>Commune</text:p>
          </table:table-cell>
          <table:table-cell table:style-name="ce38" office:value-type="string" calcext:value-type="string">
            <text:p>Rénovation énergétique</text:p>
          </table:table-cell>
          <table:table-cell table:style-name="ce38" office:value-type="float" office:value="11495220" calcext:value-type="float">
            <text:p>11495220</text:p>
          </table:table-cell>
          <table:table-cell table:style-name="ce38" office:value-type="string" calcext:value-type="string">
            <text:p>Rénovation énergétique des bâtiments publics locaux </text:p>
          </table:table-cell>
          <table:table-cell table:style-name="ce369" office:value-type="currency" office:currency="EUR" office:value="5019" calcext:value-type="currency">
            <text:p>5 019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ESSOYES</text:p>
          </table:table-cell>
          <table:table-cell table:style-name="ce159" office:value-type="string" calcext:value-type="string">
            <text:p>Commune</text:p>
          </table:table-cell>
          <table:table-cell table:style-name="ce38" office:value-type="string" calcext:value-type="string">
            <text:p>Rénovation énergétique</text:p>
          </table:table-cell>
          <table:table-cell table:style-name="ce38" office:value-type="float" office:value="14260416" calcext:value-type="float">
            <text:p>14260416</text:p>
          </table:table-cell>
          <table:table-cell table:style-name="ce38" office:value-type="string" calcext:value-type="string">
            <text:p>Rénovation énergétique des bâtiments publics locaux </text:p>
          </table:table-cell>
          <table:table-cell table:style-name="ce369" office:value-type="currency" office:currency="EUR" office:value="5163" calcext:value-type="currency">
            <text:p>5 163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FONTAINE MACON</text:p>
          </table:table-cell>
          <table:table-cell table:style-name="ce159" office:value-type="string" calcext:value-type="string">
            <text:p>Commune</text:p>
          </table:table-cell>
          <table:table-cell table:style-name="ce38" office:value-type="string" calcext:value-type="string">
            <text:p>Rénovation énergétique</text:p>
          </table:table-cell>
          <table:table-cell table:style-name="ce38" office:value-type="float" office:value="11574081" calcext:value-type="float">
            <text:p>11574081</text:p>
          </table:table-cell>
          <table:table-cell table:style-name="ce38" office:value-type="string" calcext:value-type="string">
            <text:p>Rénovation énergétique des bâtiments publics locaux </text:p>
          </table:table-cell>
          <table:table-cell table:style-name="ce369" office:value-type="currency" office:currency="EUR" office:value="12397" calcext:value-type="currency">
            <text:p>12 397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ORMES</text:p>
          </table:table-cell>
          <table:table-cell table:style-name="ce159" office:value-type="string" calcext:value-type="string">
            <text:p>Commune</text:p>
          </table:table-cell>
          <table:table-cell table:style-name="ce38" office:value-type="string" calcext:value-type="string">
            <text:p>Rénovation énergétique</text:p>
          </table:table-cell>
          <table:table-cell table:style-name="ce38" office:value-type="float" office:value="11958040" calcext:value-type="float">
            <text:p>11958040</text:p>
          </table:table-cell>
          <table:table-cell table:style-name="ce38" office:value-type="string" calcext:value-type="string">
            <text:p>Rénovation énergétique des bâtiments publics locaux </text:p>
          </table:table-cell>
          <table:table-cell table:style-name="ce369" office:value-type="currency" office:currency="EUR" office:value="3279" calcext:value-type="currency">
            <text:p>3 279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POLISOT</text:p>
          </table:table-cell>
          <table:table-cell table:style-name="ce159" office:value-type="string" calcext:value-type="string">
            <text:p>Commune</text:p>
          </table:table-cell>
          <table:table-cell table:style-name="ce38" office:value-type="string" calcext:value-type="string">
            <text:p>Rénovation énergétique</text:p>
          </table:table-cell>
          <table:table-cell table:style-name="ce38" office:value-type="float" office:value="12953009" calcext:value-type="float">
            <text:p>12953009</text:p>
          </table:table-cell>
          <table:table-cell table:style-name="ce38" office:value-type="string" calcext:value-type="string">
            <text:p>Rénovation énergétique des bâtiments publics locaux </text:p>
          </table:table-cell>
          <table:table-cell table:style-name="ce369" office:value-type="currency" office:currency="EUR" office:value="217806" calcext:value-type="currency">
            <text:p>217 806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SOLIGNY LES ETANGS</text:p>
          </table:table-cell>
          <table:table-cell table:style-name="ce159" office:value-type="string" calcext:value-type="string">
            <text:p>Commune</text:p>
          </table:table-cell>
          <table:table-cell table:style-name="ce38" office:value-type="string" calcext:value-type="string">
            <text:p>Rénovation énergétique</text:p>
          </table:table-cell>
          <table:table-cell table:style-name="ce38" office:value-type="float" office:value="14353685" calcext:value-type="float">
            <text:p>14353685</text:p>
          </table:table-cell>
          <table:table-cell table:style-name="ce38" office:value-type="string" calcext:value-type="string">
            <text:p>Rénovation énergétique des bâtiments publics locaux </text:p>
          </table:table-cell>
          <table:table-cell table:style-name="ce369" office:value-type="currency" office:currency="EUR" office:value="23538" calcext:value-type="currency">
            <text:p>23 538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AVANT LES RAMERUPT</text:p>
          </table:table-cell>
          <table:table-cell table:style-name="ce159" office:value-type="string" calcext:value-type="string">
            <text:p>Commune</text:p>
          </table:table-cell>
          <table:table-cell table:style-name="ce38" office:value-type="string" calcext:value-type="string">
            <text:p>Rénovation énergétique</text:p>
          </table:table-cell>
          <table:table-cell table:style-name="ce38" office:value-type="float" office:value="12162898" calcext:value-type="float">
            <text:p>12162898</text:p>
          </table:table-cell>
          <table:table-cell table:style-name="ce38" office:value-type="string" calcext:value-type="string">
            <text:p>Rénovation énergétique des bâtiments publics locaux </text:p>
          </table:table-cell>
          <table:table-cell table:style-name="ce369" office:value-type="currency" office:currency="EUR" office:value="29200" calcext:value-type="currency">
            <text:p>29 200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BREVONNES</text:p>
          </table:table-cell>
          <table:table-cell table:style-name="ce159" office:value-type="string" calcext:value-type="string">
            <text:p>Commune</text:p>
          </table:table-cell>
          <table:table-cell table:style-name="ce38" office:value-type="string" calcext:value-type="string">
            <text:p>Rénovation énergétique</text:p>
          </table:table-cell>
          <table:table-cell table:style-name="ce38" office:value-type="float" office:value="13613459" calcext:value-type="float">
            <text:p>13613459</text:p>
          </table:table-cell>
          <table:table-cell table:style-name="ce38" office:value-type="string" calcext:value-type="string">
            <text:p>Rénovation énergétique des bâtiments publics locaux </text:p>
          </table:table-cell>
          <table:table-cell table:style-name="ce369" office:value-type="currency" office:currency="EUR" office:value="55372" calcext:value-type="currency">
            <text:p>55 372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VILLE SUR ARC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2300431" calcext:value-type="float">
            <text:p>12300431</text:p>
          </table:table-cell>
          <table:table-cell table:style-name="ce38" office:value-type="string" calcext:value-type="string">
            <text:p>renover le parc de luminaires d’éclairage public</text:p>
          </table:table-cell>
          <table:table-cell table:style-name="ce369" office:value-type="currency" office:currency="EUR" office:value="14500" calcext:value-type="currency">
            <text:p>14 500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PRUGN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3525749" calcext:value-type="float">
            <text:p>13525749</text:p>
          </table:table-cell>
          <table:table-cell table:style-name="ce38" office:value-type="string" calcext:value-type="string">
            <text:p>renover le parc de luminaires d’éclairage public</text:p>
          </table:table-cell>
          <table:table-cell table:style-name="ce369" office:value-type="currency" office:currency="EUR" office:value="11500" calcext:value-type="currency">
            <text:p>11 500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VILLEMORIE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2821492" calcext:value-type="float">
            <text:p>12821492</text:p>
          </table:table-cell>
          <table:table-cell table:style-name="ce38" office:value-type="string" calcext:value-type="string">
            <text:p>renover le parc de luminaires d’éclairage public</text:p>
          </table:table-cell>
          <table:table-cell table:style-name="ce369" office:value-type="currency" office:currency="EUR" office:value="11550" calcext:value-type="currency">
            <text:p>11 550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ROSIERES PRES TROYE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4263764" calcext:value-type="float">
            <text:p>14263764</text:p>
          </table:table-cell>
          <table:table-cell table:style-name="ce38" office:value-type="string" calcext:value-type="string">
            <text:p>renover le parc de luminaires d’éclairage public</text:p>
          </table:table-cell>
          <table:table-cell table:style-name="ce369" office:value-type="currency" office:currency="EUR" office:value="5145" calcext:value-type="currency">
            <text:p>5 145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LAVAU</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4238642" calcext:value-type="float">
            <text:p>14238642</text:p>
          </table:table-cell>
          <table:table-cell table:style-name="ce38" office:value-type="string" calcext:value-type="string">
            <text:p>renover le parc de luminaires d’éclairage public</text:p>
          </table:table-cell>
          <table:table-cell table:style-name="ce369" office:value-type="currency" office:currency="EUR" office:value="5075" calcext:value-type="currency">
            <text:p>5 075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CHAMPIGNOL LEZ MONDEVILL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3981740" calcext:value-type="float">
            <text:p>13981740</text:p>
          </table:table-cell>
          <table:table-cell table:style-name="ce38" office:value-type="string" calcext:value-type="string">
            <text:p>renover le parc de luminaires d’éclairage public</text:p>
          </table:table-cell>
          <table:table-cell table:style-name="ce369" office:value-type="currency" office:currency="EUR" office:value="5600" calcext:value-type="currency">
            <text:p>5 600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COLOMBE LE SEC</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3980927" calcext:value-type="float">
            <text:p>13980927</text:p>
          </table:table-cell>
          <table:table-cell table:style-name="ce38" office:value-type="string" calcext:value-type="string">
            <text:p>renover le parc de luminaires d’éclairage public</text:p>
          </table:table-cell>
          <table:table-cell table:style-name="ce369" office:value-type="currency" office:currency="EUR" office:value="8400" calcext:value-type="currency">
            <text:p>8 400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MOUSSE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3576871" calcext:value-type="float">
            <text:p>13576871</text:p>
          </table:table-cell>
          <table:table-cell table:style-name="ce38" office:value-type="string" calcext:value-type="string">
            <text:p>renover le parc de luminaires d’éclairage public</text:p>
          </table:table-cell>
          <table:table-cell table:style-name="ce369" office:value-type="currency" office:currency="EUR" office:value="10500" calcext:value-type="currency">
            <text:p>10 500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MONTAULI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4244343" calcext:value-type="float">
            <text:p>14244343</text:p>
          </table:table-cell>
          <table:table-cell table:style-name="ce38" office:value-type="string" calcext:value-type="string">
            <text:p>renover le parc de luminaires d’éclairage public</text:p>
          </table:table-cell>
          <table:table-cell table:style-name="ce369" office:value-type="currency" office:currency="EUR" office:value="13800" calcext:value-type="currency">
            <text:p>13 800 €</text:p>
          </table:table-cell>
          <table:table-cell table:number-columns-repeated="16377"/>
        </table:table-row>
        <table:table-row table:style-name="ro1">
          <table:table-cell table:style-name="ce7" office:value-type="string" calcext:value-type="string">
            <text:p>10</text:p>
          </table:table-cell>
          <table:table-cell table:style-name="ce38" office:value-type="string" calcext:value-type="string">
            <text:p>THIEFFRAI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3670142" calcext:value-type="float">
            <text:p>13670142</text:p>
          </table:table-cell>
          <table:table-cell table:style-name="ce38" office:value-type="string" calcext:value-type="string">
            <text:p>renover le parc de luminaires d’éclairage public</text:p>
          </table:table-cell>
          <table:table-cell table:style-name="ce369" office:value-type="currency" office:currency="EUR" office:value="3325" calcext:value-type="currency">
            <text:p>3 325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DEPARTEMENT</text:p>
          </table:table-cell>
          <table:table-cell table:style-name="ce177" office:value-type="string" calcext:value-type="string">
            <text:p>Conseil départemental</text:p>
          </table:table-cell>
          <table:table-cell table:style-name="ce18" office:value-type="string" calcext:value-type="string">
            <text:p>Covoiturage</text:p>
          </table:table-cell>
          <table:table-cell table:style-name="ce38" office:value-type="float" office:value="12270933" calcext:value-type="float">
            <text:p>12270933</text:p>
          </table:table-cell>
          <table:table-cell table:style-name="ce38" office:value-type="string" calcext:value-type="string">
            <text:p>COVOITURAGE</text:p>
          </table:table-cell>
          <table:table-cell table:style-name="ce369" office:value-type="currency" office:currency="EUR" office:value="124883" calcext:value-type="currency">
            <text:p>124 883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TCM</text:p>
          </table:table-cell>
          <table:table-cell table:style-name="ce182" office:value-type="string" calcext:value-type="string">
            <text:p>EPCI</text:p>
          </table:table-cell>
          <table:table-cell table:style-name="ce18" office:value-type="string" calcext:value-type="string">
            <text:p>Covoiturage</text:p>
          </table:table-cell>
          <table:table-cell table:style-name="ce38" office:value-type="float" office:value="12584270" calcext:value-type="float">
            <text:p>12584270</text:p>
          </table:table-cell>
          <table:table-cell table:style-name="ce38" office:value-type="string" calcext:value-type="string">
            <text:p>COVOITURAGE</text:p>
          </table:table-cell>
          <table:table-cell table:style-name="ce369" office:value-type="currency" office:currency="EUR" office:value="50000" calcext:value-type="currency">
            <text:p>50 00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VENDEUVRE SUR BARSE</text:p>
          </table:table-cell>
          <table:table-cell table:style-name="ce159" office:value-type="string" calcext:value-type="string">
            <text:p>Commune</text:p>
          </table:table-cell>
          <table:table-cell table:style-name="ce18" office:value-type="string" calcext:value-type="string">
            <text:p>Covoiturage</text:p>
          </table:table-cell>
          <table:table-cell table:style-name="ce38" office:value-type="float" office:value="13192062" calcext:value-type="float">
            <text:p>13192062</text:p>
          </table:table-cell>
          <table:table-cell table:style-name="ce38" office:value-type="string" calcext:value-type="string">
            <text:p>COVOITURAGE</text:p>
          </table:table-cell>
          <table:table-cell table:style-name="ce369" office:value-type="currency" office:currency="EUR" office:value="30900" calcext:value-type="currency">
            <text:p>30 90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ARCIS SUR AUB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820160" calcext:value-type="float">
            <text:p>12820160</text:p>
          </table:table-cell>
          <table:table-cell table:style-name="ce38" office:value-type="string" calcext:value-type="string">
            <text:p>Révision du PLU</text:p>
          </table:table-cell>
          <table:table-cell table:style-name="ce369" office:value-type="currency" office:currency="EUR" office:value="8970" calcext:value-type="currency">
            <text:p>8 97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BOURGUIGNON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829143" calcext:value-type="float">
            <text:p>12829143</text:p>
          </table:table-cell>
          <table:table-cell table:style-name="ce38" office:value-type="string" calcext:value-type="string">
            <text:p>Révision du PLU</text:p>
          </table:table-cell>
          <table:table-cell table:style-name="ce369" office:value-type="currency" office:currency="EUR" office:value="7077" calcext:value-type="currency">
            <text:p>7 077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BUCHERE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676232" calcext:value-type="float">
            <text:p>13676232</text:p>
          </table:table-cell>
          <table:table-cell table:style-name="ce38" office:value-type="string" calcext:value-type="string">
            <text:p>Révision du PLU</text:p>
          </table:table-cell>
          <table:table-cell table:style-name="ce369" office:value-type="currency" office:currency="EUR" office:value="9900" calcext:value-type="currency">
            <text:p>9 90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CHAOURC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536243" calcext:value-type="float">
            <text:p>12536243</text:p>
          </table:table-cell>
          <table:table-cell table:style-name="ce38" office:value-type="string" calcext:value-type="string">
            <text:p>Révision du PLU</text:p>
          </table:table-cell>
          <table:table-cell table:style-name="ce369" office:value-type="currency" office:currency="EUR" office:value="10062" calcext:value-type="currency">
            <text:p>10 062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CRENEY PRES TROYE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281337" calcext:value-type="float">
            <text:p>13281337</text:p>
          </table:table-cell>
          <table:table-cell table:style-name="ce38" office:value-type="string" calcext:value-type="string">
            <text:p>Révision du PLU</text:p>
          </table:table-cell>
          <table:table-cell table:style-name="ce369" office:value-type="currency" office:currency="EUR" office:value="2775" calcext:value-type="currency">
            <text:p>2 775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CUSSANGY</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482970" calcext:value-type="float">
            <text:p>13482970</text:p>
          </table:table-cell>
          <table:table-cell table:style-name="ce38" office:value-type="string" calcext:value-type="string">
            <text:p>Révision du PLU</text:p>
          </table:table-cell>
          <table:table-cell table:style-name="ce369" office:value-type="currency" office:currency="EUR" office:value="7763" calcext:value-type="currency">
            <text:p>7 763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ERVY LE CHATEL</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447073" calcext:value-type="float">
            <text:p>12447073</text:p>
          </table:table-cell>
          <table:table-cell table:style-name="ce38" office:value-type="string" calcext:value-type="string">
            <text:p>Révision du PLU</text:p>
          </table:table-cell>
          <table:table-cell table:style-name="ce369" office:value-type="currency" office:currency="EUR" office:value="8925" calcext:value-type="currency">
            <text:p>8 925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FOUCHERE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4049372" calcext:value-type="float">
            <text:p>14049372</text:p>
          </table:table-cell>
          <table:table-cell table:style-name="ce38" office:value-type="string" calcext:value-type="string">
            <text:p>Révision du PLU</text:p>
          </table:table-cell>
          <table:table-cell table:style-name="ce369" office:value-type="currency" office:currency="EUR" office:value="8700" calcext:value-type="currency">
            <text:p>8 70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LA RIVIERE DE CORP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930314" calcext:value-type="float">
            <text:p>12930314</text:p>
          </table:table-cell>
          <table:table-cell table:style-name="ce38" office:value-type="string" calcext:value-type="string">
            <text:p>Révision du PLU</text:p>
          </table:table-cell>
          <table:table-cell table:style-name="ce369" office:value-type="currency" office:currency="EUR" office:value="8453" calcext:value-type="currency">
            <text:p>8 453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LAINES AUX BOI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575855" calcext:value-type="float">
            <text:p>12575855</text:p>
          </table:table-cell>
          <table:table-cell table:style-name="ce38" office:value-type="string" calcext:value-type="string">
            <text:p>Révision du PLU</text:p>
          </table:table-cell>
          <table:table-cell table:style-name="ce369" office:value-type="currency" office:currency="EUR" office:value="7988" calcext:value-type="currency">
            <text:p>7 988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LES BORDES AUMONT</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575855" calcext:value-type="float">
            <text:p>12575855</text:p>
          </table:table-cell>
          <table:table-cell table:style-name="ce38" office:value-type="string" calcext:value-type="string">
            <text:p>Elaboration du PLU</text:p>
          </table:table-cell>
          <table:table-cell table:style-name="ce369" office:value-type="currency" office:currency="EUR" office:value="7638" calcext:value-type="currency">
            <text:p>7 638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LES NOES PRES TROYE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967189" calcext:value-type="float">
            <text:p>12967189</text:p>
          </table:table-cell>
          <table:table-cell table:style-name="ce38" office:value-type="string" calcext:value-type="string">
            <text:p>Modification du PLU</text:p>
          </table:table-cell>
          <table:table-cell table:style-name="ce369" office:value-type="currency" office:currency="EUR" office:value="2346" calcext:value-type="currency">
            <text:p>2 346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MONTGUEUX</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4057469" calcext:value-type="float">
            <text:p>14057469</text:p>
          </table:table-cell>
          <table:table-cell table:style-name="ce38" office:value-type="string" calcext:value-type="string">
            <text:p>Révision du PLU</text:p>
          </table:table-cell>
          <table:table-cell table:style-name="ce369" office:value-type="currency" office:currency="EUR" office:value="8166" calcext:value-type="currency">
            <text:p>8 166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MUSSY SUR SEIN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999873" calcext:value-type="float">
            <text:p>13999873</text:p>
          </table:table-cell>
          <table:table-cell table:style-name="ce38" office:value-type="string" calcext:value-type="string">
            <text:p>Modification du PLU</text:p>
          </table:table-cell>
          <table:table-cell table:style-name="ce369" office:value-type="currency" office:currency="EUR" office:value="10290" calcext:value-type="currency">
            <text:p>10 29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PRUGNY</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813163" calcext:value-type="float">
            <text:p>12813163</text:p>
          </table:table-cell>
          <table:table-cell table:style-name="ce38" office:value-type="string" calcext:value-type="string">
            <text:p>Modification du PLU</text:p>
          </table:table-cell>
          <table:table-cell table:style-name="ce369" office:value-type="currency" office:currency="EUR" office:value="3045" calcext:value-type="currency">
            <text:p>3 045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RACINE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4154162" calcext:value-type="float">
            <text:p>14154162</text:p>
          </table:table-cell>
          <table:table-cell table:style-name="ce38" office:value-type="string" calcext:value-type="string">
            <text:p>Révision de la carte communale</text:p>
          </table:table-cell>
          <table:table-cell table:style-name="ce369" office:value-type="currency" office:currency="EUR" office:value="4020" calcext:value-type="currency">
            <text:p>4 02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SAINT BENOIT SUR SEIN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253549" calcext:value-type="float">
            <text:p>13253549</text:p>
          </table:table-cell>
          <table:table-cell table:style-name="ce38" office:value-type="string" calcext:value-type="string">
            <text:p>Révision du PLU</text:p>
          </table:table-cell>
          <table:table-cell table:style-name="ce369" office:value-type="currency" office:currency="EUR" office:value="7242" calcext:value-type="currency">
            <text:p>7 242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SAINT GERMAIN</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867060" calcext:value-type="float">
            <text:p>12867060</text:p>
          </table:table-cell>
          <table:table-cell table:style-name="ce38" office:value-type="string" calcext:value-type="string">
            <text:p>Révision du PLU</text:p>
          </table:table-cell>
          <table:table-cell table:style-name="ce369" office:value-type="currency" office:currency="EUR" office:value="8925" calcext:value-type="currency">
            <text:p>8 925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SAINT JULIEN LES VILLA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614989" calcext:value-type="float">
            <text:p>13614989</text:p>
          </table:table-cell>
          <table:table-cell table:style-name="ce38" office:value-type="string" calcext:value-type="string">
            <text:p>Révision du PLU</text:p>
          </table:table-cell>
          <table:table-cell table:style-name="ce369" office:value-type="currency" office:currency="EUR" office:value="10710" calcext:value-type="currency">
            <text:p>10 71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SAINT POUANG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721025" calcext:value-type="float">
            <text:p>13721025</text:p>
          </table:table-cell>
          <table:table-cell table:style-name="ce38" office:value-type="string" calcext:value-type="string">
            <text:p>Révision du PLU</text:p>
          </table:table-cell>
          <table:table-cell table:style-name="ce369" office:value-type="currency" office:currency="EUR" office:value="8874" calcext:value-type="currency">
            <text:p>8 874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SAINTE SAVIN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296333" calcext:value-type="float">
            <text:p>13296333</text:p>
          </table:table-cell>
          <table:table-cell table:style-name="ce38" office:value-type="string" calcext:value-type="string">
            <text:p>Révision du PLU</text:p>
          </table:table-cell>
          <table:table-cell table:style-name="ce369" office:value-type="currency" office:currency="EUR" office:value="15600" calcext:value-type="currency">
            <text:p>15 600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THENNELIERE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4112610" calcext:value-type="float">
            <text:p>14112610</text:p>
          </table:table-cell>
          <table:table-cell table:style-name="ce38" office:value-type="string" calcext:value-type="string">
            <text:p>Modification du PLU</text:p>
          </table:table-cell>
          <table:table-cell table:style-name="ce369" office:value-type="currency" office:currency="EUR" office:value="2925" calcext:value-type="currency">
            <text:p>2 925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VOU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749156" calcext:value-type="float">
            <text:p>13749156</text:p>
          </table:table-cell>
          <table:table-cell table:style-name="ce38" office:value-type="string" calcext:value-type="string">
            <text:p>Révision du PLU</text:p>
          </table:table-cell>
          <table:table-cell table:style-name="ce369" office:value-type="currency" office:currency="EUR" office:value="5355" calcext:value-type="currency">
            <text:p>5 355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BRIENNE LE CHATEAU</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3773322" calcext:value-type="float">
            <text:p>13773322</text:p>
          </table:table-cell>
          <table:table-cell table:style-name="ce38" office:value-type="string" calcext:value-type="string">
            <text:p>Révision du PLU</text:p>
          </table:table-cell>
          <table:table-cell table:style-name="ce369" office:value-type="currency" office:currency="EUR" office:value="11556" calcext:value-type="currency">
            <text:p>11 556 €</text:p>
          </table:table-cell>
          <table:table-cell table:number-columns-repeated="16377"/>
        </table:table-row>
        <table:table-row table:style-name="ro1">
          <table:table-cell table:style-name="ce18" office:value-type="float" office:value="10" calcext:value-type="float">
            <text:p>10</text:p>
          </table:table-cell>
          <table:table-cell table:style-name="ce38" office:value-type="string" calcext:value-type="string">
            <text:p>CHAMPIGNOL LEZ MONDEVILL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872112" calcext:value-type="float">
            <text:p>12872112</text:p>
          </table:table-cell>
          <table:table-cell table:style-name="ce38" office:value-type="string" calcext:value-type="string">
            <text:p>Elaboration du PLU</text:p>
          </table:table-cell>
          <table:table-cell table:style-name="ce369" office:value-type="currency" office:currency="EUR" office:value="8258" calcext:value-type="currency">
            <text:p>8 258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MEURVILL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4030896" calcext:value-type="float">
            <text:p>14030896</text:p>
          </table:table-cell>
          <table:table-cell table:style-name="ce38" office:value-type="string" calcext:value-type="string">
            <text:p>Révision de la carte communale</text:p>
          </table:table-cell>
          <table:table-cell table:style-name="ce369" office:value-type="currency" office:currency="EUR" office:value="2625" calcext:value-type="currency">
            <text:p>2 625 €</text:p>
          </table:table-cell>
          <table:table-cell table:number-columns-repeated="16377"/>
        </table:table-row>
        <table:table-row table:style-name="ro8">
          <table:table-cell table:style-name="ce18" office:value-type="float" office:value="10" calcext:value-type="float">
            <text:p>10</text:p>
          </table:table-cell>
          <table:table-cell table:style-name="ce38" office:value-type="string" calcext:value-type="string">
            <text:p>SAINT LEGER SOUS BRIENN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575723" calcext:value-type="float">
            <text:p>12575723</text:p>
          </table:table-cell>
          <table:table-cell table:style-name="ce38" office:value-type="string" calcext:value-type="string">
            <text:p>Révision du PLU</text:p>
          </table:table-cell>
          <table:table-cell table:style-name="ce369" office:value-type="currency" office:currency="EUR" office:value="7086" calcext:value-type="currency">
            <text:p>7 086 €</text:p>
          </table:table-cell>
          <table:table-cell table:number-columns-repeated="16377"/>
        </table:table-row>
        <table:table-row table:style-name="ro1">
          <table:table-cell table:style-name="ce18" office:value-type="float" office:value="10" calcext:value-type="float">
            <text:p>10</text:p>
          </table:table-cell>
          <table:table-cell table:style-name="ce38" office:value-type="string" calcext:value-type="string">
            <text:p>Federation Dep des chasseurs de l’Aube</text:p>
          </table:table-cell>
          <table:table-cell table:style-name="ce38" office:value-type="string" calcext:value-type="string">
            <text:p>Associations ou fondations</text:p>
          </table:table-cell>
          <table:table-cell table:style-name="ce18" office:value-type="string" calcext:value-type="string">
            <text:p>SNB 2030</text:p>
          </table:table-cell>
          <table:table-cell table:style-name="ce38" office:value-type="float" office:value="12855889" calcext:value-type="float">
            <text:p>12855889</text:p>
          </table:table-cell>
          <table:table-cell table:style-name="ce38" office:value-type="string" calcext:value-type="string">
            <text:p>Acquisition de prairies humides sur la commune d’Auxon et mise en place d’une stratégie de gestion conservatoire</text:p>
          </table:table-cell>
          <table:table-cell table:style-name="ce369" office:value-type="currency" office:currency="EUR" office:value="60420" calcext:value-type="currency">
            <text:p>60 420 €</text:p>
          </table:table-cell>
          <table:table-cell table:number-columns-repeated="16377"/>
        </table:table-row>
        <table:table-row table:style-name="ro1">
          <table:table-cell table:style-name="ce18" office:value-type="float" office:value="10" calcext:value-type="float">
            <text:p>10</text:p>
          </table:table-cell>
          <table:table-cell table:style-name="ce38" office:value-type="string" calcext:value-type="string">
            <text:p>COMMUNE DE ROSIERES-PRES-TROYES</text:p>
          </table:table-cell>
          <table:table-cell table:style-name="ce182" office:value-type="string" calcext:value-type="string">
            <text:p>Commune</text:p>
          </table:table-cell>
          <table:table-cell table:style-name="ce18" office:value-type="string" calcext:value-type="string">
            <text:p>Renaturation des villes</text:p>
          </table:table-cell>
          <table:table-cell table:style-name="ce38" office:value-type="float" office:value="13067036" calcext:value-type="float">
            <text:p>13067036</text:p>
          </table:table-cell>
          <table:table-cell table:style-name="ce38" office:value-type="string" calcext:value-type="string">
            <text:p>Aménagement Paysager du parvis de la Mairie</text:p>
          </table:table-cell>
          <table:table-cell table:style-name="ce369" office:value-type="currency" office:currency="EUR" office:value="13011" calcext:value-type="currency">
            <text:p>13 011 €</text:p>
          </table:table-cell>
          <table:table-cell table:number-columns-repeated="16377"/>
        </table:table-row>
        <table:table-row table:style-name="ro1">
          <table:table-cell table:style-name="ce18" office:value-type="float" office:value="10" calcext:value-type="float">
            <text:p>10</text:p>
          </table:table-cell>
          <table:table-cell table:style-name="ce38" office:value-type="string" calcext:value-type="string">
            <text:p>COMMUNE DE TROYES</text:p>
          </table:table-cell>
          <table:table-cell table:style-name="ce182" office:value-type="string" calcext:value-type="string">
            <text:p>Commune</text:p>
          </table:table-cell>
          <table:table-cell table:style-name="ce18" office:value-type="string" calcext:value-type="string">
            <text:p>Renaturation des villes</text:p>
          </table:table-cell>
          <table:table-cell table:style-name="ce38" office:value-type="float" office:value="11673142" calcext:value-type="float">
            <text:p>11673142</text:p>
          </table:table-cell>
          <table:table-cell table:style-name="ce38" office:value-type="string" calcext:value-type="string">
            <text:p>Requalification de la place Langevin</text:p>
          </table:table-cell>
          <table:table-cell table:style-name="ce369" office:value-type="currency" office:currency="EUR" office:value="28987" calcext:value-type="currency">
            <text:p>28 987 €</text:p>
          </table:table-cell>
          <table:table-cell table:number-columns-repeated="16377"/>
        </table:table-row>
        <table:table-row table:style-name="ro1">
          <table:table-cell table:style-name="ce18" office:value-type="float" office:value="10" calcext:value-type="float">
            <text:p>10</text:p>
          </table:table-cell>
          <table:table-cell table:style-name="ce38" office:value-type="string" calcext:value-type="string">
            <text:p>COMMUNE DE PONT SAINTE MARI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38" office:value-type="float" office:value="11984901" calcext:value-type="float">
            <text:p>11984901</text:p>
          </table:table-cell>
          <table:table-cell table:style-name="ce38" office:value-type="string" calcext:value-type="string">
            <text:p>Forêt urbaine</text:p>
          </table:table-cell>
          <table:table-cell table:style-name="ce369" office:value-type="currency" office:currency="EUR" office:value="15664" calcext:value-type="currency">
            <text:p>15 664 €</text:p>
          </table:table-cell>
          <table:table-cell table:number-columns-repeated="16377"/>
        </table:table-row>
        <table:table-row table:style-name="ro3">
          <table:table-cell table:style-name="ce18" office:value-type="float" office:value="10" calcext:value-type="float">
            <text:p>10</text:p>
          </table:table-cell>
          <table:table-cell table:style-name="ce40" office:value-type="string" calcext:value-type="string">
            <text:p>Commune d'Auxon</text:p>
          </table:table-cell>
          <table:table-cell table:style-name="ce159" office:value-type="string" calcext:value-type="string">
            <text:p>Commune</text:p>
          </table:table-cell>
          <table:table-cell table:style-name="ce18" office:value-type="string" calcext:value-type="string">
            <text:p>Friches</text:p>
          </table:table-cell>
          <table:table-cell table:style-name="ce40" office:value-type="float" office:value="12832599" calcext:value-type="float">
            <text:p>12832599</text:p>
          </table:table-cell>
          <table:table-cell table:style-name="ce40" office:value-type="string" calcext:value-type="string">
            <text:p>Aménagement d'une salle socio-culturelle</text:p>
          </table:table-cell>
          <table:table-cell table:style-name="ce369" office:value-type="currency" office:currency="EUR" office:value="262838" calcext:value-type="currency">
            <text:p>262 838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SAINT PHAL </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717844" calcext:value-type="float">
            <text:p>14717844</text:p>
          </table:table-cell>
          <table:table-cell table:style-name="ce41" office:value-type="string" calcext:value-type="string">
            <text:p>Révision de la carte communale</text:p>
          </table:table-cell>
          <table:table-cell table:style-name="ce369" office:value-type="currency" office:currency="EUR" office:value="4178" calcext:value-type="currency">
            <text:p>4 178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SAINT THIBAULT</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780368" calcext:value-type="float">
            <text:p>14780368</text:p>
          </table:table-cell>
          <table:table-cell table:style-name="ce41" office:value-type="string" calcext:value-type="string">
            <text:p>Révision du PLU</text:p>
          </table:table-cell>
          <table:table-cell table:style-name="ce369" office:value-type="currency" office:currency="EUR" office:value="8895" calcext:value-type="currency">
            <text:p>8 895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SAINTE MAURE</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671324" calcext:value-type="float">
            <text:p>14671324</text:p>
          </table:table-cell>
          <table:table-cell table:style-name="ce41" office:value-type="string" calcext:value-type="string">
            <text:p>Révision du PLU</text:p>
          </table:table-cell>
          <table:table-cell table:style-name="ce369" office:value-type="currency" office:currency="EUR" office:value="3534" calcext:value-type="currency">
            <text:p>3 534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VALLENTIGNY</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624269" calcext:value-type="float">
            <text:p>14624269</text:p>
          </table:table-cell>
          <table:table-cell table:style-name="ce41" office:value-type="string" calcext:value-type="string">
            <text:p>Modification du PLU</text:p>
          </table:table-cell>
          <table:table-cell table:style-name="ce369" office:value-type="currency" office:currency="EUR" office:value="2271" calcext:value-type="currency">
            <text:p>2 271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VAUDES</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757351" calcext:value-type="float">
            <text:p>14757351</text:p>
          </table:table-cell>
          <table:table-cell table:style-name="ce41" office:value-type="string" calcext:value-type="string">
            <text:p>Modification du PLU</text:p>
          </table:table-cell>
          <table:table-cell table:style-name="ce369" office:value-type="currency" office:currency="EUR" office:value="2775" calcext:value-type="currency">
            <text:p>2 775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VILLECHETIF</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612056" calcext:value-type="float">
            <text:p>14612056</text:p>
          </table:table-cell>
          <table:table-cell table:style-name="ce41" office:value-type="string" calcext:value-type="string">
            <text:p>Révision du PLU</text:p>
          </table:table-cell>
          <table:table-cell table:style-name="ce369" office:value-type="currency" office:currency="EUR" office:value="8982" calcext:value-type="currency">
            <text:p>8 982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MACEY</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709061" calcext:value-type="float">
            <text:p>14709061</text:p>
          </table:table-cell>
          <table:table-cell table:style-name="ce41" office:value-type="string" calcext:value-type="string">
            <text:p>Révision du PLU</text:p>
          </table:table-cell>
          <table:table-cell table:style-name="ce369" office:value-type="currency" office:currency="EUR" office:value="8996" calcext:value-type="currency">
            <text:p>8 996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LUSIGNY SUR BARSE</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602284" calcext:value-type="float">
            <text:p>14602284</text:p>
          </table:table-cell>
          <table:table-cell table:style-name="ce41" office:value-type="string" calcext:value-type="string">
            <text:p>Etude de faisabilité approfondie d’autoconsommation collective photovoltaïque</text:p>
          </table:table-cell>
          <table:table-cell table:style-name="ce369" office:value-type="currency" office:currency="EUR" office:value="790" calcext:value-type="currency">
            <text:p>790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ESSOYES</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580027" calcext:value-type="float">
            <text:p>14580027</text:p>
          </table:table-cell>
          <table:table-cell table:style-name="ce41" office:value-type="string" calcext:value-type="string">
            <text:p>Révision du PLU</text:p>
          </table:table-cell>
          <table:table-cell table:style-name="ce369" office:value-type="currency" office:currency="EUR" office:value="7763" calcext:value-type="currency">
            <text:p>7 763 €</text:p>
          </table:table-cell>
          <table:table-cell table:number-columns-repeated="16377"/>
        </table:table-row>
        <table:table-row table:style-name="ro8">
          <table:table-cell table:style-name="ce19" office:value-type="float" office:value="10" calcext:value-type="float">
            <text:p>10</text:p>
          </table:table-cell>
          <table:table-cell table:style-name="ce9" office:value-type="string" calcext:value-type="string">
            <text:p>DIENVILLE</text:p>
          </table:table-cell>
          <table:table-cell table:style-name="ce159" office:value-type="string" calcext:value-type="string">
            <text:p>Commune</text:p>
          </table:table-cell>
          <table:table-cell table:style-name="ce9" office:value-type="string" calcext:value-type="string">
            <text:p>Ingénierie</text:p>
          </table:table-cell>
          <table:table-cell table:style-name="ce43" office:value-type="float" office:value="14760227" calcext:value-type="float">
            <text:p>14760227</text:p>
          </table:table-cell>
          <table:table-cell table:style-name="ce41" office:value-type="string" calcext:value-type="string">
            <text:p>Révision du PLU</text:p>
          </table:table-cell>
          <table:table-cell table:style-name="ce369" office:value-type="currency" office:currency="EUR" office:value="10032" calcext:value-type="currency">
            <text:p>10 032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HAMPIGNY</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451798" calcext:value-type="float">
            <text:p>14451798</text:p>
          </table:table-cell>
          <table:table-cell table:style-name="ce41" office:value-type="string" calcext:value-type="string">
            <text:p>Rénover les parcs de luminaires d’éclairage public</text:p>
          </table:table-cell>
          <table:table-cell table:style-name="ce369" office:value-type="currency" office:currency="EUR" office:value="12000" calcext:value-type="currency">
            <text:p>12 000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MARCILLY LE HAYER</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036252" calcext:value-type="float">
            <text:p>14036252</text:p>
          </table:table-cell>
          <table:table-cell table:style-name="ce41" office:value-type="string" calcext:value-type="string">
            <text:p>Rénover les parcs de luminaires d’éclairage public</text:p>
          </table:table-cell>
          <table:table-cell table:style-name="ce369" office:value-type="currency" office:currency="EUR" office:value="15750" calcext:value-type="currency">
            <text:p>15 750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PINEY</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304885" calcext:value-type="float">
            <text:p>14304885</text:p>
          </table:table-cell>
          <table:table-cell table:style-name="ce41" office:value-type="string" calcext:value-type="string">
            <text:p>Rénover les parcs de luminaires d’éclairage public</text:p>
          </table:table-cell>
          <table:table-cell table:style-name="ce369" office:value-type="currency" office:currency="EUR" office:value="15326" calcext:value-type="currency">
            <text:p>15 326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PUITS ET NUISEMENT</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201497" calcext:value-type="float">
            <text:p>14201497</text:p>
          </table:table-cell>
          <table:table-cell table:style-name="ce41" office:value-type="string" calcext:value-type="string">
            <text:p>Rénover les parcs de luminaires d’éclairage public</text:p>
          </table:table-cell>
          <table:table-cell table:style-name="ce369" office:value-type="currency" office:currency="EUR" office:value="7175" calcext:value-type="currency">
            <text:p>7 175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SAINT BENOIST SUR VANNE</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667847" calcext:value-type="float">
            <text:p>14667847</text:p>
          </table:table-cell>
          <table:table-cell table:style-name="ce41" office:value-type="string" calcext:value-type="string">
            <text:p>Rénover les parcs de luminaires d’éclairage public</text:p>
          </table:table-cell>
          <table:table-cell table:style-name="ce369" office:value-type="currency" office:currency="EUR" office:value="10500" calcext:value-type="currency">
            <text:p>10 500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SAINT HILAIRE SOUS ROMILLY</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549274" calcext:value-type="float">
            <text:p>14549274</text:p>
          </table:table-cell>
          <table:table-cell table:style-name="ce41" office:value-type="string" calcext:value-type="string">
            <text:p>Rénover les parcs de luminaires d’éclairage public</text:p>
          </table:table-cell>
          <table:table-cell table:style-name="ce369" office:value-type="currency" office:currency="EUR" office:value="23800" calcext:value-type="currency">
            <text:p>23 800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VENDEUVRE SUR BARSE</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614362" calcext:value-type="float">
            <text:p>14614362</text:p>
          </table:table-cell>
          <table:table-cell table:style-name="ce41" office:value-type="string" calcext:value-type="string">
            <text:p>Rénover les parcs de luminaires d’éclairage public</text:p>
          </table:table-cell>
          <table:table-cell table:style-name="ce369" office:value-type="currency" office:currency="EUR" office:value="35800" calcext:value-type="currency">
            <text:p>35 800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BRILLECOURT</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5" office:value-type="float" office:value="13417951" calcext:value-type="float">
            <text:p>13417951</text:p>
          </table:table-cell>
          <table:table-cell table:style-name="ce41" office:value-type="string" calcext:value-type="string">
            <text:p>Rénovation énergétique des bâtiments publics locaux </text:p>
          </table:table-cell>
          <table:table-cell table:style-name="ce369" office:value-type="currency" office:currency="EUR" office:value="6783" calcext:value-type="currency">
            <text:p>6 783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LA RIVIERE DE CORPS</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5" office:value-type="float" office:value="14045112" calcext:value-type="float">
            <text:p>14045112</text:p>
          </table:table-cell>
          <table:table-cell table:style-name="ce41" office:value-type="string" calcext:value-type="string">
            <text:p>Rénovation énergétique des bâtiments publics locaux </text:p>
          </table:table-cell>
          <table:table-cell table:style-name="ce369" office:value-type="currency" office:currency="EUR" office:value="4380" calcext:value-type="currency">
            <text:p>4 380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MONTREUIL SUR BARSE</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5" office:value-type="float" office:value="14623967" calcext:value-type="float">
            <text:p>14623967</text:p>
          </table:table-cell>
          <table:table-cell table:style-name="ce41" office:value-type="string" calcext:value-type="string">
            <text:p>Rénovation énergétique des bâtiments publics locaux </text:p>
          </table:table-cell>
          <table:table-cell table:style-name="ce369" office:value-type="currency" office:currency="EUR" office:value="38987" calcext:value-type="currency">
            <text:p>38 987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VILLY EN TRODES</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5" office:value-type="float" office:value="14391490" calcext:value-type="float">
            <text:p>14391490</text:p>
          </table:table-cell>
          <table:table-cell table:style-name="ce41" office:value-type="string" calcext:value-type="string">
            <text:p>Rénovation énergétique des bâtiments publics locaux </text:p>
          </table:table-cell>
          <table:table-cell table:style-name="ce369" office:value-type="currency" office:currency="EUR" office:value="5350" calcext:value-type="currency">
            <text:p>5 350 €</text:p>
          </table:table-cell>
          <table:table-cell table:number-columns-repeated="16377"/>
        </table:table-row>
        <table:table-row table:style-name="ro1">
          <table:table-cell table:style-name="ce19" office:value-type="float" office:value="10" calcext:value-type="float">
            <text:p>10</text:p>
          </table:table-cell>
          <table:table-cell table:style-name="ce9" office:value-type="string" calcext:value-type="string">
            <text:p>JASSEINES</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4317730" calcext:value-type="float">
            <text:p>14317730</text:p>
          </table:table-cell>
          <table:table-cell table:style-name="ce41" office:value-type="string" calcext:value-type="string">
            <text:p>Rénover les parcs de luminaires d’éclairage public</text:p>
          </table:table-cell>
          <table:table-cell table:style-name="ce369" office:value-type="currency" office:currency="EUR" office:value="6259.41" calcext:value-type="currency">
            <text:p>6 259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AVON LA PEZE</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829703" calcext:value-type="float">
            <text:p>14829703</text:p>
          </table:table-cell>
          <table:table-cell table:style-name="ce100" office:value-type="string" calcext:value-type="string">
            <text:p>Rénover les parcs de luminaires d’éclairage public</text:p>
          </table:table-cell>
          <table:table-cell table:style-name="ce369" office:value-type="currency" office:currency="EUR" office:value="5680" calcext:value-type="currency">
            <text:p>5 680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BERGERES</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717137" calcext:value-type="float">
            <text:p>14717137</text:p>
          </table:table-cell>
          <table:table-cell table:style-name="ce100" office:value-type="string" calcext:value-type="string">
            <text:p>Rénover les parcs de luminaires d’éclairage public</text:p>
          </table:table-cell>
          <table:table-cell table:style-name="ce369" office:value-type="currency" office:currency="EUR" office:value="4400" calcext:value-type="currency">
            <text:p>4 400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BOUY LUXEMBOURG</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877293" calcext:value-type="float">
            <text:p>14877293</text:p>
          </table:table-cell>
          <table:table-cell table:style-name="ce100" office:value-type="string" calcext:value-type="string">
            <text:p>Rénover les parcs de luminaires d’éclairage public</text:p>
          </table:table-cell>
          <table:table-cell table:style-name="ce369" office:value-type="currency" office:currency="EUR" office:value="6000" calcext:value-type="currency">
            <text:p>6 000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ESSOYES</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836843" calcext:value-type="float">
            <text:p>14836843</text:p>
          </table:table-cell>
          <table:table-cell table:style-name="ce100" office:value-type="string" calcext:value-type="string">
            <text:p>Rénover les parcs de luminaires d’éclairage public</text:p>
          </table:table-cell>
          <table:table-cell table:style-name="ce369" office:value-type="currency" office:currency="EUR" office:value="28000" calcext:value-type="currency">
            <text:p>28 000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CHAMPFLEURY</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885820" calcext:value-type="float">
            <text:p>14885820</text:p>
          </table:table-cell>
          <table:table-cell table:style-name="ce100" office:value-type="string" calcext:value-type="string">
            <text:p>Rénover les parcs de luminaires d’éclairage public</text:p>
          </table:table-cell>
          <table:table-cell table:style-name="ce369" office:value-type="currency" office:currency="EUR" office:value="4340" calcext:value-type="currency">
            <text:p>4 340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LUYERES</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5071544" calcext:value-type="float">
            <text:p>15071544</text:p>
          </table:table-cell>
          <table:table-cell table:style-name="ce100" office:value-type="string" calcext:value-type="string">
            <text:p>Rénover les parcs de luminaires d’éclairage public</text:p>
          </table:table-cell>
          <table:table-cell table:style-name="ce369" office:value-type="currency" office:currency="EUR" office:value="11600" calcext:value-type="currency">
            <text:p>11 600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SAINT JEAN DE BONNEVAL</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5117760" calcext:value-type="float">
            <text:p>15117760</text:p>
          </table:table-cell>
          <table:table-cell table:style-name="ce100" office:value-type="string" calcext:value-type="string">
            <text:p>Rénover les parcs de luminaires d’éclairage public</text:p>
          </table:table-cell>
          <table:table-cell table:style-name="ce369" office:value-type="currency" office:currency="EUR" office:value="8830" calcext:value-type="currency">
            <text:p>8 830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CC Forêts Lacs Terre en Champagne</text:p>
          </table:table-cell>
          <table:table-cell table:style-name="ce185" office:value-type="string" calcext:value-type="string">
            <text:p>EPCI</text:p>
          </table:table-cell>
          <table:table-cell table:style-name="ce100" office:value-type="string" calcext:value-type="string">
            <text:p>Rénovation énergétique</text:p>
          </table:table-cell>
          <table:table-cell table:style-name="ce43" office:value-type="float" office:value="14548147" calcext:value-type="float">
            <text:p>14548147</text:p>
          </table:table-cell>
          <table:table-cell table:style-name="ce100" office:value-type="string" calcext:value-type="string">
            <text:p>Rénovation énergétique des bâtiments publics locaux </text:p>
          </table:table-cell>
          <table:table-cell table:style-name="ce369" office:value-type="currency" office:currency="EUR" office:value="59800" calcext:value-type="currency">
            <text:p>59 800 €</text:p>
          </table:table-cell>
          <table:table-cell table:number-columns-repeated="16377"/>
        </table:table-row>
        <table:table-row table:style-name="ro1">
          <table:table-cell table:style-name="ce19" office:value-type="float" office:value="10" calcext:value-type="float">
            <text:p>10</text:p>
          </table:table-cell>
          <table:table-cell table:style-name="ce43" office:value-type="string" calcext:value-type="string">
            <text:p>Brienne Le Château</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43" office:value-type="float" office:value="14685968" calcext:value-type="float">
            <text:p>14685968</text:p>
          </table:table-cell>
          <table:table-cell table:style-name="ce100" office:value-type="string" calcext:value-type="string">
            <text:p>Rénovation énergétique des bâtiments publics locaux </text:p>
          </table:table-cell>
          <table:table-cell table:style-name="ce369" office:value-type="currency" office:currency="EUR" office:value="27201" calcext:value-type="currency">
            <text:p>27 201 €</text:p>
          </table:table-cell>
          <table:table-cell table:number-columns-repeated="16377"/>
        </table:table-row>
        <table:table-row table:style-name="ro2">
          <table:table-cell table:style-name="ce3" office:value-type="float" office:value="51" calcext:value-type="float">
            <text:p>51</text:p>
          </table:table-cell>
          <table:table-cell table:style-name="ce3" office:value-type="string" calcext:value-type="string">
            <text:p>VAL-DES-MARAI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30553" calcext:value-type="float">
            <text:p>11330553</text:p>
          </table:table-cell>
          <table:table-cell table:style-name="ce3" office:value-type="string" calcext:value-type="string">
            <text:p>Passage en LED des anciens luminaires</text:p>
          </table:table-cell>
          <table:table-cell table:style-name="ce369" office:value-type="currency" office:currency="EUR" office:value="49610" calcext:value-type="currency">
            <text:p>49 610 €</text:p>
          </table:table-cell>
          <table:table-cell table:number-columns-repeated="16377"/>
        </table:table-row>
        <table:table-row table:style-name="ro2">
          <table:table-cell table:style-name="ce3" office:value-type="float" office:value="51" calcext:value-type="float">
            <text:p>51</text:p>
          </table:table-cell>
          <table:table-cell table:style-name="ce3" office:value-type="string" calcext:value-type="string">
            <text:p>VELY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76692" calcext:value-type="float">
            <text:p>11376692</text:p>
          </table:table-cell>
          <table:table-cell table:style-name="ce3" office:value-type="string" calcext:value-type="string">
            <text:p>Renouvellement du parc de luminaires anciens</text:p>
          </table:table-cell>
          <table:table-cell table:style-name="ce369" office:value-type="currency" office:currency="EUR" office:value="14760" calcext:value-type="currency">
            <text:p>14 760 €</text:p>
          </table:table-cell>
          <table:table-cell table:number-columns-repeated="16377"/>
        </table:table-row>
        <table:table-row table:style-name="ro2">
          <table:table-cell table:style-name="ce3" office:value-type="float" office:value="51" calcext:value-type="float">
            <text:p>51</text:p>
          </table:table-cell>
          <table:table-cell table:style-name="ce3" office:value-type="string" calcext:value-type="string">
            <text:p>MARDEUI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89319" calcext:value-type="float">
            <text:p>11489319</text:p>
          </table:table-cell>
          <table:table-cell table:style-name="ce3" office:value-type="string" calcext:value-type="string">
            <text:p>Mise en LED de l’éclairage public</text:p>
          </table:table-cell>
          <table:table-cell table:style-name="ce369" office:value-type="currency" office:currency="EUR" office:value="150400" calcext:value-type="currency">
            <text:p>150 400 €</text:p>
          </table:table-cell>
          <table:table-cell table:number-columns-repeated="16377"/>
        </table:table-row>
        <table:table-row table:style-name="ro2">
          <table:table-cell table:style-name="ce3" office:value-type="float" office:value="51" calcext:value-type="float">
            <text:p>51</text:p>
          </table:table-cell>
          <table:table-cell table:style-name="ce3" office:value-type="string" calcext:value-type="string">
            <text:p>TREFOL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29692" calcext:value-type="float">
            <text:p>11329692</text:p>
          </table:table-cell>
          <table:table-cell table:style-name="ce3" office:value-type="string" calcext:value-type="string">
            <text:p>Rénovation du parc d’éclairage public</text:p>
          </table:table-cell>
          <table:table-cell table:style-name="ce369" office:value-type="currency" office:currency="EUR" office:value="16834" calcext:value-type="currency">
            <text:p>16 834 €</text:p>
          </table:table-cell>
          <table:table-cell table:number-columns-repeated="16377"/>
        </table:table-row>
        <table:table-row table:style-name="ro2">
          <table:table-cell table:style-name="ce3" office:value-type="float" office:value="51" calcext:value-type="float">
            <text:p>51</text:p>
          </table:table-cell>
          <table:table-cell table:style-name="ce3" office:value-type="string" calcext:value-type="string">
            <text:p>FAGNIER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32215" calcext:value-type="float">
            <text:p>11432215</text:p>
          </table:table-cell>
          <table:table-cell table:style-name="ce3" office:value-type="string" calcext:value-type="string">
            <text:p>Modernisation du parc d’éclairage public</text:p>
          </table:table-cell>
          <table:table-cell table:style-name="ce369" office:value-type="currency" office:currency="EUR" office:value="82500" calcext:value-type="currency">
            <text:p>82 500 €</text:p>
          </table:table-cell>
          <table:table-cell table:number-columns-repeated="16377"/>
        </table:table-row>
        <table:table-row table:style-name="ro2">
          <table:table-cell table:style-name="ce3" office:value-type="float" office:value="51" calcext:value-type="float">
            <text:p>51</text:p>
          </table:table-cell>
          <table:table-cell table:style-name="ce3" office:value-type="string" calcext:value-type="string">
            <text:p>CA DE CHALONS-EN-CHAMPAGNE</text:p>
          </table:table-cell>
          <table:table-cell table:style-name="ce159" office:value-type="string" calcext:value-type="string">
            <text:p>EPCI</text:p>
          </table:table-cell>
          <table:table-cell table:style-name="ce18" office:value-type="string" calcext:value-type="string">
            <text:p>Rénovation énergétique</text:p>
          </table:table-cell>
          <table:table-cell table:style-name="ce18" office:value-type="float" office:value="11335377" calcext:value-type="float">
            <text:p>11335377</text:p>
          </table:table-cell>
          <table:table-cell table:style-name="ce3" office:value-type="string" calcext:value-type="string">
            <text:p>Changement de chaudières</text:p>
          </table:table-cell>
          <table:table-cell table:style-name="ce369" office:value-type="currency" office:currency="EUR" office:value="94500" calcext:value-type="currency">
            <text:p>94 500 €</text:p>
          </table:table-cell>
          <table:table-cell table:number-columns-repeated="16377"/>
        </table:table-row>
        <table:table-row table:style-name="ro2">
          <table:table-cell table:style-name="ce3" office:value-type="float" office:value="51" calcext:value-type="float">
            <text:p>51</text:p>
          </table:table-cell>
          <table:table-cell table:style-name="ce3" office:value-type="string" calcext:value-type="string">
            <text:p>NEUVY</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384232" calcext:value-type="float">
            <text:p>11384232</text:p>
          </table:table-cell>
          <table:table-cell table:style-name="ce3" office:value-type="string" calcext:value-type="string">
            <text:p>Isolation et pompes à chaleur logement communal et salle communalle</text:p>
          </table:table-cell>
          <table:table-cell table:style-name="ce369" office:value-type="currency" office:currency="EUR" office:value="17764" calcext:value-type="currency">
            <text:p>17 764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CHARLEVILL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43157" calcext:value-type="float">
            <text:p>11443157</text:p>
          </table:table-cell>
          <table:table-cell table:style-name="ce13" office:value-type="string" calcext:value-type="string">
            <text:p>Modernisation du parc d’éclairage public </text:p>
          </table:table-cell>
          <table:table-cell table:style-name="ce369" office:value-type="currency" office:currency="EUR" office:value="15080" calcext:value-type="currency">
            <text:p>15 080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LUXEMONT ET VILLOTT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672636" calcext:value-type="float">
            <text:p>11672636</text:p>
          </table:table-cell>
          <table:table-cell table:style-name="ce13" office:value-type="string" calcext:value-type="string">
            <text:p>Modernisation du parc d’éclairage public </text:p>
          </table:table-cell>
          <table:table-cell table:style-name="ce369" office:value-type="currency" office:currency="EUR" office:value="13416" calcext:value-type="currency">
            <text:p>13 416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SAPIGNICOUR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814146" calcext:value-type="float">
            <text:p>11814146</text:p>
          </table:table-cell>
          <table:table-cell table:style-name="ce13" office:value-type="string" calcext:value-type="string">
            <text:p>Modernisation du parc d’éclairage public </text:p>
          </table:table-cell>
          <table:table-cell table:style-name="ce369" office:value-type="currency" office:currency="EUR" office:value="18304" calcext:value-type="currency">
            <text:p>18 304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CHARMON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677753" calcext:value-type="float">
            <text:p>11677753</text:p>
          </table:table-cell>
          <table:table-cell table:style-name="ce13" office:value-type="string" calcext:value-type="string">
            <text:p>Modernisation du parc d’éclairage public </text:p>
          </table:table-cell>
          <table:table-cell table:style-name="ce369" office:value-type="currency" office:currency="EUR" office:value="4757.76" calcext:value-type="currency">
            <text:p>4 758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SOMME YEVR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861881" calcext:value-type="float">
            <text:p>11861881</text:p>
          </table:table-cell>
          <table:table-cell table:style-name="ce13" office:value-type="string" calcext:value-type="string">
            <text:p>Modernisation du parc d’éclairage public </text:p>
          </table:table-cell>
          <table:table-cell table:style-name="ce369" office:value-type="currency" office:currency="EUR" office:value="7977" calcext:value-type="currency">
            <text:p>7 977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MANC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43483" calcext:value-type="float">
            <text:p>11343483</text:p>
          </table:table-cell>
          <table:table-cell table:style-name="ce13" office:value-type="string" calcext:value-type="string">
            <text:p>Modernisation du parc d’éclairage public </text:p>
          </table:table-cell>
          <table:table-cell table:style-name="ce369" office:value-type="currency" office:currency="EUR" office:value="4755" calcext:value-type="currency">
            <text:p>4 755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SAINT GIBRIE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838409" calcext:value-type="float">
            <text:p>11838409</text:p>
          </table:table-cell>
          <table:table-cell table:style-name="ce13" office:value-type="string" calcext:value-type="string">
            <text:p>Modernisation du parc d’éclairage public </text:p>
          </table:table-cell>
          <table:table-cell table:style-name="ce369" office:value-type="currency" office:currency="EUR" office:value="18504" calcext:value-type="currency">
            <text:p>18 504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GIVRY LES LOIS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914036" calcext:value-type="float">
            <text:p>11914036</text:p>
          </table:table-cell>
          <table:table-cell table:style-name="ce13" office:value-type="string" calcext:value-type="string">
            <text:p>Modernisation du parc d’éclairage public </text:p>
          </table:table-cell>
          <table:table-cell table:style-name="ce369" office:value-type="currency" office:currency="EUR" office:value="9488" calcext:value-type="currency">
            <text:p>9 488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JUVIGN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99231" calcext:value-type="float">
            <text:p>11399231</text:p>
          </table:table-cell>
          <table:table-cell table:style-name="ce13" office:value-type="string" calcext:value-type="string">
            <text:p>Modernisation du parc d’éclairage public </text:p>
          </table:table-cell>
          <table:table-cell table:style-name="ce369" office:value-type="currency" office:currency="EUR" office:value="16144" calcext:value-type="currency">
            <text:p>16 144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Communauté de communes Paysages de la Champagne </text:p>
          </table:table-cell>
          <table:table-cell table:style-name="ce160" office:value-type="string" calcext:value-type="string">
            <text:p>EPCI</text:p>
          </table:table-cell>
          <table:table-cell table:style-name="ce3" office:value-type="string" calcext:value-type="string">
            <text:p>Rénovation éclairage public</text:p>
          </table:table-cell>
          <table:table-cell table:style-name="ce3" office:value-type="float" office:value="11989279" calcext:value-type="float">
            <text:p>11989279</text:p>
          </table:table-cell>
          <table:table-cell table:style-name="ce13" office:value-type="string" calcext:value-type="string">
            <text:p>Modernisation du parc d’éclairage public </text:p>
          </table:table-cell>
          <table:table-cell table:style-name="ce369" office:value-type="currency" office:currency="EUR" office:value="642275" calcext:value-type="currency">
            <text:p>642 275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BAGNEUX</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39020" calcext:value-type="float">
            <text:p>11339020</text:p>
          </table:table-cell>
          <table:table-cell table:style-name="ce13" office:value-type="string" calcext:value-type="string">
            <text:p>Modernisation du parc d’éclairage public </text:p>
          </table:table-cell>
          <table:table-cell table:style-name="ce369" office:value-type="currency" office:currency="EUR" office:value="26219" calcext:value-type="currency">
            <text:p>26 219 €</text:p>
          </table:table-cell>
          <table:table-cell table:number-columns-repeated="16377"/>
        </table:table-row>
        <table:table-row table:style-name="ro4">
          <table:table-cell table:style-name="ce3" office:value-type="float" office:value="51" calcext:value-type="float">
            <text:p>51</text:p>
          </table:table-cell>
          <table:table-cell table:style-name="ce18" office:value-type="string" calcext:value-type="string">
            <text:p>SAINT IMOG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583088" calcext:value-type="float">
            <text:p>11583088</text:p>
          </table:table-cell>
          <table:table-cell table:style-name="ce18" office:value-type="string" calcext:value-type="string">
            <text:p>Rénovation de la salle d’accueil des associations (salle du club joie de vivre), rénovation énergétique et création de deux logements dans les étages de la mairie</text:p>
          </table:table-cell>
          <table:table-cell table:style-name="ce369" office:value-type="currency" office:currency="EUR" office:value="126565" calcext:value-type="currency">
            <text:p>126 565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FAGNIER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618334" calcext:value-type="float">
            <text:p>11618334</text:p>
          </table:table-cell>
          <table:table-cell table:style-name="ce18" office:value-type="string" calcext:value-type="string">
            <text:p>Rénovation thermique des bâtiments communaux</text:p>
          </table:table-cell>
          <table:table-cell table:style-name="ce369" office:value-type="currency" office:currency="EUR" office:value="29175" calcext:value-type="currency">
            <text:p>29 175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MUIZON</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761299" calcext:value-type="float">
            <text:p>11761299</text:p>
          </table:table-cell>
          <table:table-cell table:style-name="ce18" office:value-type="string" calcext:value-type="string">
            <text:p>Rénovation thermique et énergétique de l’école élémentaire</text:p>
          </table:table-cell>
          <table:table-cell table:style-name="ce369" office:value-type="currency" office:currency="EUR" office:value="181488" calcext:value-type="currency">
            <text:p>181 488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AVIZE </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770645" calcext:value-type="float">
            <text:p>11770645</text:p>
          </table:table-cell>
          <table:table-cell table:style-name="ce18" office:value-type="string" calcext:value-type="string">
            <text:p>Remplacement des éclairages de la totalité des bâtiments communaux par des éclairages leds</text:p>
          </table:table-cell>
          <table:table-cell table:style-name="ce369" office:value-type="currency" office:currency="EUR" office:value="8508" calcext:value-type="currency">
            <text:p>8 508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SUIPP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829047" calcext:value-type="float">
            <text:p>11829047</text:p>
          </table:table-cell>
          <table:table-cell table:style-name="ce18" office:value-type="string" calcext:value-type="string">
            <text:p>Travaux de rénovation thermique et de mise en accessibilité de la salle des fêtes</text:p>
          </table:table-cell>
          <table:table-cell table:style-name="ce369" office:value-type="currency" office:currency="EUR" office:value="699656" calcext:value-type="currency">
            <text:p>699 656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VITRY LE FRANCOI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854688" calcext:value-type="float">
            <text:p>11854688</text:p>
          </table:table-cell>
          <table:table-cell table:style-name="ce18" office:value-type="string" calcext:value-type="string">
            <text:p>Désamiantage et rénovation thermique des services techniques</text:p>
          </table:table-cell>
          <table:table-cell table:style-name="ce369" office:value-type="currency" office:currency="EUR" office:value="705902" calcext:value-type="currency">
            <text:p>705 902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GIFFAUMONT CHAMPAUBERT</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880365" calcext:value-type="float">
            <text:p>11880365</text:p>
          </table:table-cell>
          <table:table-cell table:style-name="ce18" office:value-type="string" calcext:value-type="string">
            <text:p>Réhabilitation d’un bâtiment commercial</text:p>
          </table:table-cell>
          <table:table-cell table:style-name="ce369" office:value-type="currency" office:currency="EUR" office:value="322020" calcext:value-type="currency">
            <text:p>322 020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SYMSEM (Syndicat Mixte du Sud Est Marnais)</text:p>
          </table:table-cell>
          <table:table-cell table:style-name="ce18" office:value-type="string" calcext:value-type="string">
            <text:p>Syndicat</text:p>
          </table:table-cell>
          <table:table-cell table:style-name="ce18" office:value-type="string" calcext:value-type="string">
            <text:p>Biodéchets</text:p>
          </table:table-cell>
          <table:table-cell table:style-name="ce37" office:value-type="float" office:value="11936226" calcext:value-type="float">
            <text:p>11936226</text:p>
          </table:table-cell>
          <table:table-cell table:style-name="ce18" office:value-type="string" calcext:value-type="string">
            <text:p>Programme d’évitement et de tri à la source des biodéchets</text:p>
          </table:table-cell>
          <table:table-cell table:style-name="ce369" office:value-type="currency" office:currency="EUR" office:value="278315" calcext:value-type="currency">
            <text:p>278 315 €</text:p>
          </table:table-cell>
          <table:table-cell table:number-columns-repeated="16377"/>
        </table:table-row>
        <table:table-row table:style-name="ro4">
          <table:table-cell table:style-name="ce3" office:value-type="float" office:value="51" calcext:value-type="float">
            <text:p>51</text:p>
          </table:table-cell>
          <table:table-cell table:style-name="ce18" office:value-type="string" calcext:value-type="string">
            <text:p>CONSERVATOIRE D ESPACES NATURELS DE CHAMPAGNE-ARDENNE</text:p>
          </table:table-cell>
          <table:table-cell table:style-name="ce18" office:value-type="string" calcext:value-type="string">
            <text:p>Association</text:p>
          </table:table-cell>
          <table:table-cell table:style-name="ce18" office:value-type="string" calcext:value-type="string">
            <text:p>SNB 2030</text:p>
          </table:table-cell>
          <table:table-cell table:style-name="ce242" office:value-type="float" office:value="11842172" calcext:value-type="float">
            <text:p>11842172</text:p>
          </table:table-cell>
          <table:table-cell table:style-name="ce18" office:value-type="string" calcext:value-type="string">
            <text:p>Acquisition d’un complexe de boisements </text:p>
            <text:p>alluviaux, prairies humides et anciennes </text:p>
            <text:p>gravières en vallée de la Marne</text:p>
          </table:table-cell>
          <table:table-cell table:style-name="ce369" office:value-type="currency" office:currency="EUR" office:value="76500" calcext:value-type="currency">
            <text:p>76 500 €</text:p>
          </table:table-cell>
          <table:table-cell table:number-columns-repeated="16377"/>
        </table:table-row>
        <table:table-row table:style-name="ro4">
          <table:table-cell table:style-name="ce3" office:value-type="float" office:value="51" calcext:value-type="float">
            <text:p>51</text:p>
          </table:table-cell>
          <table:table-cell table:style-name="ce18" office:value-type="string" calcext:value-type="string">
            <text:p>CONSERVATOIRE D’ESPACES NATURELS DE CHAMPAGNE-ARDENNE</text:p>
          </table:table-cell>
          <table:table-cell table:style-name="ce18" office:value-type="string" calcext:value-type="string">
            <text:p>Association</text:p>
          </table:table-cell>
          <table:table-cell table:style-name="ce18" office:value-type="string" calcext:value-type="string">
            <text:p>SNB 2030</text:p>
          </table:table-cell>
          <table:table-cell table:style-name="ce242" office:value-type="float" office:value="11932386" calcext:value-type="float">
            <text:p>11932386</text:p>
          </table:table-cell>
          <table:table-cell table:style-name="ce18" office:value-type="string" calcext:value-type="string">
            <text:p>Création d’un sentier d’interprétation sur la Réserve Naturelle Nationale des Pâtis d’Oger et du Mesnil-sur-Oger</text:p>
          </table:table-cell>
          <table:table-cell table:style-name="ce369" office:value-type="currency" office:currency="EUR" office:value="114533" calcext:value-type="currency">
            <text:p>114 533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COMMUNE D EPERNAY</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354291" calcext:value-type="float">
            <text:p>11354291</text:p>
          </table:table-cell>
          <table:table-cell table:style-name="ce18" office:value-type="string" calcext:value-type="string">
            <text:p>Aménagement de l’esplanade Charles-de-Gaulle en jardin urbain</text:p>
          </table:table-cell>
          <table:table-cell table:style-name="ce369" office:value-type="currency" office:currency="EUR" office:value="1785432" calcext:value-type="currency">
            <text:p>1 785 432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COMMUNE DE BRANDONVILLERS</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795124" calcext:value-type="float">
            <text:p>11795124</text:p>
          </table:table-cell>
          <table:table-cell table:style-name="ce18" office:value-type="string" calcext:value-type="string">
            <text:p>Aménagement pour la sécurisation des piétons</text:p>
            <text:p> et renaturation des sols des trottoirs</text:p>
          </table:table-cell>
          <table:table-cell table:style-name="ce369" office:value-type="currency" office:currency="EUR" office:value="30488" calcext:value-type="currency">
            <text:p>30 488 €</text:p>
          </table:table-cell>
          <table:table-cell table:number-columns-repeated="16377"/>
        </table:table-row>
        <table:table-row table:style-name="ro4">
          <table:table-cell table:style-name="ce3" office:value-type="float" office:value="51" calcext:value-type="float">
            <text:p>51</text:p>
          </table:table-cell>
          <table:table-cell table:style-name="ce18" office:value-type="string" calcext:value-type="string">
            <text:p>COMMUNE DE VAL DE VESLE</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836581" calcext:value-type="float">
            <text:p>11836581</text:p>
          </table:table-cell>
          <table:table-cell table:style-name="ce18" office:value-type="string" calcext:value-type="string">
            <text:p>Construction d’un gymnase labellisé </text:p>
            <text:p>passivhaus avec toiture végétalisé (779m²) </text:p>
            <text:p>et d’un parking drainant</text:p>
          </table:table-cell>
          <table:table-cell table:style-name="ce369" office:value-type="currency" office:currency="EUR" office:value="175852" calcext:value-type="currency">
            <text:p>175 852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DEPARTEMENT DE LA MARNE</text:p>
          </table:table-cell>
          <table:table-cell table:style-name="ce177" office:value-type="string" calcext:value-type="string">
            <text:p>Conseil départemental</text:p>
          </table:table-cell>
          <table:table-cell table:style-name="ce18" office:value-type="string" calcext:value-type="string">
            <text:p>Renaturation des villes</text:p>
          </table:table-cell>
          <table:table-cell table:style-name="ce248" office:value-type="float" office:value="11546843" calcext:value-type="float">
            <text:p>11546843</text:p>
          </table:table-cell>
          <table:table-cell table:style-name="ce18" office:value-type="string" calcext:value-type="string">
            <text:p>Renaturation durable des cours des collèges</text:p>
          </table:table-cell>
          <table:table-cell table:style-name="ce369" office:value-type="currency" office:currency="EUR" office:value="53600" calcext:value-type="currency">
            <text:p>53 600 €</text:p>
          </table:table-cell>
          <table:table-cell table:number-columns-repeated="16377"/>
        </table:table-row>
        <table:table-row table:style-name="ro2">
          <table:table-cell table:style-name="ce3" office:value-type="float" office:value="51" calcext:value-type="float">
            <text:p>51</text:p>
          </table:table-cell>
          <table:table-cell table:style-name="ce46" office:value-type="string" calcext:value-type="string">
            <text:p>Cui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589517" calcext:value-type="float">
            <text:p>11589517</text:p>
          </table:table-cell>
          <table:table-cell table:style-name="ce46" office:value-type="string" calcext:value-type="string">
            <text:p>Modernisation du parc d’éclairage public </text:p>
          </table:table-cell>
          <table:table-cell table:style-name="ce369" office:value-type="currency" office:currency="EUR" office:value="5292" calcext:value-type="currency">
            <text:p>5 292 €</text:p>
          </table:table-cell>
          <table:table-cell table:number-columns-repeated="16377"/>
        </table:table-row>
        <table:table-row table:style-name="ro2">
          <table:table-cell table:style-name="ce3" office:value-type="float" office:value="51" calcext:value-type="float">
            <text:p>51</text:p>
          </table:table-cell>
          <table:table-cell table:style-name="ce46" office:value-type="string" calcext:value-type="string">
            <text:p>Blancs-Coteaux</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237881" calcext:value-type="float">
            <text:p>12237881</text:p>
          </table:table-cell>
          <table:table-cell table:style-name="ce46" office:value-type="string" calcext:value-type="string">
            <text:p>Modernisation du parc d’éclairage public </text:p>
          </table:table-cell>
          <table:table-cell table:style-name="ce369" office:value-type="currency" office:currency="EUR" office:value="2788" calcext:value-type="currency">
            <text:p>2 788 €</text:p>
          </table:table-cell>
          <table:table-cell table:number-columns-repeated="16377"/>
        </table:table-row>
        <table:table-row table:style-name="ro2">
          <table:table-cell table:style-name="ce3" office:value-type="float" office:value="51" calcext:value-type="float">
            <text:p>51</text:p>
          </table:table-cell>
          <table:table-cell table:style-name="ce46" office:value-type="string" calcext:value-type="string">
            <text:p>Courtisol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814527" calcext:value-type="float">
            <text:p>11814527</text:p>
          </table:table-cell>
          <table:table-cell table:style-name="ce46" office:value-type="string" calcext:value-type="string">
            <text:p>Modernisation du parc d’éclairage public </text:p>
          </table:table-cell>
          <table:table-cell table:style-name="ce369" office:value-type="currency" office:currency="EUR" office:value="56469" calcext:value-type="currency">
            <text:p>56 469 €</text:p>
          </table:table-cell>
          <table:table-cell table:number-columns-repeated="16377"/>
        </table:table-row>
        <table:table-row table:style-name="ro2">
          <table:table-cell table:style-name="ce3" office:value-type="float" office:value="51" calcext:value-type="float">
            <text:p>51</text:p>
          </table:table-cell>
          <table:table-cell table:style-name="ce46" office:value-type="string" calcext:value-type="string">
            <text:p>Blaise-sous-Arzillièr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588733" calcext:value-type="float">
            <text:p>11588733</text:p>
          </table:table-cell>
          <table:table-cell table:style-name="ce46" office:value-type="string" calcext:value-type="string">
            <text:p>Modernisation du parc d’éclairage public </text:p>
          </table:table-cell>
          <table:table-cell table:style-name="ce369" office:value-type="currency" office:currency="EUR" office:value="3296" calcext:value-type="currency">
            <text:p>3 296 €</text:p>
          </table:table-cell>
          <table:table-cell table:number-columns-repeated="16377"/>
        </table:table-row>
        <table:table-row table:style-name="ro2">
          <table:table-cell table:style-name="ce3" office:value-type="float" office:value="51" calcext:value-type="float">
            <text:p>51</text:p>
          </table:table-cell>
          <table:table-cell table:style-name="ce51" office:value-type="string" calcext:value-type="string">
            <text:p>Montmirai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917717" calcext:value-type="float">
            <text:p>11917717</text:p>
          </table:table-cell>
          <table:table-cell table:style-name="ce46" office:value-type="string" calcext:value-type="string">
            <text:p>Modernisation du parc d’éclairage public </text:p>
          </table:table-cell>
          <table:table-cell table:style-name="ce369" office:value-type="currency" office:currency="EUR" office:value="27115" calcext:value-type="currency">
            <text:p>27 115 €</text:p>
          </table:table-cell>
          <table:table-cell table:number-columns-repeated="16377"/>
        </table:table-row>
        <table:table-row table:style-name="ro4">
          <table:table-cell table:style-name="ce3" office:value-type="float" office:value="51" calcext:value-type="float">
            <text:p>51</text:p>
          </table:table-cell>
          <table:table-cell table:style-name="ce46" office:value-type="string" calcext:value-type="string">
            <text:p>Conseil départemental de la Marne</text:p>
          </table:table-cell>
          <table:table-cell table:style-name="ce177" office:value-type="string" calcext:value-type="string">
            <text:p>Conseil départemental</text:p>
          </table:table-cell>
          <table:table-cell table:style-name="ce160" office:value-type="string" calcext:value-type="string">
            <text:p>Ingénierie</text:p>
          </table:table-cell>
          <table:table-cell table:style-name="ce160" office:value-type="float" office:value="11977140" calcext:value-type="float">
            <text:p>11977140</text:p>
          </table:table-cell>
          <table:table-cell table:style-name="ce46" office:value-type="string" calcext:value-type="string">
            <text:p>Réalisation d’un schéma directeur immobilier énergie, lié à la rénovation énergétique de 30 bâtiments adm. Et techniques</text:p>
          </table:table-cell>
          <table:table-cell table:style-name="ce369" office:value-type="currency" office:currency="EUR" office:value="88796" calcext:value-type="currency">
            <text:p>88 796 €</text:p>
          </table:table-cell>
          <table:table-cell table:number-columns-repeated="16377"/>
        </table:table-row>
        <table:table-row table:style-name="ro4">
          <table:table-cell table:style-name="ce3" office:value-type="float" office:value="51" calcext:value-type="float">
            <text:p>51</text:p>
          </table:table-cell>
          <table:table-cell table:style-name="ce46" office:value-type="string" calcext:value-type="string">
            <text:p>Val de Vesle</text:p>
          </table:table-cell>
          <table:table-cell table:style-name="ce159" office:value-type="string" calcext:value-type="string">
            <text:p>Commune</text:p>
          </table:table-cell>
          <table:table-cell table:style-name="ce18" office:value-type="string" calcext:value-type="string">
            <text:p>Covoiturage</text:p>
          </table:table-cell>
          <table:table-cell table:style-name="ce250" office:value-type="float" office:value="11835513" calcext:value-type="float">
            <text:p>11835513</text:p>
          </table:table-cell>
          <table:table-cell table:style-name="ce46" office:value-type="string" calcext:value-type="string">
            <text:p><text:s/>Aire de covoiturage sur création de parking commun à un équipement sportif et à la halte ferroviaire de ligne TER Reims/Chalons en Champagne</text:p>
          </table:table-cell>
          <table:table-cell table:style-name="ce369" office:value-type="currency" office:currency="EUR" office:value="6000" calcext:value-type="currency">
            <text:p>6 000 €</text:p>
          </table:table-cell>
          <table:table-cell table:number-columns-repeated="16377"/>
        </table:table-row>
        <table:table-row table:style-name="ro1">
          <table:table-cell table:style-name="ce3" office:value-type="float" office:value="51" calcext:value-type="float">
            <text:p>51</text:p>
          </table:table-cell>
          <table:table-cell table:style-name="ce54" office:value-type="string" calcext:value-type="string">
            <text:p>CORMONTREUIL </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60" office:value-type="float" office:value="11643302" calcext:value-type="float">
            <text:p>11643302</text:p>
          </table:table-cell>
          <table:table-cell table:style-name="ce54" office:value-type="string" calcext:value-type="string">
            <text:p>Rénovation de l'école primaire Croix Bonhomme</text:p>
          </table:table-cell>
          <table:table-cell table:style-name="ce369" office:value-type="currency" office:currency="EUR" office:value="256355.4" calcext:value-type="currency">
            <text:p>256 355 €</text:p>
          </table:table-cell>
          <table:table-cell table:number-columns-repeated="16377"/>
        </table:table-row>
        <table:table-row table:style-name="ro4">
          <table:table-cell table:style-name="ce3" office:value-type="float" office:value="51" calcext:value-type="float">
            <text:p>51</text:p>
          </table:table-cell>
          <table:table-cell table:style-name="ce54" office:value-type="string" calcext:value-type="string">
            <text:p>CORMONTREUIL </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60" office:value-type="float" office:value="12248338" calcext:value-type="float">
            <text:p>12248338</text:p>
          </table:table-cell>
          <table:table-cell table:style-name="ce54" office:value-type="string" calcext:value-type="string">
            <text:p>Travaux de remplacement des éclairages et passage en LEDS au gymnase de la Paix et au Cormontreuil Tennis Club</text:p>
          </table:table-cell>
          <table:table-cell table:style-name="ce369" office:value-type="currency" office:currency="EUR" office:value="35516.85" calcext:value-type="currency">
            <text:p>35 517 €</text:p>
          </table:table-cell>
          <table:table-cell table:number-columns-repeated="16377"/>
        </table:table-row>
        <table:table-row table:style-name="ro1">
          <table:table-cell table:style-name="ce3" office:value-type="float" office:value="51" calcext:value-type="float">
            <text:p>51</text:p>
          </table:table-cell>
          <table:table-cell table:style-name="ce54" office:value-type="string" calcext:value-type="string">
            <text:p>COUVROT</text:p>
          </table:table-cell>
          <table:table-cell table:style-name="ce54" office:value-type="string" calcext:value-type="string">
            <text:p>Commune</text:p>
          </table:table-cell>
          <table:table-cell table:style-name="ce160" office:value-type="string" calcext:value-type="string">
            <text:p>Rénovation énergétique</text:p>
          </table:table-cell>
          <table:table-cell table:style-name="ce160" office:value-type="float" office:value="11699321" calcext:value-type="float">
            <text:p>11699321</text:p>
          </table:table-cell>
          <table:table-cell table:style-name="ce54" office:value-type="string" calcext:value-type="string">
            <text:p>Réhabilitation et de l'agrandissement de la salle des fêtes de Couvrot</text:p>
          </table:table-cell>
          <table:table-cell table:style-name="ce369" office:value-type="currency" office:currency="EUR" office:value="561862.1" calcext:value-type="currency">
            <text:p>561 862 €</text:p>
          </table:table-cell>
          <table:table-cell table:number-columns-repeated="16377"/>
        </table:table-row>
        <table:table-row table:style-name="ro1">
          <table:table-cell table:style-name="ce3" office:value-type="float" office:value="51" calcext:value-type="float">
            <text:p>51</text:p>
          </table:table-cell>
          <table:table-cell table:style-name="ce54" office:value-type="string" calcext:value-type="string">
            <text:p>FISMES</text:p>
          </table:table-cell>
          <table:table-cell table:style-name="ce54" office:value-type="string" calcext:value-type="string">
            <text:p>Commune</text:p>
          </table:table-cell>
          <table:table-cell table:style-name="ce160" office:value-type="string" calcext:value-type="string">
            <text:p>Rénovation énergétique</text:p>
          </table:table-cell>
          <table:table-cell table:style-name="ce160" office:value-type="float" office:value="12371792" calcext:value-type="float">
            <text:p>12371792</text:p>
          </table:table-cell>
          <table:table-cell table:style-name="ce54" office:value-type="string" calcext:value-type="string">
            <text:p>Rénovation énergétique des bâtiments</text:p>
          </table:table-cell>
          <table:table-cell table:style-name="ce369" office:value-type="currency" office:currency="EUR" office:value="66892.67" calcext:value-type="currency">
            <text:p>66 893 €</text:p>
          </table:table-cell>
          <table:table-cell table:number-columns-repeated="16377"/>
        </table:table-row>
        <table:table-row table:style-name="ro1">
          <table:table-cell table:style-name="ce3" office:value-type="float" office:value="51" calcext:value-type="float">
            <text:p>51</text:p>
          </table:table-cell>
          <table:table-cell table:style-name="ce54" office:value-type="string" calcext:value-type="string">
            <text:p>GIVRY EN ARGONNE </text:p>
          </table:table-cell>
          <table:table-cell table:style-name="ce54" office:value-type="string" calcext:value-type="string">
            <text:p>Commune</text:p>
          </table:table-cell>
          <table:table-cell table:style-name="ce160" office:value-type="string" calcext:value-type="string">
            <text:p>Rénovation énergétique</text:p>
          </table:table-cell>
          <table:table-cell table:style-name="ce160" office:value-type="float" office:value="12432944" calcext:value-type="float">
            <text:p>12432944</text:p>
          </table:table-cell>
          <table:table-cell table:style-name="ce54" office:value-type="string" calcext:value-type="string">
            <text:p>Transition énergétique : Création d'une chaufferie bois et rénovation thermique en faveur de 3 bâtiments publics</text:p>
          </table:table-cell>
          <table:table-cell table:style-name="ce369" office:value-type="currency" office:currency="EUR" office:value="215260" calcext:value-type="currency">
            <text:p>215 260 €</text:p>
          </table:table-cell>
          <table:table-cell table:number-columns-repeated="16377"/>
        </table:table-row>
        <table:table-row table:style-name="ro1">
          <table:table-cell table:style-name="ce3" office:value-type="float" office:value="51" calcext:value-type="float">
            <text:p>51</text:p>
          </table:table-cell>
          <table:table-cell table:style-name="ce54" office:value-type="string" calcext:value-type="string">
            <text:p>FLEURY LA RIVIERE</text:p>
          </table:table-cell>
          <table:table-cell table:style-name="ce54" office:value-type="string" calcext:value-type="string">
            <text:p>Commune</text:p>
          </table:table-cell>
          <table:table-cell table:style-name="ce160" office:value-type="string" calcext:value-type="string">
            <text:p>Rénovation énergétique</text:p>
          </table:table-cell>
          <table:table-cell table:style-name="ce160" office:value-type="float" office:value="12280826" calcext:value-type="float">
            <text:p>12280826</text:p>
          </table:table-cell>
          <table:table-cell table:style-name="ce54" office:value-type="string" calcext:value-type="string">
            <text:p>Remplacement de l’éclairage des bâtiments communaux par des leds</text:p>
          </table:table-cell>
          <table:table-cell table:style-name="ce369" office:value-type="currency" office:currency="EUR" office:value="3917.39" calcext:value-type="currency">
            <text:p>3 917 €</text:p>
          </table:table-cell>
          <table:table-cell table:number-columns-repeated="16377"/>
        </table:table-row>
        <table:table-row table:style-name="ro1">
          <table:table-cell table:style-name="ce3" office:value-type="float" office:value="51" calcext:value-type="float">
            <text:p>51</text:p>
          </table:table-cell>
          <table:table-cell table:style-name="ce54" office:value-type="string" calcext:value-type="string">
            <text:p>COURTISOLS </text:p>
          </table:table-cell>
          <table:table-cell table:style-name="ce54" office:value-type="string" calcext:value-type="string">
            <text:p>Commune</text:p>
          </table:table-cell>
          <table:table-cell table:style-name="ce160" office:value-type="string" calcext:value-type="string">
            <text:p>Rénovation énergétique</text:p>
          </table:table-cell>
          <table:table-cell table:style-name="ce160" office:value-type="float" office:value="12015898" calcext:value-type="float">
            <text:p>12015898</text:p>
          </table:table-cell>
          <table:table-cell table:style-name="ce54" office:value-type="string" calcext:value-type="string">
            <text:p>Rénovation énergétique du local pompier </text:p>
          </table:table-cell>
          <table:table-cell table:style-name="ce369" office:value-type="currency" office:currency="EUR" office:value="19350" calcext:value-type="currency">
            <text:p>19 350 €</text:p>
          </table:table-cell>
          <table:table-cell table:number-columns-repeated="16377"/>
        </table:table-row>
        <table:table-row table:style-name="ro1">
          <table:table-cell table:style-name="ce3" office:value-type="float" office:value="51" calcext:value-type="float">
            <text:p>51</text:p>
          </table:table-cell>
          <table:table-cell table:style-name="ce46" office:value-type="string" calcext:value-type="string">
            <text:p>CU du Grand Reims</text:p>
          </table:table-cell>
          <table:table-cell table:style-name="ce177" office:value-type="string" calcext:value-type="string">
            <text:p>EPCI</text:p>
          </table:table-cell>
          <table:table-cell table:style-name="ce160" office:value-type="string" calcext:value-type="string">
            <text:p>Biodéchets</text:p>
          </table:table-cell>
          <table:table-cell table:style-name="ce37" office:value-type="float" office:value="12144517" calcext:value-type="float">
            <text:p>12144517</text:p>
          </table:table-cell>
          <table:table-cell table:style-name="ce64" office:value-type="string" calcext:value-type="string">
            <text:p>Optimisation des solutions proposées pour le tri à la source des biodéchets</text:p>
          </table:table-cell>
          <table:table-cell table:style-name="ce369" office:value-type="currency" office:currency="EUR" office:value="77137.5" calcext:value-type="currency">
            <text:p>77 138 €</text:p>
          </table:table-cell>
          <table:table-cell table:number-columns-repeated="16377"/>
        </table:table-row>
        <table:table-row table:style-name="ro1">
          <table:table-cell table:style-name="ce3" office:value-type="float" office:value="51" calcext:value-type="float">
            <text:p>51</text:p>
          </table:table-cell>
          <table:table-cell table:style-name="ce60" office:value-type="string" calcext:value-type="string">
            <text:p>COMMUNE DE VITRY LE FRANCOIS</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54" office:value-type="float" office:value="12154277" calcext:value-type="float">
            <text:p>12154277</text:p>
          </table:table-cell>
          <table:table-cell table:style-name="ce60" office:value-type="string" calcext:value-type="string">
            <text:p>Aménagement du boulevard François 1er</text:p>
          </table:table-cell>
          <table:table-cell table:style-name="ce369" office:value-type="currency" office:currency="EUR" office:value="47183" calcext:value-type="currency">
            <text:p>47 183 €</text:p>
          </table:table-cell>
          <table:table-cell table:number-columns-repeated="16377"/>
        </table:table-row>
        <table:table-row table:style-name="ro1">
          <table:table-cell table:style-name="ce3" office:value-type="float" office:value="51" calcext:value-type="float">
            <text:p>51</text:p>
          </table:table-cell>
          <table:table-cell table:style-name="ce60" office:value-type="string" calcext:value-type="string">
            <text:p>COMMUNE DE FLEURY LA RIVIER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54" office:value-type="float" office:value="12222222" calcext:value-type="float">
            <text:p>12222222</text:p>
          </table:table-cell>
          <table:table-cell table:style-name="ce60" office:value-type="string" calcext:value-type="string">
            <text:p>Plantation d'arbre Place du Jard et Création de massif rue des rives de Mesle</text:p>
          </table:table-cell>
          <table:table-cell table:style-name="ce369" office:value-type="currency" office:currency="EUR" office:value="1440" calcext:value-type="currency">
            <text:p>1 440 €</text:p>
          </table:table-cell>
          <table:table-cell table:number-columns-repeated="16377"/>
        </table:table-row>
        <table:table-row table:style-name="ro1">
          <table:table-cell table:style-name="ce3" office:value-type="float" office:value="51" calcext:value-type="float">
            <text:p>51</text:p>
          </table:table-cell>
          <table:table-cell table:style-name="ce64" office:value-type="string" calcext:value-type="string">
            <text:p>Communauté Urbaine du Grand Reims</text:p>
          </table:table-cell>
          <table:table-cell table:style-name="ce185" office:value-type="string" calcext:value-type="string">
            <text:p>EPCI</text:p>
          </table:table-cell>
          <table:table-cell table:style-name="ce160" office:value-type="string" calcext:value-type="string">
            <text:p>ZFE-m</text:p>
          </table:table-cell>
          <table:table-cell table:style-name="ce252" office:value-type="float" office:value="11906433" calcext:value-type="float">
            <text:p>11906433</text:p>
          </table:table-cell>
          <table:table-cell table:style-name="ce64" office:value-type="string" calcext:value-type="string">
            <text:p>Modèle de déplacement multimodal</text:p>
          </table:table-cell>
          <table:table-cell table:style-name="ce369" office:value-type="currency" office:currency="EUR" office:value="192000" calcext:value-type="currency">
            <text:p>192 000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COMMUNE DE AY</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float" office:value="11402124" calcext:value-type="float">
            <text:p>11402124</text:p>
          </table:table-cell>
          <table:table-cell table:style-name="ce18" office:value-type="string" calcext:value-type="string">
            <text:p>Végétalisation et renaturation des cours d'école</text:p>
          </table:table-cell>
          <table:table-cell table:style-name="ce369" office:value-type="currency" office:currency="EUR" office:value="73538" calcext:value-type="currency">
            <text:p>73 538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COMMUNE BLANC COTEAUX</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float" office:value="11510584" calcext:value-type="float">
            <text:p>11510584</text:p>
          </table:table-cell>
          <table:table-cell table:style-name="ce18" office:value-type="string" calcext:value-type="string">
            <text:p>Création de forets urbaines</text:p>
          </table:table-cell>
          <table:table-cell table:style-name="ce369" office:value-type="currency" office:currency="EUR" office:value="2750" calcext:value-type="currency">
            <text:p>2 750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COMMUNE MARDEUIL</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float" office:value="11491726" calcext:value-type="float">
            <text:p>11491726</text:p>
          </table:table-cell>
          <table:table-cell table:style-name="ce18" office:value-type="string" calcext:value-type="string">
            <text:p>Végétalisation de l'extension du cimetière et de l'aire de jeux "Ludo Parc"</text:p>
          </table:table-cell>
          <table:table-cell table:style-name="ce369" office:value-type="currency" office:currency="EUR" office:value="7374" calcext:value-type="currency">
            <text:p>7 374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COMMUNE CHALONS EN CHAMPAGNE</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float" office:value="11425235" calcext:value-type="float">
            <text:p>11425235</text:p>
          </table:table-cell>
          <table:table-cell table:style-name="ce18" office:value-type="string" calcext:value-type="string">
            <text:p>Réaménagement des délaissés de la RN44</text:p>
          </table:table-cell>
          <table:table-cell table:style-name="ce369" office:value-type="currency" office:currency="EUR" office:value="148800" calcext:value-type="currency">
            <text:p>148 800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GRAUVES</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58442" calcext:value-type="float">
            <text:p>11458442</text:p>
          </table:table-cell>
          <table:table-cell table:style-name="ce18" office:value-type="string" calcext:value-type="string">
            <text:p>Rénovation de l’éclairage public</text:p>
          </table:table-cell>
          <table:table-cell table:style-name="ce369" office:value-type="currency" office:currency="EUR" office:value="26350" calcext:value-type="currency">
            <text:p>26 350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VRAUX</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99667" calcext:value-type="float">
            <text:p>11399667</text:p>
          </table:table-cell>
          <table:table-cell table:style-name="ce18" office:value-type="string" calcext:value-type="string">
            <text:p>Changement de l’éclairage public</text:p>
          </table:table-cell>
          <table:table-cell table:style-name="ce369" office:value-type="currency" office:currency="EUR" office:value="12850" calcext:value-type="currency">
            <text:p>12 850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LES GRANDES LOGES</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633631" calcext:value-type="float">
            <text:p>11633631</text:p>
          </table:table-cell>
          <table:table-cell table:style-name="ce18" office:value-type="string" calcext:value-type="string">
            <text:p>Remplacement de tous les points lumineux par des LED</text:p>
          </table:table-cell>
          <table:table-cell table:style-name="ce369" office:value-type="currency" office:currency="EUR" office:value="61812" calcext:value-type="currency">
            <text:p>61 812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MAISON EN CHAMPAGN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355448" calcext:value-type="float">
            <text:p>114355448</text:p>
          </table:table-cell>
          <table:table-cell table:style-name="ce18" office:value-type="string" calcext:value-type="string">
            <text:p>Remplacement des luminaires</text:p>
          </table:table-cell>
          <table:table-cell table:style-name="ce369" office:value-type="currency" office:currency="EUR" office:value="7147.46" calcext:value-type="currency">
            <text:p>7 147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SAINT-LOUP</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74726" calcext:value-type="float">
            <text:p>11374726</text:p>
          </table:table-cell>
          <table:table-cell table:style-name="ce18" office:value-type="string" calcext:value-type="string">
            <text:p>Modernisation du parc d’éclairage public</text:p>
          </table:table-cell>
          <table:table-cell table:style-name="ce369" office:value-type="currency" office:currency="EUR" office:value="45130" calcext:value-type="currency">
            <text:p>45 130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CRAMAN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20116" calcext:value-type="float">
            <text:p>11320116</text:p>
          </table:table-cell>
          <table:table-cell table:style-name="ce18" office:value-type="string" calcext:value-type="string">
            <text:p>Modernisation du parc d’éclairage public</text:p>
          </table:table-cell>
          <table:table-cell table:style-name="ce369" office:value-type="currency" office:currency="EUR" office:value="26539.2" calcext:value-type="currency">
            <text:p>26 539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SOGNY EN L’ANGL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75294" calcext:value-type="float">
            <text:p>11375294</text:p>
          </table:table-cell>
          <table:table-cell table:style-name="ce18" office:value-type="string" calcext:value-type="string">
            <text:p>Modernisation du parc d’éclairage public</text:p>
          </table:table-cell>
          <table:table-cell table:style-name="ce369" office:value-type="currency" office:currency="EUR" office:value="13512.5" calcext:value-type="currency">
            <text:p>13 513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ESCLAROLLES LURE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627741" calcext:value-type="float">
            <text:p>11627741</text:p>
          </table:table-cell>
          <table:table-cell table:style-name="ce18" office:value-type="string" calcext:value-type="string">
            <text:p>Modernisation du parc d’éclairage public</text:p>
          </table:table-cell>
          <table:table-cell table:style-name="ce369" office:value-type="currency" office:currency="EUR" office:value="9478" calcext:value-type="currency">
            <text:p>9 478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LE MESNIL SUR OGER</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27036" calcext:value-type="float">
            <text:p>11327036</text:p>
          </table:table-cell>
          <table:table-cell table:style-name="ce18" office:value-type="string" calcext:value-type="string">
            <text:p>Modernisation du parc d’éclairage public</text:p>
          </table:table-cell>
          <table:table-cell table:style-name="ce369" office:value-type="currency" office:currency="EUR" office:value="34280" calcext:value-type="currency">
            <text:p>34 280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MARGERIE-HANCOUR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562047" calcext:value-type="float">
            <text:p>11562047</text:p>
          </table:table-cell>
          <table:table-cell table:style-name="ce18" office:value-type="string" calcext:value-type="string">
            <text:p>Modernisation du parc d’éclairage public</text:p>
          </table:table-cell>
          <table:table-cell table:style-name="ce369" office:value-type="currency" office:currency="EUR" office:value="19890" calcext:value-type="currency">
            <text:p>19 890 €</text:p>
          </table:table-cell>
          <table:table-cell table:number-columns-repeated="16377"/>
        </table:table-row>
        <table:table-row table:style-name="ro2">
          <table:table-cell table:style-name="ce3" office:value-type="float" office:value="51" calcext:value-type="float">
            <text:p>51</text:p>
          </table:table-cell>
          <table:table-cell table:style-name="ce18" office:value-type="string" calcext:value-type="string">
            <text:p>VERT-TOULO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96201" calcext:value-type="float">
            <text:p>11496201</text:p>
          </table:table-cell>
          <table:table-cell table:style-name="ce18" office:value-type="string" calcext:value-type="string">
            <text:p>Modernisation du parc d’éclairage public</text:p>
          </table:table-cell>
          <table:table-cell table:style-name="ce369" office:value-type="currency" office:currency="EUR" office:value="12000" calcext:value-type="currency">
            <text:p>12 000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AY-CHAMPAGN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01849" calcext:value-type="float">
            <text:p>11401849</text:p>
          </table:table-cell>
          <table:table-cell table:style-name="ce18" office:value-type="string" calcext:value-type="string">
            <text:p>Remplacement des éclairages des bâtimentscommunaux par des éclairages leds</text:p>
          </table:table-cell>
          <table:table-cell table:style-name="ce369" office:value-type="currency" office:currency="EUR" office:value="6029.259" calcext:value-type="currency">
            <text:p>6 029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AY-CHAMPAGN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28289" calcext:value-type="float">
            <text:p>11428289</text:p>
          </table:table-cell>
          <table:table-cell table:style-name="ce18" office:value-type="string" calcext:value-type="string">
            <text:p>Isolation par l'extérieur de plusieurs bâtiments communaux</text:p>
          </table:table-cell>
          <table:table-cell table:style-name="ce369" office:value-type="currency" office:currency="EUR" office:value="90461.379" calcext:value-type="currency">
            <text:p>90 461 €</text:p>
          </table:table-cell>
          <table:table-cell table:number-columns-repeated="16377"/>
        </table:table-row>
        <table:table-row table:style-name="ro1">
          <table:table-cell table:style-name="ce3" office:value-type="float" office:value="51" calcext:value-type="float">
            <text:p>51</text:p>
          </table:table-cell>
          <table:table-cell table:style-name="ce18" office:value-type="string" calcext:value-type="string">
            <text:p>ARRIGN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765070" calcext:value-type="float">
            <text:p>11765070</text:p>
          </table:table-cell>
          <table:table-cell table:style-name="ce18" office:value-type="string" calcext:value-type="string">
            <text:p>Rénovation énergétique et thermique ERP</text:p>
          </table:table-cell>
          <table:table-cell table:style-name="ce369" office:value-type="currency" office:currency="EUR" office:value="313112.256" calcext:value-type="currency">
            <text:p>313 112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CAECPC</text:p>
          </table:table-cell>
          <table:table-cell table:style-name="ce15" office:value-type="string" calcext:value-type="string">
            <text:p>Communauté d'agglomération</text:p>
          </table:table-cell>
          <table:table-cell table:style-name="ce18" office:value-type="string" calcext:value-type="string">
            <text:p>Covoiturage</text:p>
          </table:table-cell>
          <table:table-cell table:style-name="ce247" office:value-type="float" office:value="12849602" calcext:value-type="float">
            <text:p>12849602</text:p>
          </table:table-cell>
          <table:table-cell table:style-name="ce318" office:value-type="string" calcext:value-type="string">
            <text:p>Mise en place de la solution de covoiturage KLAXIT</text:p>
          </table:table-cell>
          <table:table-cell table:style-name="ce369" office:value-type="currency" office:currency="EUR" office:value="22820" calcext:value-type="currency">
            <text:p>22 820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CC Vitry Champagne et Der</text:p>
          </table:table-cell>
          <table:table-cell table:style-name="ce15" office:value-type="string" calcext:value-type="string">
            <text:p>EPCI</text:p>
          </table:table-cell>
          <table:table-cell table:style-name="ce15" office:value-type="string" calcext:value-type="string">
            <text:p>Ingénierie</text:p>
          </table:table-cell>
          <table:table-cell table:style-name="ce15" office:value-type="float" office:value="12675958" calcext:value-type="float">
            <text:p>12675958</text:p>
          </table:table-cell>
          <table:table-cell table:style-name="ce318" office:value-type="string" calcext:value-type="string">
            <text:p>Recrutement chargé de mission développement territorial durable PTRTE</text:p>
          </table:table-cell>
          <table:table-cell table:style-name="ce369" office:value-type="currency" office:currency="EUR" office:value="20972" calcext:value-type="currency">
            <text:p>20 972 €</text:p>
          </table:table-cell>
          <table:table-cell table:number-columns-repeated="16377"/>
        </table:table-row>
        <table:table-row table:style-name="ro3">
          <table:table-cell table:style-name="ce20" office:value-type="float" office:value="51" calcext:value-type="float">
            <text:p>51</text:p>
          </table:table-cell>
          <table:table-cell table:style-name="ce15" office:value-type="string" calcext:value-type="string">
            <text:p>Trigny</text:p>
          </table:table-cell>
          <table:table-cell table:style-name="ce159" office:value-type="string" calcext:value-type="string">
            <text:p>Commune</text:p>
          </table:table-cell>
          <table:table-cell table:style-name="ce15" office:value-type="string" calcext:value-type="string">
            <text:p>Ingénierie</text:p>
          </table:table-cell>
          <table:table-cell table:style-name="ce15" office:value-type="float" office:value="12356536" calcext:value-type="float">
            <text:p>12356536</text:p>
          </table:table-cell>
          <table:table-cell table:style-name="ce326" office:value-type="string" calcext:value-type="string">
            <text:p>Etude du patrimoine vert de la commune</text:p>
          </table:table-cell>
          <table:table-cell table:style-name="ce369" office:value-type="currency" office:currency="EUR" office:value="6480" calcext:value-type="currency">
            <text:p>6 480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Fère-Champenoise</text:p>
          </table:table-cell>
          <table:table-cell table:style-name="ce159" office:value-type="string" calcext:value-type="string">
            <text:p>Commune</text:p>
          </table:table-cell>
          <table:table-cell table:style-name="ce15" office:value-type="string" calcext:value-type="string">
            <text:p>Ingénierie</text:p>
          </table:table-cell>
          <table:table-cell table:style-name="ce15" office:value-type="float" office:value="13009279" calcext:value-type="float">
            <text:p>13009279</text:p>
          </table:table-cell>
          <table:table-cell table:style-name="ce326" office:value-type="string" calcext:value-type="string">
            <text:p>Diagnostic du parc éclairage public et élaboration d’un schéma directeur d’aménagement lumière</text:p>
          </table:table-cell>
          <table:table-cell table:style-name="ce369" office:value-type="currency" office:currency="EUR" office:value="2560" calcext:value-type="currency">
            <text:p>2 560 €</text:p>
          </table:table-cell>
          <table:table-cell table:number-columns-repeated="16377"/>
        </table:table-row>
        <table:table-row table:style-name="ro4">
          <table:table-cell table:style-name="ce20" office:value-type="float" office:value="51" calcext:value-type="float">
            <text:p>51</text:p>
          </table:table-cell>
          <table:table-cell table:style-name="ce15" office:value-type="string" calcext:value-type="string">
            <text:p>Beine-Nauroy</text:p>
          </table:table-cell>
          <table:table-cell table:style-name="ce159" office:value-type="string" calcext:value-type="string">
            <text:p>Commune</text:p>
          </table:table-cell>
          <table:table-cell table:style-name="ce15" office:value-type="string" calcext:value-type="string">
            <text:p>Ingénierie</text:p>
          </table:table-cell>
          <table:table-cell table:style-name="ce15" office:value-type="float" office:value="11849170" calcext:value-type="float">
            <text:p>11849170</text:p>
          </table:table-cell>
          <table:table-cell table:style-name="ce326" office:value-type="string" calcext:value-type="string">
            <text:p>Etudes préalables à la dépollution du site Freulet anciennement occupé par un garage automobile et une station service</text:p>
          </table:table-cell>
          <table:table-cell table:style-name="ce369" office:value-type="currency" office:currency="EUR" office:value="13507" calcext:value-type="currency">
            <text:p>13 507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CC Grande Vallée de le Marne</text:p>
          </table:table-cell>
          <table:table-cell table:style-name="ce15" office:value-type="string" calcext:value-type="string">
            <text:p>EPCI</text:p>
          </table:table-cell>
          <table:table-cell table:style-name="ce3" office:value-type="string" calcext:value-type="string">
            <text:p>Rénovation éclairage public</text:p>
          </table:table-cell>
          <table:table-cell table:style-name="ce3" office:value-type="float" office:value="11337936" calcext:value-type="float">
            <text:p>11337936</text:p>
          </table:table-cell>
          <table:table-cell table:style-name="ce213" office:value-type="string" calcext:value-type="string">
            <text:p>Remplacement de 438 <text:s/>points lumineux (SHP) <text:s/>sur un parc de 4 896 points lumineux lampadaires</text:p>
          </table:table-cell>
          <table:table-cell table:style-name="ce369" office:value-type="currency" office:currency="EUR" office:value="132451" calcext:value-type="currency">
            <text:p>132 451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GAY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924939" calcext:value-type="float">
            <text:p>11924939</text:p>
          </table:table-cell>
          <table:table-cell table:style-name="ce213" office:value-type="string" calcext:value-type="string">
            <text:p>Remplacement de 34/170 luminaires du parcs par des LEDS</text:p>
          </table:table-cell>
          <table:table-cell table:style-name="ce369" office:value-type="currency" office:currency="EUR" office:value="9889" calcext:value-type="currency">
            <text:p>9 889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PASSAVANT-EN-ARGONN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287126" calcext:value-type="float">
            <text:p>12287126</text:p>
          </table:table-cell>
          <table:table-cell table:style-name="ce213" office:value-type="string" calcext:value-type="string">
            <text:p>Remplacement de 24 lampadaires (SHP) par des LEDS <text:s/>sur un parc de 77 points lumineux</text:p>
          </table:table-cell>
          <table:table-cell table:style-name="ce369" office:value-type="currency" office:currency="EUR" office:value="5710" calcext:value-type="currency">
            <text:p>5 710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MOEURS-VERDEY</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044107" calcext:value-type="float">
            <text:p>12044107</text:p>
          </table:table-cell>
          <table:table-cell table:style-name="ce326" office:value-type="string" calcext:value-type="string">
            <text:p>Remplacement de 114 luminaires soit la totalité du parc</text:p>
          </table:table-cell>
          <table:table-cell table:style-name="ce369" office:value-type="currency" office:currency="EUR" office:value="25000" calcext:value-type="currency">
            <text:p>25 000 €</text:p>
          </table:table-cell>
          <table:table-cell table:number-columns-repeated="16377"/>
        </table:table-row>
        <table:table-row table:style-name="ro5">
          <table:table-cell table:style-name="ce20" office:value-type="float" office:value="51" calcext:value-type="float">
            <text:p>51</text:p>
          </table:table-cell>
          <table:table-cell table:style-name="ce15" office:value-type="string" calcext:value-type="string">
            <text:p>CUGR</text:p>
          </table:table-cell>
          <table:table-cell table:style-name="ce15" office:value-type="string" calcext:value-type="string">
            <text:p>EPCI</text:p>
          </table:table-cell>
          <table:table-cell table:style-name="ce3" office:value-type="string" calcext:value-type="string">
            <text:p>Rénovation éclairage public</text:p>
          </table:table-cell>
          <table:table-cell table:style-name="ce3" office:value-type="float" office:value="11789059" calcext:value-type="float">
            <text:p>11789059</text:p>
          </table:table-cell>
          <table:table-cell table:style-name="ce213" office:value-type="string" calcext:value-type="string">
            <text:p>Rénovation de 1200 lampdaires, type SHP ou IM, par des LEDS sur le territoire du Grans Reims – pôle Reims Métropole (Courtagnon : 2, Muizon : 300, Bazancourt : 389, Fismes : 484, St Martin l’Heureux : 25)</text:p>
          </table:table-cell>
          <table:table-cell table:style-name="ce369" office:value-type="currency" office:currency="EUR" office:value="384000" calcext:value-type="currency">
            <text:p>384 000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MAIRY-SUR-MARN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183827" calcext:value-type="float">
            <text:p>12183827</text:p>
          </table:table-cell>
          <table:table-cell table:style-name="ce213" office:value-type="string" calcext:value-type="string">
            <text:p>passage en leds de 24/60 luminaires</text:p>
          </table:table-cell>
          <table:table-cell table:style-name="ce369" office:value-type="currency" office:currency="EUR" office:value="26355" calcext:value-type="currency">
            <text:p>26 355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CC Grande Vallée de le Marne</text:p>
          </table:table-cell>
          <table:table-cell table:style-name="ce15" office:value-type="string" calcext:value-type="string">
            <text:p>EPCI</text:p>
          </table:table-cell>
          <table:table-cell table:style-name="ce3" office:value-type="string" calcext:value-type="string">
            <text:p>Rénovation éclairage public</text:p>
          </table:table-cell>
          <table:table-cell table:style-name="ce3" office:value-type="float" office:value="12507840" calcext:value-type="float">
            <text:p>12507840</text:p>
          </table:table-cell>
          <table:table-cell table:style-name="ce213" office:value-type="string" calcext:value-type="string">
            <text:p>Remplacement de 14 points lumineux (SHP) <text:s/>commune de Champillon</text:p>
          </table:table-cell>
          <table:table-cell table:style-name="ce369" office:value-type="currency" office:currency="EUR" office:value="11305" calcext:value-type="currency">
            <text:p>11 305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VAL-DE-VIER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247788" calcext:value-type="float">
            <text:p>12247788</text:p>
          </table:table-cell>
          <table:table-cell table:style-name="ce213" office:value-type="string" calcext:value-type="string">
            <text:p>Remplacement de 35 lampadaires en LEDS (100 % du parc)</text:p>
          </table:table-cell>
          <table:table-cell table:style-name="ce369" office:value-type="currency" office:currency="EUR" office:value="9420" calcext:value-type="currency">
            <text:p>9 420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PLIVOT</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96862" calcext:value-type="float">
            <text:p>11796862</text:p>
          </table:table-cell>
          <table:table-cell table:style-name="ce213" office:value-type="string" calcext:value-type="string">
            <text:p>Remplacement de 22 lampadaires par des leds <text:s text:c="11"/></text:p>
          </table:table-cell>
          <table:table-cell table:style-name="ce369" office:value-type="currency" office:currency="EUR" office:value="4623" calcext:value-type="currency">
            <text:p>4 623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VAUCHAMP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920898" calcext:value-type="float">
            <text:p>11920898</text:p>
          </table:table-cell>
          <table:table-cell table:style-name="ce213" office:value-type="string" calcext:value-type="string">
            <text:p>Remplacement de 34 luminaires en LEDS</text:p>
          </table:table-cell>
          <table:table-cell table:style-name="ce369" office:value-type="currency" office:currency="EUR" office:value="7056" calcext:value-type="currency">
            <text:p>7 056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GOURGANCO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731341" calcext:value-type="float">
            <text:p>12731341</text:p>
          </table:table-cell>
          <table:table-cell table:style-name="ce213" office:value-type="string" calcext:value-type="string">
            <text:p>Remplacement de 22 lampadaires par des leds <text:s text:c="11"/></text:p>
          </table:table-cell>
          <table:table-cell table:style-name="ce369" office:value-type="currency" office:currency="EUR" office:value="3210" calcext:value-type="currency">
            <text:p>3 210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FONTAINE-DENIS-NUISY</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560087" calcext:value-type="float">
            <text:p>11560087</text:p>
          </table:table-cell>
          <table:table-cell table:style-name="ce213" office:value-type="string" calcext:value-type="string">
            <text:p>Remplacement de 32/68 luminaires en LEDS</text:p>
          </table:table-cell>
          <table:table-cell table:style-name="ce369" office:value-type="currency" office:currency="EUR" office:value="6702" calcext:value-type="currency">
            <text:p>6 702 €</text:p>
          </table:table-cell>
          <table:table-cell table:number-columns-repeated="16377"/>
        </table:table-row>
        <table:table-row table:style-name="ro2">
          <table:table-cell table:style-name="ce20" office:value-type="float" office:value="51" calcext:value-type="float">
            <text:p>51</text:p>
          </table:table-cell>
          <table:table-cell table:style-name="ce15" office:value-type="string" calcext:value-type="string">
            <text:p>CHATILLON-SUR-BROU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173812" calcext:value-type="float">
            <text:p>12173812</text:p>
          </table:table-cell>
          <table:table-cell table:style-name="ce213" office:value-type="string" calcext:value-type="string">
            <text:p>Remplacement de 53 luminaires en leds</text:p>
          </table:table-cell>
          <table:table-cell table:style-name="ce369" office:value-type="currency" office:currency="EUR" office:value="14614" calcext:value-type="currency">
            <text:p>14 614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VILLEVENARD </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5" office:value-type="float" office:value="11367549" calcext:value-type="float">
            <text:p>11367549</text:p>
          </table:table-cell>
          <table:table-cell table:style-name="ce71" office:value-type="string" calcext:value-type="string">
            <text:p>Rénovation de la mairie</text:p>
          </table:table-cell>
          <table:table-cell table:style-name="ce369" office:value-type="currency" office:currency="EUR" office:value="37715" calcext:value-type="currency">
            <text:p>37 715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MONTMORT LUCY </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5" office:value-type="float" office:value="11560219" calcext:value-type="float">
            <text:p>11560219</text:p>
          </table:table-cell>
          <table:table-cell table:style-name="ce71" office:value-type="string" calcext:value-type="string">
            <text:p>Rénovation, isolation thermique et mise aux normes ERP du bâtiment 1 rue Sainte Anne en Musée de la Résistance</text:p>
          </table:table-cell>
          <table:table-cell table:style-name="ce369" office:value-type="currency" office:currency="EUR" office:value="145260" calcext:value-type="currency">
            <text:p>145 260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CC DE L'ARGONNE CHAMPENOISE</text:p>
          </table:table-cell>
          <table:table-cell table:style-name="ce185" office:value-type="string" calcext:value-type="string">
            <text:p>EPCI</text:p>
          </table:table-cell>
          <table:table-cell table:style-name="ce15" office:value-type="string" calcext:value-type="string">
            <text:p>Rénovation énergétique</text:p>
          </table:table-cell>
          <table:table-cell table:style-name="ce15" office:value-type="float" office:value="11568140" calcext:value-type="float">
            <text:p>11568140</text:p>
          </table:table-cell>
          <table:table-cell table:style-name="ce71" office:value-type="string" calcext:value-type="string">
            <text:p>Rénovation de la toiture de l'élémentaire du groupe scolaire Robert Lancelot</text:p>
          </table:table-cell>
          <table:table-cell table:style-name="ce369" office:value-type="currency" office:currency="EUR" office:value="31405.05" calcext:value-type="currency">
            <text:p>31 405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CHALTRAIT</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5" office:value-type="float" office:value="11769433" calcext:value-type="float">
            <text:p>11769433</text:p>
          </table:table-cell>
          <table:table-cell table:style-name="ce71" office:value-type="string" calcext:value-type="string">
            <text:p>Rénovation énergétique du bâtiment communal (mairie) </text:p>
          </table:table-cell>
          <table:table-cell table:style-name="ce369" office:value-type="currency" office:currency="EUR" office:value="31464.58" calcext:value-type="currency">
            <text:p>31 465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COIZARD JOCHES</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5" office:value-type="float" office:value="12237806" calcext:value-type="float">
            <text:p>12237806</text:p>
          </table:table-cell>
          <table:table-cell table:style-name="ce71" office:value-type="string" calcext:value-type="string">
            <text:p>Rénovation thermique logement communal</text:p>
          </table:table-cell>
          <table:table-cell table:style-name="ce369" office:value-type="currency" office:currency="EUR" office:value="18411.75" calcext:value-type="currency">
            <text:p>18 412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FRIGNICOURT</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5" office:value-type="float" office:value="12375027" calcext:value-type="float">
            <text:p>12375027</text:p>
          </table:table-cell>
          <table:table-cell table:style-name="ce71" office:value-type="string" calcext:value-type="string">
            <text:p>local du billard club</text:p>
          </table:table-cell>
          <table:table-cell table:style-name="ce369" office:value-type="currency" office:currency="EUR" office:value="26880" calcext:value-type="currency">
            <text:p>26 880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REGION GRAND EST</text:p>
          </table:table-cell>
          <table:table-cell table:style-name="ce15" office:value-type="string" calcext:value-type="string">
            <text:p>Région</text:p>
          </table:table-cell>
          <table:table-cell table:style-name="ce15" office:value-type="string" calcext:value-type="string">
            <text:p>Rénovation énergétique</text:p>
          </table:table-cell>
          <table:table-cell table:style-name="ce15" office:value-type="float" office:value="12480763" calcext:value-type="float">
            <text:p>12480763</text:p>
          </table:table-cell>
          <table:table-cell table:style-name="ce71" office:value-type="string" calcext:value-type="string">
            <text:p>Rénovation du gymnase François 1er à Vitry-le-François</text:p>
          </table:table-cell>
          <table:table-cell table:style-name="ce369" office:value-type="currency" office:currency="EUR" office:value="522847.5" calcext:value-type="currency">
            <text:p>522 848 €</text:p>
          </table:table-cell>
          <table:table-cell table:number-columns-repeated="16377"/>
        </table:table-row>
        <table:table-row table:style-name="ro1">
          <table:table-cell table:style-name="ce20" office:value-type="float" office:value="51" calcext:value-type="float">
            <text:p>51</text:p>
          </table:table-cell>
          <table:table-cell table:style-name="ce15" office:value-type="string" calcext:value-type="string">
            <text:p>LIGUE PROTECTION OISEAUX CHAMPAGNE ARDENNE</text:p>
          </table:table-cell>
          <table:table-cell table:style-name="ce15" office:value-type="string" calcext:value-type="string">
            <text:p>Association</text:p>
          </table:table-cell>
          <table:table-cell table:style-name="ce15" office:value-type="string" calcext:value-type="string">
            <text:p>SNB 2030</text:p>
          </table:table-cell>
          <table:table-cell table:style-name="ce247" office:value-type="float" office:value="12455509" calcext:value-type="float">
            <text:p>12455509</text:p>
          </table:table-cell>
          <table:table-cell table:style-name="ce64" office:value-type="string" calcext:value-type="string">
            <text:p>Mise en oeuvre des fiches actions 13 et 15 du document </text:p>
            <text:p>d'orientation Ramsar "étangs de la Champagne humide</text:p>
          </table:table-cell>
          <table:table-cell table:style-name="ce369" office:value-type="currency" office:currency="EUR" office:value="12576" calcext:value-type="currency">
            <text:p>12 576 €</text:p>
          </table:table-cell>
          <table:table-cell table:number-columns-repeated="16377"/>
        </table:table-row>
        <table:table-row table:style-name="ro1">
          <table:table-cell table:style-name="ce15" office:value-type="float" office:value="51" calcext:value-type="float">
            <text:p>51</text:p>
          </table:table-cell>
          <table:table-cell table:style-name="ce15" office:value-type="string" calcext:value-type="string">
            <text:p>COMMUNE CHENAY</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2050320" calcext:value-type="float">
            <text:p>12050320</text:p>
          </table:table-cell>
          <table:table-cell table:style-name="ce317" office:value-type="string" calcext:value-type="string">
            <text:p>Aménagement d'espaces verts</text:p>
          </table:table-cell>
          <table:table-cell table:style-name="ce369" office:value-type="currency" office:currency="EUR" office:value="3475" calcext:value-type="currency">
            <text:p>3 475 €</text:p>
          </table:table-cell>
          <table:table-cell table:number-columns-repeated="16377"/>
        </table:table-row>
        <table:table-row table:style-name="ro4">
          <table:table-cell table:style-name="ce15" office:value-type="float" office:value="51" calcext:value-type="float">
            <text:p>51</text:p>
          </table:table-cell>
          <table:table-cell table:style-name="ce15" office:value-type="string" calcext:value-type="string">
            <text:p>COMMUNE DE FLEURY LA RIVIER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2695085" calcext:value-type="float">
            <text:p>12695085</text:p>
          </table:table-cell>
          <table:table-cell table:style-name="ce317" office:value-type="string" calcext:value-type="string">
            <text:p>Création d'un espace fraîcheur avec stationnement engazonné sur toiture de garages communaux</text:p>
            <text:p> en rez-de-chaussée</text:p>
          </table:table-cell>
          <table:table-cell table:style-name="ce369" office:value-type="currency" office:currency="EUR" office:value="1541" calcext:value-type="currency">
            <text:p>1 541 €</text:p>
          </table:table-cell>
          <table:table-cell table:number-columns-repeated="16377"/>
        </table:table-row>
        <table:table-row table:style-name="ro3">
          <table:table-cell table:style-name="ce15" office:value-type="float" office:value="51" calcext:value-type="float">
            <text:p>51</text:p>
          </table:table-cell>
          <table:table-cell table:style-name="ce15" office:value-type="string" calcext:value-type="string">
            <text:p>COMMUNE DE TRIGNY</text:p>
          </table:table-cell>
          <table:table-cell table:style-name="ce159" office:value-type="string" calcext:value-type="string">
            <text:p>Commune</text:p>
          </table:table-cell>
          <table:table-cell table:style-name="ce15" office:value-type="string" calcext:value-type="string">
            <text:p>Friches</text:p>
          </table:table-cell>
          <table:table-cell table:style-name="ce30" office:value-type="float" office:value="11791345" calcext:value-type="float">
            <text:p>11791345</text:p>
          </table:table-cell>
          <table:table-cell table:style-name="ce317" office:value-type="string" calcext:value-type="string">
            <text:p>Réhabilitation d’une ancienne forge en maison communale</text:p>
          </table:table-cell>
          <table:table-cell table:style-name="ce369" office:value-type="currency" office:currency="EUR" office:value="166053" calcext:value-type="currency">
            <text:p>166 053 €</text:p>
          </table:table-cell>
          <table:table-cell table:number-columns-repeated="16377"/>
        </table:table-row>
        <table:table-row table:style-name="ro1">
          <table:table-cell table:style-name="ce15" office:value-type="float" office:value="51" calcext:value-type="float">
            <text:p>51</text:p>
          </table:table-cell>
          <table:table-cell table:style-name="ce15" office:value-type="string" calcext:value-type="string">
            <text:p>SOCIETE D’ECONOMIE MIXTE REIMS HABITAT</text:p>
          </table:table-cell>
          <table:table-cell table:style-name="ce15" office:value-type="string" calcext:value-type="string">
            <text:p>Bailleur social</text:p>
          </table:table-cell>
          <table:table-cell table:style-name="ce15" office:value-type="string" calcext:value-type="string">
            <text:p>Friches</text:p>
          </table:table-cell>
          <table:table-cell table:style-name="ce30" office:value-type="float" office:value="11922072" calcext:value-type="float">
            <text:p>11922072</text:p>
          </table:table-cell>
          <table:table-cell table:style-name="ce317" office:value-type="string" calcext:value-type="string">
            <text:p>Croix St Marc</text:p>
          </table:table-cell>
          <table:table-cell table:style-name="ce369" office:value-type="currency" office:currency="EUR" office:value="73728" calcext:value-type="currency">
            <text:p>73 728 €</text:p>
          </table:table-cell>
          <table:table-cell table:number-columns-repeated="16377"/>
        </table:table-row>
        <table:table-row table:style-name="ro1">
          <table:table-cell table:style-name="ce15" office:value-type="float" office:value="51" calcext:value-type="float">
            <text:p>51</text:p>
          </table:table-cell>
          <table:table-cell table:style-name="ce15" office:value-type="string" calcext:value-type="string">
            <text:p>PLURIAL NOVILIA </text:p>
          </table:table-cell>
          <table:table-cell table:style-name="ce15" office:value-type="string" calcext:value-type="string">
            <text:p>Bailleur social</text:p>
          </table:table-cell>
          <table:table-cell table:style-name="ce15" office:value-type="string" calcext:value-type="string">
            <text:p>Friches</text:p>
          </table:table-cell>
          <table:table-cell table:style-name="ce30" office:value-type="float" office:value="12433257" calcext:value-type="float">
            <text:p>12433257</text:p>
          </table:table-cell>
          <table:table-cell table:style-name="ce317" office:value-type="string" calcext:value-type="string">
            <text:p>8 Logements à Villers-sous-Chatillon (Commune Cœur de Vallée) </text:p>
          </table:table-cell>
          <table:table-cell table:style-name="ce369" office:value-type="currency" office:currency="EUR" office:value="350000" calcext:value-type="currency">
            <text:p>350 000 €</text:p>
          </table:table-cell>
          <table:table-cell table:number-columns-repeated="16377"/>
        </table:table-row>
        <table:table-row table:style-name="ro3">
          <table:table-cell table:style-name="ce15" office:value-type="float" office:value="51" calcext:value-type="float">
            <text:p>51</text:p>
          </table:table-cell>
          <table:table-cell table:style-name="ce15" office:value-type="string" calcext:value-type="string">
            <text:p>PLURIAL NOVILIA </text:p>
          </table:table-cell>
          <table:table-cell table:style-name="ce15" office:value-type="string" calcext:value-type="string">
            <text:p>Bailleur social</text:p>
          </table:table-cell>
          <table:table-cell table:style-name="ce15" office:value-type="string" calcext:value-type="string">
            <text:p>Friches</text:p>
          </table:table-cell>
          <table:table-cell table:style-name="ce30" office:value-type="float" office:value="12481663" calcext:value-type="float">
            <text:p>12481663</text:p>
          </table:table-cell>
          <table:table-cell table:style-name="ce317" office:value-type="string" calcext:value-type="string">
            <text:p>Logements à Binson Orquiny (Commune Cœur de Vallée) </text:p>
          </table:table-cell>
          <table:table-cell table:style-name="ce369" office:value-type="currency" office:currency="EUR" office:value="92400" calcext:value-type="currency">
            <text:p>92 400 €</text:p>
          </table:table-cell>
          <table:table-cell table:number-columns-repeated="16377"/>
        </table:table-row>
        <table:table-row table:style-name="ro4">
          <table:table-cell table:style-name="ce15" office:value-type="float" office:value="51" calcext:value-type="float">
            <text:p>51</text:p>
          </table:table-cell>
          <table:table-cell table:style-name="ce15" office:value-type="string" calcext:value-type="string">
            <text:p>COMMUNE DE BLANCS-COTEAUX </text:p>
          </table:table-cell>
          <table:table-cell table:style-name="ce159" office:value-type="string" calcext:value-type="string">
            <text:p>Commune</text:p>
          </table:table-cell>
          <table:table-cell table:style-name="ce15" office:value-type="string" calcext:value-type="string">
            <text:p>Friches</text:p>
          </table:table-cell>
          <table:table-cell table:style-name="ce30" office:value-type="float" office:value="12662081" calcext:value-type="float">
            <text:p>12662081</text:p>
          </table:table-cell>
          <table:table-cell table:style-name="ce317" office:value-type="string" calcext:value-type="string">
            <text:p>Démolition du bâtiment dénommé "Ilot Saint Charles" pour créer des logements sociaux et/ou des logements adaptés pour senior </text:p>
          </table:table-cell>
          <table:table-cell table:style-name="ce369" office:value-type="currency" office:currency="EUR" office:value="257125" calcext:value-type="currency">
            <text:p>257 125 €</text:p>
          </table:table-cell>
          <table:table-cell table:number-columns-repeated="16377"/>
        </table:table-row>
        <table:table-row table:style-name="ro1">
          <table:table-cell table:style-name="ce15" office:value-type="float" office:value="51" calcext:value-type="float">
            <text:p>51</text:p>
          </table:table-cell>
          <table:table-cell table:style-name="ce15" office:value-type="string" calcext:value-type="string">
            <text:p>CA DE CHALONS-EN-CHAMPAGNE</text:p>
          </table:table-cell>
          <table:table-cell table:style-name="ce15" office:value-type="string" calcext:value-type="string">
            <text:p>EPCI</text:p>
          </table:table-cell>
          <table:table-cell table:style-name="ce15" office:value-type="string" calcext:value-type="string">
            <text:p>Friches</text:p>
          </table:table-cell>
          <table:table-cell table:style-name="ce30" office:value-type="float" office:value="12676101" calcext:value-type="float">
            <text:p>12676101</text:p>
          </table:table-cell>
          <table:table-cell table:style-name="ce317" office:value-type="string" calcext:value-type="string">
            <text:p>réhabilitation Friche Mory</text:p>
          </table:table-cell>
          <table:table-cell table:style-name="ce369" office:value-type="currency" office:currency="EUR" office:value="359597" calcext:value-type="currency">
            <text:p>359 597 €</text:p>
          </table:table-cell>
          <table:table-cell table:number-columns-repeated="16377"/>
        </table:table-row>
        <table:table-row table:style-name="ro4">
          <table:table-cell table:style-name="ce15" office:value-type="float" office:value="51" calcext:value-type="float">
            <text:p>51</text:p>
          </table:table-cell>
          <table:table-cell table:style-name="ce15" office:value-type="string" calcext:value-type="string">
            <text:p>CUGR</text:p>
          </table:table-cell>
          <table:table-cell table:style-name="ce15" office:value-type="string" calcext:value-type="string">
            <text:p>EPCI</text:p>
          </table:table-cell>
          <table:table-cell table:style-name="ce15" office:value-type="string" calcext:value-type="string">
            <text:p>Friches</text:p>
          </table:table-cell>
          <table:table-cell table:style-name="ce30" office:value-type="float" office:value="12692470" calcext:value-type="float">
            <text:p>12692470</text:p>
          </table:table-cell>
          <table:table-cell table:style-name="ce317" office:value-type="string" calcext:value-type="string">
            <text:p>Friche VMC / préservation du caractère industriel du bâti dans la perspective d’un projet d’urbanisme transitoire préalable à une opération d’aménagement d’ensemble </text:p>
          </table:table-cell>
          <table:table-cell table:style-name="ce369" office:value-type="currency" office:currency="EUR" office:value="652800" calcext:value-type="currency">
            <text:p>652 800 €</text:p>
          </table:table-cell>
          <table:table-cell table:number-columns-repeated="16377"/>
        </table:table-row>
        <table:table-row table:style-name="ro1">
          <table:table-cell table:style-name="ce15" office:value-type="float" office:value="51" calcext:value-type="float">
            <text:p>51</text:p>
          </table:table-cell>
          <table:table-cell table:style-name="ce15" office:value-type="string" calcext:value-type="string">
            <text:p>SOCIETE D’ECONOMIE MIXTE REIMS HABITAT</text:p>
          </table:table-cell>
          <table:table-cell table:style-name="ce15" office:value-type="string" calcext:value-type="string">
            <text:p>bailleur social</text:p>
          </table:table-cell>
          <table:table-cell table:style-name="ce15" office:value-type="string" calcext:value-type="string">
            <text:p>Friches</text:p>
          </table:table-cell>
          <table:table-cell table:style-name="ce30" office:value-type="float" office:value="12716779" calcext:value-type="float">
            <text:p>12716779</text:p>
          </table:table-cell>
          <table:table-cell table:style-name="ce317" office:value-type="string" calcext:value-type="string">
            <text:p>Recyclage de l’ilôt St Gilles à Reims </text:p>
          </table:table-cell>
          <table:table-cell table:style-name="ce369" office:value-type="currency" office:currency="EUR" office:value="326598" calcext:value-type="currency">
            <text:p>326 598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NSEIL DEPARTEMENTAL</text:p>
          </table:table-cell>
          <table:table-cell table:style-name="ce177" office:value-type="string" calcext:value-type="string">
            <text:p>Conseil départemental</text:p>
          </table:table-cell>
          <table:table-cell table:style-name="ce18" office:value-type="string" calcext:value-type="string">
            <text:p>Rénovation énergétique</text:p>
          </table:table-cell>
          <table:table-cell table:style-name="ce18" office:value-type="float" office:value="11554614" calcext:value-type="float">
            <text:p>11554614</text:p>
          </table:table-cell>
          <table:table-cell table:style-name="ce64" office:value-type="string" calcext:value-type="string">
            <text:p>Rénovation énergétique du CIP de St-Memmie</text:p>
          </table:table-cell>
          <table:table-cell table:style-name="ce369" office:value-type="currency" office:currency="EUR" office:value="206250" calcext:value-type="currency">
            <text:p>206 250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BETHON</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3029589" calcext:value-type="float">
            <text:p>13029589</text:p>
          </table:table-cell>
          <table:table-cell table:style-name="ce64" office:value-type="string" calcext:value-type="string">
            <text:p>Réhabilitation d’un bâtiment pour mairie et agence postale communale </text:p>
          </table:table-cell>
          <table:table-cell table:style-name="ce369" office:value-type="currency" office:currency="EUR" office:value="67470.92" calcext:value-type="currency">
            <text:p>67 471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LAMANG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3162435" calcext:value-type="float">
            <text:p>13162435</text:p>
          </table:table-cell>
          <table:table-cell table:style-name="ce64" office:value-type="string" calcext:value-type="string">
            <text:p>Rénovation thermique et agrandissement de la salle communale</text:p>
          </table:table-cell>
          <table:table-cell table:style-name="ce369" office:value-type="currency" office:currency="EUR" office:value="128090.2" calcext:value-type="currency">
            <text:p>128 090 €</text:p>
          </table:table-cell>
          <table:table-cell table:number-columns-repeated="16377"/>
        </table:table-row>
        <table:table-row table:style-name="ro4">
          <table:table-cell table:style-name="ce18" office:value-type="float" office:value="51" calcext:value-type="float">
            <text:p>51</text:p>
          </table:table-cell>
          <table:table-cell table:style-name="ce18" office:value-type="string" calcext:value-type="string">
            <text:p>COMMUNAUTE DE COMMUNES BRIE CHAMPENOISE</text:p>
          </table:table-cell>
          <table:table-cell table:style-name="ce185" office:value-type="string" calcext:value-type="string">
            <text:p>EPCI</text:p>
          </table:table-cell>
          <table:table-cell table:style-name="ce18" office:value-type="string" calcext:value-type="string">
            <text:p>Rénovation énergétique</text:p>
          </table:table-cell>
          <table:table-cell table:style-name="ce18" office:value-type="float" office:value="13172291" calcext:value-type="float">
            <text:p>13172291</text:p>
          </table:table-cell>
          <table:table-cell table:style-name="ce64" office:value-type="string" calcext:value-type="string">
            <text:p>Rénovation de la restauration scolaire de l’école élémentaire Montmirail</text:p>
          </table:table-cell>
          <table:table-cell table:style-name="ce369" office:value-type="currency" office:currency="EUR" office:value="103635" calcext:value-type="currency">
            <text:p>103 635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PARGNY SUR SAULX</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3756226" calcext:value-type="float">
            <text:p>13756226</text:p>
          </table:table-cell>
          <table:table-cell table:style-name="ce64" office:value-type="string" calcext:value-type="string">
            <text:p>Rehabilitation du batiment communal (espace de vollandre)</text:p>
          </table:table-cell>
          <table:table-cell table:style-name="ce369" office:value-type="currency" office:currency="EUR" office:value="161743.44" calcext:value-type="currency">
            <text:p>161 743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SARR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43667" calcext:value-type="float">
            <text:p>11643667</text:p>
          </table:table-cell>
          <table:table-cell table:style-name="ce18" office:value-type="string" calcext:value-type="string">
            <text:p>Mise en LED de l’éclairage public</text:p>
          </table:table-cell>
          <table:table-cell table:style-name="ce369" office:value-type="currency" office:currency="EUR" office:value="24616" calcext:value-type="currency">
            <text:p>24 616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HEP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199474" calcext:value-type="float">
            <text:p>12199474</text:p>
          </table:table-cell>
          <table:table-cell table:style-name="ce18" office:value-type="string" calcext:value-type="string">
            <text:p>Mise en LED de l’éclairage public</text:p>
          </table:table-cell>
          <table:table-cell table:style-name="ce369" office:value-type="currency" office:currency="EUR" office:value="29545.6" calcext:value-type="currency">
            <text:p>29 546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LA NEUVILLE AU PONT</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64642" calcext:value-type="float">
            <text:p>11564642</text:p>
          </table:table-cell>
          <table:table-cell table:style-name="ce18" office:value-type="string" calcext:value-type="string">
            <text:p>Mise en LED de l’éclairage public</text:p>
          </table:table-cell>
          <table:table-cell table:style-name="ce369" office:value-type="currency" office:currency="EUR" office:value="9734" calcext:value-type="currency">
            <text:p>9 734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SERMAIZE LES BAIN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435165" calcext:value-type="float">
            <text:p>12435165</text:p>
          </table:table-cell>
          <table:table-cell table:style-name="ce18" office:value-type="string" calcext:value-type="string">
            <text:p>Mise en LED de l’éclairage public</text:p>
          </table:table-cell>
          <table:table-cell table:style-name="ce369" office:value-type="currency" office:currency="EUR" office:value="32274" calcext:value-type="currency">
            <text:p>32 274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EPENS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57407" calcext:value-type="float">
            <text:p>11957407</text:p>
          </table:table-cell>
          <table:table-cell table:style-name="ce18" office:value-type="string" calcext:value-type="string">
            <text:p>Mise en LED de l’éclairage public</text:p>
          </table:table-cell>
          <table:table-cell table:style-name="ce369" office:value-type="currency" office:currency="EUR" office:value="44638.4015" calcext:value-type="currency">
            <text:p>44 638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SUIPPE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422293" calcext:value-type="float">
            <text:p>11422293</text:p>
          </table:table-cell>
          <table:table-cell table:style-name="ce18" office:value-type="string" calcext:value-type="string">
            <text:p>Mise en LED de l’éclairage public</text:p>
          </table:table-cell>
          <table:table-cell table:style-name="ce369" office:value-type="currency" office:currency="EUR" office:value="85530.4" calcext:value-type="currency">
            <text:p>85 530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GERMINO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75083" calcext:value-type="float">
            <text:p>11675083</text:p>
          </table:table-cell>
          <table:table-cell table:style-name="ce18" office:value-type="string" calcext:value-type="string">
            <text:p>Mise en LED de l’éclairage public</text:p>
          </table:table-cell>
          <table:table-cell table:style-name="ce369" office:value-type="currency" office:currency="EUR" office:value="10119.05" calcext:value-type="currency">
            <text:p>10 119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MERLAUT</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713980" calcext:value-type="float">
            <text:p>11713980</text:p>
          </table:table-cell>
          <table:table-cell table:style-name="ce18" office:value-type="string" calcext:value-type="string">
            <text:p>Mise en LED de l’éclairage public</text:p>
          </table:table-cell>
          <table:table-cell table:style-name="ce369" office:value-type="currency" office:currency="EUR" office:value="8562.06" calcext:value-type="currency">
            <text:p>8 562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SAINT AMAND SUR FIO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473666" calcext:value-type="float">
            <text:p>12473666</text:p>
          </table:table-cell>
          <table:table-cell table:style-name="ce18" office:value-type="string" calcext:value-type="string">
            <text:p>Mise en LED de l’éclairage public</text:p>
          </table:table-cell>
          <table:table-cell table:style-name="ce369" office:value-type="currency" office:currency="EUR" office:value="20791.804" calcext:value-type="currency">
            <text:p>20 792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VANAULT LES DAME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32936" calcext:value-type="float">
            <text:p>11632936</text:p>
          </table:table-cell>
          <table:table-cell table:style-name="ce18" office:value-type="string" calcext:value-type="string">
            <text:p>Mise en LED de l’éclairage public</text:p>
          </table:table-cell>
          <table:table-cell table:style-name="ce369" office:value-type="currency" office:currency="EUR" office:value="10684.8" calcext:value-type="currency">
            <text:p>10 685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NEUV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532689" calcext:value-type="float">
            <text:p>12532689</text:p>
          </table:table-cell>
          <table:table-cell table:style-name="ce18" office:value-type="string" calcext:value-type="string">
            <text:p>Mise en LED de l’éclairage public</text:p>
          </table:table-cell>
          <table:table-cell table:style-name="ce369" office:value-type="currency" office:currency="EUR" office:value="21215" calcext:value-type="currency">
            <text:p>21 215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LINTHELLE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828314" calcext:value-type="float">
            <text:p>12828314</text:p>
          </table:table-cell>
          <table:table-cell table:style-name="ce18" office:value-type="string" calcext:value-type="string">
            <text:p>Mise en LED de l’éclairage public</text:p>
          </table:table-cell>
          <table:table-cell table:style-name="ce369" office:value-type="currency" office:currency="EUR" office:value="27617" calcext:value-type="currency">
            <text:p>27 617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HOUILL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365536" calcext:value-type="float">
            <text:p>13365536</text:p>
          </table:table-cell>
          <table:table-cell table:style-name="ce18" office:value-type="string" calcext:value-type="string">
            <text:p>Mise en LED de l’éclairage public</text:p>
          </table:table-cell>
          <table:table-cell table:style-name="ce369" office:value-type="currency" office:currency="EUR" office:value="15781" calcext:value-type="currency">
            <text:p>15 781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A DE CHALONS EN CHAMPAGNE</text:p>
          </table:table-cell>
          <table:table-cell table:style-name="ce160" office:value-type="string" calcext:value-type="string">
            <text:p>EPCI</text:p>
          </table:table-cell>
          <table:table-cell table:style-name="ce18" office:value-type="string" calcext:value-type="string">
            <text:p>Rénovation éclairage public</text:p>
          </table:table-cell>
          <table:table-cell table:style-name="ce18" office:value-type="float" office:value="12003743" calcext:value-type="float">
            <text:p>12003743</text:p>
          </table:table-cell>
          <table:table-cell table:style-name="ce18" office:value-type="string" calcext:value-type="string">
            <text:p>Mise en LED de l’éclairage public</text:p>
          </table:table-cell>
          <table:table-cell table:style-name="ce369" office:value-type="currency" office:currency="EUR" office:value="19507" calcext:value-type="currency">
            <text:p>19 507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MONTHELO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483233" calcext:value-type="float">
            <text:p>12483233</text:p>
          </table:table-cell>
          <table:table-cell table:style-name="ce18" office:value-type="string" calcext:value-type="string">
            <text:p>Mise en LED de l’éclairage public</text:p>
          </table:table-cell>
          <table:table-cell table:style-name="ce369" office:value-type="currency" office:currency="EUR" office:value="896.352" calcext:value-type="currency">
            <text:p>896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ETREP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283867" calcext:value-type="float">
            <text:p>12283867</text:p>
          </table:table-cell>
          <table:table-cell table:style-name="ce18" office:value-type="string" calcext:value-type="string">
            <text:p>Mise en LED de l’éclairage public</text:p>
          </table:table-cell>
          <table:table-cell table:style-name="ce369" office:value-type="currency" office:currency="EUR" office:value="10072" calcext:value-type="currency">
            <text:p>10 072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SAINT-JEAN-SUR-TOURB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695731" calcext:value-type="float">
            <text:p>13695731</text:p>
          </table:table-cell>
          <table:table-cell table:style-name="ce18" office:value-type="string" calcext:value-type="string">
            <text:p>Mise en LED de l’éclairage public</text:p>
          </table:table-cell>
          <table:table-cell table:style-name="ce369" office:value-type="currency" office:currency="EUR" office:value="3779.95" calcext:value-type="currency">
            <text:p>3 780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LACH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100190" calcext:value-type="float">
            <text:p>12100190</text:p>
          </table:table-cell>
          <table:table-cell table:style-name="ce18" office:value-type="string" calcext:value-type="string">
            <text:p>Mise en LED de l’éclairage public</text:p>
          </table:table-cell>
          <table:table-cell table:style-name="ce369" office:value-type="currency" office:currency="EUR" office:value="26965" calcext:value-type="currency">
            <text:p>26 965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SAINT MARTIN SUR LE PR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244227" calcext:value-type="float">
            <text:p>12244227</text:p>
          </table:table-cell>
          <table:table-cell table:style-name="ce18" office:value-type="string" calcext:value-type="string">
            <text:p>Mise en LED de l’éclairage public</text:p>
          </table:table-cell>
          <table:table-cell table:style-name="ce369" office:value-type="currency" office:currency="EUR" office:value="10780" calcext:value-type="currency">
            <text:p>10 780 €</text:p>
          </table:table-cell>
          <table:table-cell table:number-columns-repeated="16377"/>
        </table:table-row>
        <table:table-row table:style-name="ro4">
          <table:table-cell table:style-name="ce18" office:value-type="float" office:value="51" calcext:value-type="float">
            <text:p>51</text:p>
          </table:table-cell>
          <table:table-cell table:style-name="ce18" office:value-type="string" calcext:value-type="string">
            <text:p>Germain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2464061" calcext:value-type="float">
            <text:p>12464061</text:p>
          </table:table-cell>
          <table:table-cell table:style-name="ce18" office:value-type="string" calcext:value-type="string">
            <text:p>Etude de faisabilité pour installation de panneaux photovoltaïques en autoconsommation collective (dimensionner le projet, retour sur investissement )</text:p>
          </table:table-cell>
          <table:table-cell table:style-name="ce369" office:value-type="currency" office:currency="EUR" office:value="1430" calcext:value-type="currency">
            <text:p>1 430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E VITRE LE FRANCOIS</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1857385" calcext:value-type="float">
            <text:p>11857385</text:p>
          </table:table-cell>
          <table:table-cell table:style-name="ce18" office:value-type="string" calcext:value-type="string">
            <text:p>aménagement de la traverse RD982. parking St Memje. rue de la glacière</text:p>
          </table:table-cell>
          <table:table-cell table:style-name="ce369" office:value-type="currency" office:currency="EUR" office:value="163482" calcext:value-type="currency">
            <text:p>163 482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E DE LOIVR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2841422" calcext:value-type="float">
            <text:p>12841422</text:p>
          </table:table-cell>
          <table:table-cell table:style-name="ce18" office:value-type="string" calcext:value-type="string">
            <text:p>renauration du patrimoine vert de Loivre</text:p>
          </table:table-cell>
          <table:table-cell table:style-name="ce369" office:value-type="currency" office:currency="EUR" office:value="50746" calcext:value-type="currency">
            <text:p>50 746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E DE CORMICY</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2295044" calcext:value-type="float">
            <text:p>12295044</text:p>
          </table:table-cell>
          <table:table-cell table:style-name="ce18" office:value-type="string" calcext:value-type="string">
            <text:p>requalification du mail</text:p>
          </table:table-cell>
          <table:table-cell table:style-name="ce369" office:value-type="currency" office:currency="EUR" office:value="291559" calcext:value-type="currency">
            <text:p>291 559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E DE CHALONS EN CHAMPAGN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3282986" calcext:value-type="float">
            <text:p>13282986</text:p>
          </table:table-cell>
          <table:table-cell table:style-name="ce18" office:value-type="string" calcext:value-type="string">
            <text:p>réaménagement du square pierre semard</text:p>
          </table:table-cell>
          <table:table-cell table:style-name="ce369" office:value-type="currency" office:currency="EUR" office:value="40000" calcext:value-type="currency">
            <text:p>40 000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E DE MAGENTA</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2837112" calcext:value-type="float">
            <text:p>12837112</text:p>
          </table:table-cell>
          <table:table-cell table:style-name="ce18" office:value-type="string" calcext:value-type="string">
            <text:p>Végétalisation groupe scolaire Anatole France</text:p>
          </table:table-cell>
          <table:table-cell table:style-name="ce369" office:value-type="currency" office:currency="EUR" office:value="21244" calcext:value-type="currency">
            <text:p>21 244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A EPERNAY</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2762221" calcext:value-type="float">
            <text:p>12762221</text:p>
          </table:table-cell>
          <table:table-cell table:style-name="ce18" office:value-type="string" calcext:value-type="string">
            <text:p>Végétalisation deux cours d’école à Chaintrix-Bièrges et à Val des Marais</text:p>
          </table:table-cell>
          <table:table-cell table:style-name="ce369" office:value-type="currency" office:currency="EUR" office:value="88142" calcext:value-type="currency">
            <text:p>88 142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auté Urbaine du Grand Reims</text:p>
          </table:table-cell>
          <table:table-cell table:style-name="ce160" office:value-type="string" calcext:value-type="string">
            <text:p>EPCI</text:p>
          </table:table-cell>
          <table:table-cell table:style-name="ce160" office:value-type="string" calcext:value-type="string">
            <text:p>ZFE-m</text:p>
          </table:table-cell>
          <table:table-cell table:style-name="ce18" office:value-type="float" office:value="12855943" calcext:value-type="float">
            <text:p>12855943</text:p>
          </table:table-cell>
          <table:table-cell table:style-name="ce18" office:value-type="string" calcext:value-type="string">
            <text:p>Grand Reims à Vélo - Voie verte canal Courcy</text:p>
          </table:table-cell>
          <table:table-cell table:style-name="ce369" office:value-type="currency" office:currency="EUR" office:value="1748560" calcext:value-type="currency">
            <text:p>1 748 560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auté Urbaine du Grand Reims</text:p>
          </table:table-cell>
          <table:table-cell table:style-name="ce160" office:value-type="string" calcext:value-type="string">
            <text:p>EPCI</text:p>
          </table:table-cell>
          <table:table-cell table:style-name="ce160" office:value-type="string" calcext:value-type="string">
            <text:p>ZFE-m</text:p>
          </table:table-cell>
          <table:table-cell table:style-name="ce18" office:value-type="float" office:value="12857425" calcext:value-type="float">
            <text:p>12857425</text:p>
          </table:table-cell>
          <table:table-cell table:style-name="ce18" office:value-type="string" calcext:value-type="string">
            <text:p>Lignes de covoiturage</text:p>
          </table:table-cell>
          <table:table-cell table:style-name="ce369" office:value-type="currency" office:currency="EUR" office:value="350000" calcext:value-type="currency">
            <text:p>350 000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auté Urbaine du Grand Reims</text:p>
          </table:table-cell>
          <table:table-cell table:style-name="ce160" office:value-type="string" calcext:value-type="string">
            <text:p>EPCI</text:p>
          </table:table-cell>
          <table:table-cell table:style-name="ce160" office:value-type="string" calcext:value-type="string">
            <text:p>ZFE-m</text:p>
          </table:table-cell>
          <table:table-cell table:style-name="ce18" office:value-type="float" office:value="12857373" calcext:value-type="float">
            <text:p>12857373</text:p>
          </table:table-cell>
          <table:table-cell table:style-name="ce18" office:value-type="string" calcext:value-type="string">
            <text:p>GraV Thillois - Gueux</text:p>
          </table:table-cell>
          <table:table-cell table:style-name="ce369" office:value-type="currency" office:currency="EUR" office:value="471200" calcext:value-type="currency">
            <text:p>471 200 €</text:p>
          </table:table-cell>
          <table:table-cell table:number-columns-repeated="16377"/>
        </table:table-row>
        <table:table-row table:style-name="ro1">
          <table:table-cell table:style-name="ce18" office:value-type="float" office:value="51" calcext:value-type="float">
            <text:p>51</text:p>
          </table:table-cell>
          <table:table-cell table:style-name="ce18" office:value-type="string" calcext:value-type="string">
            <text:p>Communauté Urbaine du Grand Reims</text:p>
          </table:table-cell>
          <table:table-cell table:style-name="ce160" office:value-type="string" calcext:value-type="string">
            <text:p>EPCI</text:p>
          </table:table-cell>
          <table:table-cell table:style-name="ce160" office:value-type="string" calcext:value-type="string">
            <text:p>ZFE-m</text:p>
          </table:table-cell>
          <table:table-cell table:style-name="ce18" office:value-type="float" office:value="11903964" calcext:value-type="float">
            <text:p>11903964</text:p>
          </table:table-cell>
          <table:table-cell table:style-name="ce18" office:value-type="string" calcext:value-type="string">
            <text:p>Création d’un parking relais</text:p>
          </table:table-cell>
          <table:table-cell table:style-name="ce369" office:value-type="currency" office:currency="EUR" office:value="950000" calcext:value-type="currency">
            <text:p>950 000 €</text:p>
          </table:table-cell>
          <table:table-cell table:number-columns-repeated="16377"/>
        </table:table-row>
        <table:table-row table:style-name="ro1">
          <table:table-cell table:style-name="ce18" office:value-type="float" office:value="51" calcext:value-type="float">
            <text:p>51</text:p>
          </table:table-cell>
          <table:table-cell table:style-name="ce38" office:value-type="string" calcext:value-type="string">
            <text:p>VITRY LE FRANCOI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1873496" calcext:value-type="float">
            <text:p>11873496</text:p>
          </table:table-cell>
          <table:table-cell table:style-name="ce38" office:value-type="string" calcext:value-type="string">
            <text:p>Mise en LED de l’éclairage public</text:p>
          </table:table-cell>
          <table:table-cell table:style-name="ce369" office:value-type="currency" office:currency="EUR" office:value="159858" calcext:value-type="currency">
            <text:p>159 858 €</text:p>
          </table:table-cell>
          <table:table-cell table:number-columns-repeated="16377"/>
        </table:table-row>
        <table:table-row table:style-name="ro1">
          <table:table-cell table:style-name="ce18" office:value-type="float" office:value="51" calcext:value-type="float">
            <text:p>51</text:p>
          </table:table-cell>
          <table:table-cell table:style-name="ce38" office:value-type="string" calcext:value-type="string">
            <text:p>CHALONS EN CHAMAPGN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2072812" calcext:value-type="float">
            <text:p>12072812</text:p>
          </table:table-cell>
          <table:table-cell table:style-name="ce38" office:value-type="string" calcext:value-type="string">
            <text:p>Mise en LED de l’éclairage public</text:p>
          </table:table-cell>
          <table:table-cell table:style-name="ce369" office:value-type="currency" office:currency="EUR" office:value="215610" calcext:value-type="currency">
            <text:p>215 610 €</text:p>
          </table:table-cell>
          <table:table-cell table:number-columns-repeated="16377"/>
        </table:table-row>
        <table:table-row table:style-name="ro1">
          <table:table-cell table:style-name="ce18" office:value-type="float" office:value="51" calcext:value-type="float">
            <text:p>51</text:p>
          </table:table-cell>
          <table:table-cell table:style-name="ce38" office:value-type="string" calcext:value-type="string">
            <text:p>VIENNE-LE-CHATEAU</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38" office:value-type="float" office:value="11556264" calcext:value-type="float">
            <text:p>11556264</text:p>
          </table:table-cell>
          <table:table-cell table:style-name="ce38" office:value-type="string" calcext:value-type="string">
            <text:p>Mise en LED de l’éclairage public</text:p>
          </table:table-cell>
          <table:table-cell table:style-name="ce369" office:value-type="currency" office:currency="EUR" office:value="9087" calcext:value-type="currency">
            <text:p>9 087 €</text:p>
          </table:table-cell>
          <table:table-cell table:number-columns-repeated="16377"/>
        </table:table-row>
        <table:table-row table:style-name="ro8">
          <table:table-cell table:style-name="ce18" office:value-type="float" office:value="51" calcext:value-type="float">
            <text:p>51</text:p>
          </table:table-cell>
          <table:table-cell table:style-name="ce38" office:value-type="string" calcext:value-type="string">
            <text:p>CHALONS EN CHAMPAGN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2270077" calcext:value-type="float">
            <text:p>12270077</text:p>
          </table:table-cell>
          <table:table-cell table:style-name="ce38" office:value-type="string" calcext:value-type="string">
            <text:p>Ingénierie du marché global de performance Smart City</text:p>
          </table:table-cell>
          <table:table-cell table:style-name="ce369" office:value-type="currency" office:currency="EUR" office:value="153200" calcext:value-type="currency">
            <text:p>153 200 €</text:p>
          </table:table-cell>
          <table:table-cell table:number-columns-repeated="16377"/>
        </table:table-row>
        <table:table-row table:style-name="ro1">
          <table:table-cell table:style-name="ce18" office:value-type="float" office:value="51" calcext:value-type="float">
            <text:p>51</text:p>
          </table:table-cell>
          <table:table-cell table:style-name="ce38" office:value-type="string" calcext:value-type="string">
            <text:p>CA CHALONS EN CHAMPAGNE</text:p>
          </table:table-cell>
          <table:table-cell table:style-name="ce182" office:value-type="string" calcext:value-type="string">
            <text:p>EPCI</text:p>
          </table:table-cell>
          <table:table-cell table:style-name="ce18" office:value-type="string" calcext:value-type="string">
            <text:p>Ingénierie</text:p>
          </table:table-cell>
          <table:table-cell table:style-name="ce38" office:value-type="float" office:value="12304105" calcext:value-type="float">
            <text:p>12304105</text:p>
          </table:table-cell>
          <table:table-cell table:style-name="ce38" office:value-type="string" calcext:value-type="string">
            <text:p>Ingénierie du marché global de performance Smart City</text:p>
          </table:table-cell>
          <table:table-cell table:style-name="ce369" office:value-type="currency" office:currency="EUR" office:value="49600" calcext:value-type="currency">
            <text:p>49 600 €</text:p>
          </table:table-cell>
          <table:table-cell table:number-columns-repeated="16377"/>
        </table:table-row>
        <table:table-row table:style-name="ro1">
          <table:table-cell table:style-name="ce18" office:value-type="float" office:value="51" calcext:value-type="float">
            <text:p>51</text:p>
          </table:table-cell>
          <table:table-cell table:style-name="ce38" office:value-type="string" calcext:value-type="string">
            <text:p>CC DE LA GRANDE VALLEE DE LA MARNE</text:p>
          </table:table-cell>
          <table:table-cell table:style-name="ce185" office:value-type="string" calcext:value-type="string">
            <text:p>EPCI</text:p>
          </table:table-cell>
          <table:table-cell table:style-name="ce38" office:value-type="string" calcext:value-type="string">
            <text:p>Rénovation énergétique</text:p>
          </table:table-cell>
          <table:table-cell table:style-name="ce38" office:value-type="float" office:value="11857335" calcext:value-type="float">
            <text:p>11857335</text:p>
          </table:table-cell>
          <table:table-cell table:style-name="ce38" office:value-type="string" calcext:value-type="string">
            <text:p>réhabilitation d’un bâtiment intercommunal à AY-CHAMPAGNE &gt; futur siège CCGVM et PETR</text:p>
          </table:table-cell>
          <table:table-cell table:style-name="ce369" office:value-type="currency" office:currency="EUR" office:value="431991.66" calcext:value-type="currency">
            <text:p>431 992 €</text:p>
          </table:table-cell>
          <table:table-cell table:number-columns-repeated="16377"/>
        </table:table-row>
        <table:table-row table:style-name="ro1">
          <table:table-cell table:style-name="ce18" office:value-type="float" office:value="51" calcext:value-type="float">
            <text:p>51</text:p>
          </table:table-cell>
          <table:table-cell table:style-name="ce38" office:value-type="string" calcext:value-type="string">
            <text:p>CC DE L’ARGONNE CHAMPENOISE</text:p>
          </table:table-cell>
          <table:table-cell table:style-name="ce185" office:value-type="string" calcext:value-type="string">
            <text:p>EPCI</text:p>
          </table:table-cell>
          <table:table-cell table:style-name="ce38" office:value-type="string" calcext:value-type="string">
            <text:p>Rénovation énergétique</text:p>
          </table:table-cell>
          <table:table-cell table:style-name="ce38" office:value-type="float" office:value="13655478" calcext:value-type="float">
            <text:p>13655478</text:p>
          </table:table-cell>
          <table:table-cell table:style-name="ce38" office:value-type="string" calcext:value-type="string">
            <text:p>Création d’un espace jeunes</text:p>
          </table:table-cell>
          <table:table-cell table:style-name="ce369" office:value-type="currency" office:currency="EUR" office:value="67312.95" calcext:value-type="currency">
            <text:p>67 313 €</text:p>
          </table:table-cell>
          <table:table-cell table:number-columns-repeated="16377"/>
        </table:table-row>
        <table:table-row table:style-name="ro4">
          <table:table-cell table:style-name="ce18" office:value-type="float" office:value="51" calcext:value-type="float">
            <text:p>51</text:p>
          </table:table-cell>
          <table:table-cell table:style-name="ce38" office:value-type="string" calcext:value-type="string">
            <text:p>CONSERVATOIRE D’ESPACES NATURELS DE CHAMPAGNE-ARDENNE</text:p>
          </table:table-cell>
          <table:table-cell table:style-name="ce38" office:value-type="string" calcext:value-type="string">
            <text:p>Association</text:p>
          </table:table-cell>
          <table:table-cell table:style-name="ce18" office:value-type="string" calcext:value-type="string">
            <text:p>SNB 2030</text:p>
          </table:table-cell>
          <table:table-cell table:style-name="ce38" office:value-type="float" office:value="12727998" calcext:value-type="float">
            <text:p>12727998</text:p>
          </table:table-cell>
          <table:table-cell table:style-name="ce38" office:value-type="string" calcext:value-type="string">
            <text:p>Acquisition d’un véhicule - Réserve Naturelle Nationale des Pâtis d’Oger et du Mesnil-sur-Oger Communes du Mesnil-sur-Oger et de Blancs-Coteaux (Oger) (51)</text:p>
          </table:table-cell>
          <table:table-cell table:style-name="ce369" office:value-type="currency" office:currency="EUR" office:value="25000" calcext:value-type="currency">
            <text:p>25 000 €</text:p>
          </table:table-cell>
          <table:table-cell table:number-columns-repeated="16377"/>
        </table:table-row>
        <table:table-row table:style-name="ro5">
          <table:table-cell table:style-name="ce18" office:value-type="float" office:value="51" calcext:value-type="float">
            <text:p>51</text:p>
          </table:table-cell>
          <table:table-cell table:style-name="ce38" office:value-type="string" calcext:value-type="string">
            <text:p>LIGUE PROTECTION OISEAUX CHAMPAGNE ARDEN</text:p>
            <text:p>FERME DES GRANDS PARTS DER NATURE</text:p>
          </table:table-cell>
          <table:table-cell table:style-name="ce38" office:value-type="string" calcext:value-type="string">
            <text:p>Associations ou fondations</text:p>
          </table:table-cell>
          <table:table-cell table:style-name="ce18" office:value-type="string" calcext:value-type="string">
            <text:p>SNB 2030</text:p>
          </table:table-cell>
          <table:table-cell table:style-name="ce38" office:value-type="float" office:value="13222324" calcext:value-type="float">
            <text:p>13222324</text:p>
          </table:table-cell>
          <table:table-cell table:style-name="ce38" office:value-type="string" calcext:value-type="string">
            <text:p>Programme d’actions TVB sur plusieurs communes du Grand Est</text:p>
          </table:table-cell>
          <table:table-cell table:style-name="ce369" office:value-type="currency" office:currency="EUR" office:value="520158" calcext:value-type="currency">
            <text:p>520 158 €</text:p>
          </table:table-cell>
          <table:table-cell table:number-columns-repeated="16377"/>
        </table:table-row>
        <table:table-row table:style-name="ro4">
          <table:table-cell table:style-name="ce18" office:value-type="float" office:value="51" calcext:value-type="float">
            <text:p>51</text:p>
          </table:table-cell>
          <table:table-cell table:style-name="ce38" office:value-type="string" calcext:value-type="string">
            <text:p>ASSOCIATION SYMBIOSE POUR DES PAYSAGES DE BIODIVERSITE</text:p>
          </table:table-cell>
          <table:table-cell table:style-name="ce38" office:value-type="string" calcext:value-type="string">
            <text:p>Associations ou fondations</text:p>
          </table:table-cell>
          <table:table-cell table:style-name="ce18" office:value-type="string" calcext:value-type="string">
            <text:p>SNB 2030</text:p>
          </table:table-cell>
          <table:table-cell table:style-name="ce38" office:value-type="float" office:value="13770990" calcext:value-type="float">
            <text:p>13770990</text:p>
          </table:table-cell>
          <table:table-cell table:style-name="ce38" office:value-type="string" calcext:value-type="string">
            <text:p>Développer des aménagements structurants du paysage à l’échelle de 11 communes Sud-Ouest Marne</text:p>
          </table:table-cell>
          <table:table-cell table:style-name="ce369" office:value-type="currency" office:currency="EUR" office:value="453965" calcext:value-type="currency">
            <text:p>453 965 €</text:p>
          </table:table-cell>
          <table:table-cell table:number-columns-repeated="16377"/>
        </table:table-row>
        <table:table-row table:style-name="ro1">
          <table:table-cell table:style-name="ce18" office:value-type="float" office:value="51" calcext:value-type="float">
            <text:p>51</text:p>
          </table:table-cell>
          <table:table-cell table:style-name="ce38" office:value-type="string" calcext:value-type="string">
            <text:p>COMMUNE DE BEZANNES</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38" office:value-type="float" office:value="13397738" calcext:value-type="float">
            <text:p>13397738</text:p>
          </table:table-cell>
          <table:table-cell table:style-name="ce38" office:value-type="string" calcext:value-type="string">
            <text:p>Renaturation du parc de la Muire - Étude préalable</text:p>
          </table:table-cell>
          <table:table-cell table:style-name="ce369" office:value-type="currency" office:currency="EUR" office:value="3588" calcext:value-type="currency">
            <text:p>3 588 €</text:p>
          </table:table-cell>
          <table:table-cell table:number-columns-repeated="16377"/>
        </table:table-row>
        <table:table-row table:style-name="ro2">
          <table:table-cell table:style-name="ce18" office:value-type="float" office:value="51" calcext:value-type="float">
            <text:p>51</text:p>
          </table:table-cell>
          <table:table-cell table:style-name="ce65" office:value-type="string" calcext:value-type="string">
            <text:p>COMMUNE DE BLANCS-COTEAUX </text:p>
          </table:table-cell>
          <table:table-cell table:style-name="ce159" office:value-type="string" calcext:value-type="string">
            <text:p>Commune</text:p>
          </table:table-cell>
          <table:table-cell table:style-name="ce18" office:value-type="string" calcext:value-type="string">
            <text:p>Friches</text:p>
          </table:table-cell>
          <table:table-cell table:style-name="ce65" office:value-type="float" office:value="12524704" calcext:value-type="float">
            <text:p>12524704</text:p>
          </table:table-cell>
          <table:table-cell table:style-name="ce65" office:value-type="string" calcext:value-type="string">
            <text:p>Réhabilitation de l'Ecole du Vieux Moulin </text:p>
          </table:table-cell>
          <table:table-cell table:style-name="ce369" office:value-type="currency" office:currency="EUR" office:value="345325" calcext:value-type="currency">
            <text:p>345 325 €</text:p>
          </table:table-cell>
          <table:table-cell table:number-columns-repeated="16377"/>
        </table:table-row>
        <table:table-row table:style-name="ro7">
          <table:table-cell table:style-name="ce18" office:value-type="float" office:value="51" calcext:value-type="float">
            <text:p>51</text:p>
          </table:table-cell>
          <table:table-cell table:style-name="ce67" office:value-type="string" calcext:value-type="string">
            <text:p>CA DE CHALONS-EN-CHAMPAGNE</text:p>
          </table:table-cell>
          <table:table-cell table:style-name="ce185" office:value-type="string" calcext:value-type="string">
            <text:p>EPCI</text:p>
          </table:table-cell>
          <table:table-cell table:style-name="ce18" office:value-type="string" calcext:value-type="string">
            <text:p>Friches</text:p>
          </table:table-cell>
          <table:table-cell table:style-name="ce67" office:value-type="float" office:value="12272839" calcext:value-type="float">
            <text:p>12272839</text:p>
          </table:table-cell>
          <table:table-cell table:style-name="ce67" office:value-type="string" calcext:value-type="string">
            <text:p>opération de démolition de l’ex-école Dunant et aménagement des espaces publics – projet de rénovation urbaine de l’îlot des Corallines</text:p>
          </table:table-cell>
          <table:table-cell table:style-name="ce369" office:value-type="currency" office:currency="EUR" office:value="61072.5" calcext:value-type="currency">
            <text:p>61 073 €</text:p>
          </table:table-cell>
          <table:table-cell table:number-columns-repeated="16377"/>
        </table:table-row>
        <table:table-row table:style-name="ro3">
          <table:table-cell table:style-name="ce18" office:value-type="float" office:value="51" calcext:value-type="float">
            <text:p>51</text:p>
          </table:table-cell>
          <table:table-cell table:style-name="ce65" office:value-type="string" calcext:value-type="string">
            <text:p>Mourmelon-le-Grand</text:p>
          </table:table-cell>
          <table:table-cell table:style-name="ce159" office:value-type="string" calcext:value-type="string">
            <text:p>Commune</text:p>
          </table:table-cell>
          <table:table-cell table:style-name="ce18" office:value-type="string" calcext:value-type="string">
            <text:p>Friches</text:p>
          </table:table-cell>
          <table:table-cell table:style-name="ce65" office:value-type="float" office:value="13245611" calcext:value-type="float">
            <text:p>13245611</text:p>
          </table:table-cell>
          <table:table-cell table:style-name="ce65" office:value-type="string" calcext:value-type="string">
            <text:p>Démolition de 3 immeubles</text:p>
          </table:table-cell>
          <table:table-cell table:style-name="ce369" office:value-type="currency" office:currency="EUR" office:value="70391.9" calcext:value-type="currency">
            <text:p>70 392 €</text:p>
          </table:table-cell>
          <table:table-cell table:number-columns-repeated="16377"/>
        </table:table-row>
        <table:table-row table:style-name="ro7">
          <table:table-cell table:style-name="ce18" office:value-type="float" office:value="51" calcext:value-type="float">
            <text:p>51</text:p>
          </table:table-cell>
          <table:table-cell table:style-name="ce67" office:value-type="string" calcext:value-type="string">
            <text:p>CCGVM</text:p>
          </table:table-cell>
          <table:table-cell table:style-name="ce185" office:value-type="string" calcext:value-type="string">
            <text:p>EPCI</text:p>
          </table:table-cell>
          <table:table-cell table:style-name="ce18" office:value-type="string" calcext:value-type="string">
            <text:p>Friches</text:p>
          </table:table-cell>
          <table:table-cell table:style-name="ce67" office:value-type="float" office:value="13482720" calcext:value-type="float">
            <text:p>13482720</text:p>
          </table:table-cell>
          <table:table-cell table:style-name="ce330" office:value-type="string" calcext:value-type="string">
            <text:p>réhabilitation d’un bâtiment intercommunal à AY-CHAMPAGNE destiné à accueillir les services administratifs de la CCGVM et du PETR </text:p>
          </table:table-cell>
          <table:table-cell table:style-name="ce369" office:value-type="currency" office:currency="EUR" office:value="170000" calcext:value-type="currency">
            <text:p>170 000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MOURMELON-LE-PETIT</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3588643" calcext:value-type="float">
            <text:p>13588643</text:p>
          </table:table-cell>
          <table:table-cell table:style-name="ce41" office:value-type="string" calcext:value-type="string">
            <text:p>Mise en LED de l’éclairage public</text:p>
          </table:table-cell>
          <table:table-cell table:style-name="ce369" office:value-type="currency" office:currency="EUR" office:value="21311" calcext:value-type="currency">
            <text:p>21 311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SAINT-GERMAIN-LA-VILLE</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2905543" calcext:value-type="float">
            <text:p>12905543</text:p>
          </table:table-cell>
          <table:table-cell table:style-name="ce41" office:value-type="string" calcext:value-type="string">
            <text:p>Mise en LED de l’éclairage public</text:p>
          </table:table-cell>
          <table:table-cell table:style-name="ce369" office:value-type="currency" office:currency="EUR" office:value="2965" calcext:value-type="currency">
            <text:p>2 965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ISSE</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3920450" calcext:value-type="float">
            <text:p>13920450</text:p>
          </table:table-cell>
          <table:table-cell table:style-name="ce41" office:value-type="string" calcext:value-type="string">
            <text:p>Mise en LED de l’éclairage public</text:p>
          </table:table-cell>
          <table:table-cell table:style-name="ce369" office:value-type="currency" office:currency="EUR" office:value="9660" calcext:value-type="currency">
            <text:p>9 660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COOLE</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3948561" calcext:value-type="float">
            <text:p>13948561</text:p>
          </table:table-cell>
          <table:table-cell table:style-name="ce41" office:value-type="string" calcext:value-type="string">
            <text:p>Mise en LED de l’éclairage public</text:p>
          </table:table-cell>
          <table:table-cell table:style-name="ce369" office:value-type="currency" office:currency="EUR" office:value="2860" calcext:value-type="currency">
            <text:p>2 860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COMPERTRIX</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3477034" calcext:value-type="float">
            <text:p>13477034</text:p>
          </table:table-cell>
          <table:table-cell table:style-name="ce41" office:value-type="string" calcext:value-type="string">
            <text:p>Mise en LED de l’éclairage public</text:p>
          </table:table-cell>
          <table:table-cell table:style-name="ce369" office:value-type="currency" office:currency="EUR" office:value="18393" calcext:value-type="currency">
            <text:p>18 393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CONFLANS-SUR-SEINE</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43" office:value-type="float" office:value="14183442" calcext:value-type="float">
            <text:p>14183442</text:p>
          </table:table-cell>
          <table:table-cell table:style-name="ce41" office:value-type="string" calcext:value-type="string">
            <text:p>Mise en LED de l’éclairage public</text:p>
          </table:table-cell>
          <table:table-cell table:style-name="ce369" office:value-type="currency" office:currency="EUR" office:value="26160" calcext:value-type="currency">
            <text:p>26 160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CUGR</text:p>
          </table:table-cell>
          <table:table-cell table:style-name="ce180" office:value-type="string" calcext:value-type="string">
            <text:p>EPCI</text:p>
          </table:table-cell>
          <table:table-cell table:style-name="ce100" office:value-type="string" calcext:value-type="string">
            <text:p>Rénovation éclairage public</text:p>
          </table:table-cell>
          <table:table-cell table:style-name="ce43" office:value-type="float" office:value="11895635" calcext:value-type="float">
            <text:p>11895635</text:p>
          </table:table-cell>
          <table:table-cell table:style-name="ce41" office:value-type="string" calcext:value-type="string">
            <text:p>Mise en LED de l’éclairage public</text:p>
          </table:table-cell>
          <table:table-cell table:style-name="ce369" office:value-type="currency" office:currency="EUR" office:value="217630" calcext:value-type="currency">
            <text:p>217 630 €</text:p>
          </table:table-cell>
          <table:table-cell table:number-columns-repeated="16377"/>
        </table:table-row>
        <table:table-row table:style-name="ro4">
          <table:table-cell table:style-name="ce19" office:value-type="float" office:value="51" calcext:value-type="float">
            <text:p>51</text:p>
          </table:table-cell>
          <table:table-cell table:style-name="ce41" office:value-type="string" calcext:value-type="string">
            <text:p>COMMUNAUTE DE COMMUNES DE VITRY CHAMPAGNE ET DER</text:p>
          </table:table-cell>
          <table:table-cell table:style-name="ce185" office:value-type="string" calcext:value-type="string">
            <text:p>EPCI</text:p>
          </table:table-cell>
          <table:table-cell table:style-name="ce100" office:value-type="string" calcext:value-type="string">
            <text:p>Rénovation énergétique</text:p>
          </table:table-cell>
          <table:table-cell table:style-name="ce258" office:value-type="float" office:value="12939137" calcext:value-type="float">
            <text:p>12939137</text:p>
          </table:table-cell>
          <table:table-cell table:style-name="ce100" office:value-type="string" calcext:value-type="string">
            <text:p>Rénovation énergétique des groupes scolaires Jules Verne, Paul Fort et Jules Ferry</text:p>
          </table:table-cell>
          <table:table-cell table:style-name="ce369" office:value-type="currency" office:currency="EUR" office:value="327446" calcext:value-type="currency">
            <text:p>327 446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COMMUNE VADENAY</text:p>
          </table:table-cell>
          <table:table-cell table:style-name="ce180" office:value-type="string" calcext:value-type="string">
            <text:p>Commune</text:p>
          </table:table-cell>
          <table:table-cell table:style-name="ce100" office:value-type="string" calcext:value-type="string">
            <text:p>Renaturation des villes</text:p>
          </table:table-cell>
          <table:table-cell table:style-name="ce43" office:value-type="float" office:value="14404726" calcext:value-type="float">
            <text:p>14404726</text:p>
          </table:table-cell>
          <table:table-cell table:style-name="ce41" office:value-type="string" calcext:value-type="string">
            <text:p>Requalification d’un espace sportif et de loisirs, mise en accessibilité du site</text:p>
          </table:table-cell>
          <table:table-cell table:style-name="ce369" office:value-type="currency" office:currency="EUR" office:value="81298" calcext:value-type="currency">
            <text:p>81 298 €</text:p>
          </table:table-cell>
          <table:table-cell table:number-columns-repeated="16377"/>
        </table:table-row>
        <table:table-row table:style-name="ro2">
          <table:table-cell table:style-name="ce19" office:value-type="float" office:value="51" calcext:value-type="float">
            <text:p>51</text:p>
          </table:table-cell>
          <table:table-cell table:style-name="ce9" office:value-type="string" calcext:value-type="string">
            <text:p>CA DE CHALONS-EN-CHAMPAGNE</text:p>
          </table:table-cell>
          <table:table-cell table:style-name="ce180" office:value-type="string" calcext:value-type="string">
            <text:p>EPCI</text:p>
          </table:table-cell>
          <table:table-cell table:style-name="ce100" office:value-type="string" calcext:value-type="string">
            <text:p>Friches</text:p>
          </table:table-cell>
          <table:table-cell table:style-name="ce261" office:value-type="float" office:value="12120452" calcext:value-type="float">
            <text:p>12120452</text:p>
          </table:table-cell>
          <table:table-cell table:style-name="ce331" office:value-type="string" calcext:value-type="string">
            <text:p>Opération d’aménagement des espaces publics – reconversion de l’ancienne caserne Chanzy</text:p>
          </table:table-cell>
          <table:table-cell table:style-name="ce369" office:value-type="currency" office:currency="EUR" office:value="431455.61" calcext:value-type="currency">
            <text:p>431 456 €</text:p>
          </table:table-cell>
          <table:table-cell table:number-columns-repeated="16377"/>
        </table:table-row>
        <table:table-row table:style-name="ro1">
          <table:table-cell table:style-name="ce19" office:value-type="float" office:value="51" calcext:value-type="float">
            <text:p>51</text:p>
          </table:table-cell>
          <table:table-cell table:style-name="ce9" office:value-type="string" calcext:value-type="string">
            <text:p>PLURIAL NOVILIA</text:p>
          </table:table-cell>
          <table:table-cell table:style-name="ce71" office:value-type="string" calcext:value-type="string">
            <text:p>Bailleur social</text:p>
          </table:table-cell>
          <table:table-cell table:style-name="ce100" office:value-type="string" calcext:value-type="string">
            <text:p>Friches</text:p>
          </table:table-cell>
          <table:table-cell table:style-name="ce261" office:value-type="float" office:value="13601669" calcext:value-type="float">
            <text:p>13601669</text:p>
          </table:table-cell>
          <table:table-cell table:style-name="ce41" office:value-type="string" calcext:value-type="string">
            <text:p>construction 31 logements locatifs sociaux à FISMES - faubourg de Reims </text:p>
          </table:table-cell>
          <table:table-cell table:style-name="ce369" office:value-type="currency" office:currency="EUR" office:value="509000" calcext:value-type="currency">
            <text:p>509 000 €</text:p>
          </table:table-cell>
          <table:table-cell table:number-columns-repeated="16377"/>
        </table:table-row>
        <table:table-row table:style-name="ro1">
          <table:table-cell table:style-name="ce22" office:value-type="float" office:value="51" calcext:value-type="float">
            <text:p>51</text:p>
          </table:table-cell>
          <table:table-cell table:style-name="ce43" office:value-type="string" calcext:value-type="string">
            <text:p>BIGNICOURT-SUR-MARNE</text:p>
          </table:table-cell>
          <table:table-cell table:style-name="ce43"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2525097" calcext:value-type="float">
            <text:p>12525097</text:p>
          </table:table-cell>
          <table:table-cell table:style-name="ce100" office:value-type="string" calcext:value-type="string">
            <text:p>Remplacement de 29 lampadaires sur 83 en LEDS</text:p>
          </table:table-cell>
          <table:table-cell table:style-name="ce369" office:value-type="currency" office:currency="EUR" office:value="8091" calcext:value-type="currency">
            <text:p>8 091 €</text:p>
          </table:table-cell>
          <table:table-cell table:number-columns-repeated="16377"/>
        </table:table-row>
        <table:table-row table:style-name="ro1">
          <table:table-cell table:style-name="ce22" office:value-type="float" office:value="51" calcext:value-type="float">
            <text:p>51</text:p>
          </table:table-cell>
          <table:table-cell table:style-name="ce43" office:value-type="string" calcext:value-type="string">
            <text:p>AULNAY L’AÎTRE</text:p>
          </table:table-cell>
          <table:table-cell table:style-name="ce43"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4798068" calcext:value-type="float">
            <text:p>14798068</text:p>
          </table:table-cell>
          <table:table-cell table:style-name="ce100" office:value-type="string" calcext:value-type="string">
            <text:p>Remplacement de 44 lampadaires (100 % du parc)</text:p>
          </table:table-cell>
          <table:table-cell table:style-name="ce369" office:value-type="currency" office:currency="EUR" office:value="9712" calcext:value-type="currency">
            <text:p>9 712 €</text:p>
          </table:table-cell>
          <table:table-cell table:number-columns-repeated="16377"/>
        </table:table-row>
        <table:table-row table:style-name="ro1">
          <table:table-cell table:style-name="ce22" office:value-type="float" office:value="51" calcext:value-type="float">
            <text:p>51</text:p>
          </table:table-cell>
          <table:table-cell table:style-name="ce43" office:value-type="string" calcext:value-type="string">
            <text:p>Le Meix Saint Epoing</text:p>
          </table:table-cell>
          <table:table-cell table:style-name="ce43"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1559387" calcext:value-type="float">
            <text:p>11559387</text:p>
          </table:table-cell>
          <table:table-cell table:style-name="ce100" office:value-type="string" calcext:value-type="string">
            <text:p>Remplacement de 51 lampadaires (100 % du parc)</text:p>
          </table:table-cell>
          <table:table-cell table:style-name="ce369" office:value-type="currency" office:currency="EUR" office:value="9307" calcext:value-type="currency">
            <text:p>9 307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600703" calcext:value-type="float">
            <text:p>11600703</text:p>
          </table:table-cell>
          <table:table-cell table:style-name="ce3" office:value-type="string" calcext:value-type="string">
            <text:p>Maîtrise de la Demande en Energie en éclairage public</text:p>
          </table:table-cell>
          <table:table-cell table:style-name="ce369" office:value-type="currency" office:currency="EUR" office:value="51875" calcext:value-type="currency">
            <text:p>51 875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600567" calcext:value-type="float">
            <text:p>11600567</text:p>
          </table:table-cell>
          <table:table-cell table:style-name="ce3" office:value-type="string" calcext:value-type="string">
            <text:p>Maîtrise de la Demande en Energie en éclairage public</text:p>
          </table:table-cell>
          <table:table-cell table:style-name="ce369" office:value-type="currency" office:currency="EUR" office:value="8250" calcext:value-type="currency">
            <text:p>8 25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600209" calcext:value-type="float">
            <text:p>11600209</text:p>
          </table:table-cell>
          <table:table-cell table:style-name="ce3" office:value-type="string" calcext:value-type="string">
            <text:p>Maîtrise de la Demande en Energie en éclairage public</text:p>
          </table:table-cell>
          <table:table-cell table:style-name="ce369" office:value-type="currency" office:currency="EUR" office:value="177600" calcext:value-type="currency">
            <text:p>177 60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600031" calcext:value-type="float">
            <text:p>11600031</text:p>
          </table:table-cell>
          <table:table-cell table:style-name="ce3" office:value-type="string" calcext:value-type="string">
            <text:p>Maîtrise de la Demande en Energie en éclairage public</text:p>
          </table:table-cell>
          <table:table-cell table:style-name="ce369" office:value-type="currency" office:currency="EUR" office:value="21950" calcext:value-type="currency">
            <text:p>21 95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967" calcext:value-type="float">
            <text:p>11599967</text:p>
          </table:table-cell>
          <table:table-cell table:style-name="ce3" office:value-type="string" calcext:value-type="string">
            <text:p>Maîtrise de la Demande en Energie en éclairage public</text:p>
          </table:table-cell>
          <table:table-cell table:style-name="ce369" office:value-type="currency" office:currency="EUR" office:value="22850" calcext:value-type="currency">
            <text:p>22 85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593" calcext:value-type="float">
            <text:p>11599593</text:p>
          </table:table-cell>
          <table:table-cell table:style-name="ce3" office:value-type="string" calcext:value-type="string">
            <text:p>Maîtrise de la Demande en Energie en éclairage public</text:p>
          </table:table-cell>
          <table:table-cell table:style-name="ce369" office:value-type="currency" office:currency="EUR" office:value="21250" calcext:value-type="currency">
            <text:p>21 25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501" calcext:value-type="float">
            <text:p>11599501</text:p>
          </table:table-cell>
          <table:table-cell table:style-name="ce3" office:value-type="string" calcext:value-type="string">
            <text:p>Maîtrise de la Demande en Energie en éclairage public</text:p>
          </table:table-cell>
          <table:table-cell table:style-name="ce369" office:value-type="currency" office:currency="EUR" office:value="30250" calcext:value-type="currency">
            <text:p>30 25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413" calcext:value-type="float">
            <text:p>11599413</text:p>
          </table:table-cell>
          <table:table-cell table:style-name="ce3" office:value-type="string" calcext:value-type="string">
            <text:p>Maîtrise de la Demande en Energie en éclairage public</text:p>
          </table:table-cell>
          <table:table-cell table:style-name="ce369" office:value-type="currency" office:currency="EUR" office:value="18400" calcext:value-type="currency">
            <text:p>18 40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330" calcext:value-type="float">
            <text:p>11599330</text:p>
          </table:table-cell>
          <table:table-cell table:style-name="ce3" office:value-type="string" calcext:value-type="string">
            <text:p>Maîtrise de la Demande en Energie en éclairage public</text:p>
          </table:table-cell>
          <table:table-cell table:style-name="ce369" office:value-type="currency" office:currency="EUR" office:value="55625" calcext:value-type="currency">
            <text:p>55 625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303" calcext:value-type="float">
            <text:p>11599303</text:p>
          </table:table-cell>
          <table:table-cell table:style-name="ce3" office:value-type="string" calcext:value-type="string">
            <text:p>Maîtrise de la Demande en Energie en éclairage public</text:p>
          </table:table-cell>
          <table:table-cell table:style-name="ce369" office:value-type="currency" office:currency="EUR" office:value="19175" calcext:value-type="currency">
            <text:p>19 175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278" calcext:value-type="float">
            <text:p>11599278</text:p>
          </table:table-cell>
          <table:table-cell table:style-name="ce3" office:value-type="string" calcext:value-type="string">
            <text:p>Maîtrise de la Demande en Energie en éclairage public</text:p>
          </table:table-cell>
          <table:table-cell table:style-name="ce369" office:value-type="currency" office:currency="EUR" office:value="9300" calcext:value-type="currency">
            <text:p>9 30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212" calcext:value-type="float">
            <text:p>11599212</text:p>
          </table:table-cell>
          <table:table-cell table:style-name="ce3" office:value-type="string" calcext:value-type="string">
            <text:p>Maîtrise de la Demande en Energie en éclairage public</text:p>
          </table:table-cell>
          <table:table-cell table:style-name="ce369" office:value-type="currency" office:currency="EUR" office:value="10900" calcext:value-type="currency">
            <text:p>10 90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187" calcext:value-type="float">
            <text:p>11599187</text:p>
          </table:table-cell>
          <table:table-cell table:style-name="ce3" office:value-type="string" calcext:value-type="string">
            <text:p>Maîtrise de la Demande en Energie en éclairage public</text:p>
          </table:table-cell>
          <table:table-cell table:style-name="ce369" office:value-type="currency" office:currency="EUR" office:value="34050" calcext:value-type="currency">
            <text:p>34 05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6293" calcext:value-type="float">
            <text:p>11596293</text:p>
          </table:table-cell>
          <table:table-cell table:style-name="ce3" office:value-type="string" calcext:value-type="string">
            <text:p>Maîtrise de la Demande en Energie en éclairage public</text:p>
          </table:table-cell>
          <table:table-cell table:style-name="ce369" office:value-type="currency" office:currency="EUR" office:value="13575" calcext:value-type="currency">
            <text:p>13 575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6181" calcext:value-type="float">
            <text:p>11596181</text:p>
          </table:table-cell>
          <table:table-cell table:style-name="ce3" office:value-type="string" calcext:value-type="string">
            <text:p>Maîtrise de la Demande en Energie en éclairage public</text:p>
          </table:table-cell>
          <table:table-cell table:style-name="ce369" office:value-type="currency" office:currency="EUR" office:value="36188" calcext:value-type="currency">
            <text:p>36 188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5803" calcext:value-type="float">
            <text:p>11595803</text:p>
          </table:table-cell>
          <table:table-cell table:style-name="ce3" office:value-type="string" calcext:value-type="string">
            <text:p>Maîtrise de la Demande en Energie en éclairage public</text:p>
          </table:table-cell>
          <table:table-cell table:style-name="ce369" office:value-type="currency" office:currency="EUR" office:value="15000" calcext:value-type="currency">
            <text:p>15 00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5688" calcext:value-type="float">
            <text:p>11595688</text:p>
          </table:table-cell>
          <table:table-cell table:style-name="ce3" office:value-type="string" calcext:value-type="string">
            <text:p>Maîtrise de la Demande en Energie en éclairage public</text:p>
          </table:table-cell>
          <table:table-cell table:style-name="ce369" office:value-type="currency" office:currency="EUR" office:value="5575" calcext:value-type="currency">
            <text:p>5 575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5391" calcext:value-type="float">
            <text:p>11595391</text:p>
          </table:table-cell>
          <table:table-cell table:style-name="ce3" office:value-type="string" calcext:value-type="string">
            <text:p>Maîtrise de la Demande en Energie en éclairage public</text:p>
          </table:table-cell>
          <table:table-cell table:style-name="ce369" office:value-type="currency" office:currency="EUR" office:value="20833" calcext:value-type="currency">
            <text:p>20 833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4594" calcext:value-type="float">
            <text:p>11594594</text:p>
          </table:table-cell>
          <table:table-cell table:style-name="ce3" office:value-type="string" calcext:value-type="string">
            <text:p>Maîtrise de la Demande en Energie en éclairage public</text:p>
          </table:table-cell>
          <table:table-cell table:style-name="ce369" office:value-type="currency" office:currency="EUR" office:value="11075" calcext:value-type="currency">
            <text:p>11 075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69320" calcext:value-type="float">
            <text:p>11569320</text:p>
          </table:table-cell>
          <table:table-cell table:style-name="ce3" office:value-type="string" calcext:value-type="string">
            <text:p>Maîtrise de la Demande en Energie en éclairage public</text:p>
          </table:table-cell>
          <table:table-cell table:style-name="ce369" office:value-type="currency" office:currency="EUR" office:value="10100" calcext:value-type="currency">
            <text:p>10 100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3973" calcext:value-type="float">
            <text:p>11593973</text:p>
          </table:table-cell>
          <table:table-cell table:style-name="ce3" office:value-type="string" calcext:value-type="string">
            <text:p>Maîtrise de la Demande en Energie en éclairage public</text:p>
          </table:table-cell>
          <table:table-cell table:style-name="ce369" office:value-type="currency" office:currency="EUR" office:value="18425" calcext:value-type="currency">
            <text:p>18 425 €</text:p>
          </table:table-cell>
          <table:table-cell table:number-columns-repeated="16377"/>
        </table:table-row>
        <table:table-row table:style-name="ro2">
          <table:table-cell table:style-name="ce3" office:value-type="float" office:value="52" calcext:value-type="float">
            <text:p>52</text:p>
          </table:table-cell>
          <table:table-cell table:style-name="ce3" office:value-type="string" calcext:value-type="string">
            <text:p>SDED 52</text:p>
          </table:table-cell>
          <table:table-cell table:style-name="ce3" office:value-type="string" calcext:value-type="string">
            <text:p>Syndicat</text:p>
          </table:table-cell>
          <table:table-cell table:style-name="ce3" office:value-type="string" calcext:value-type="string">
            <text:p>Rénovation éclairage public</text:p>
          </table:table-cell>
          <table:table-cell table:style-name="ce242" office:value-type="float" office:value="11599160" calcext:value-type="float">
            <text:p>11599160</text:p>
          </table:table-cell>
          <table:table-cell table:style-name="ce3" office:value-type="string" calcext:value-type="string">
            <text:p>Maîtrise de la Demande en Energie en éclairage public</text:p>
          </table:table-cell>
          <table:table-cell table:style-name="ce369" office:value-type="currency" office:currency="EUR" office:value="6250" calcext:value-type="currency">
            <text:p>6 250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LECE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888608" calcext:value-type="float">
            <text:p>11888608</text:p>
          </table:table-cell>
          <table:table-cell table:style-name="ce18" office:value-type="string" calcext:value-type="string">
            <text:p>Rénovation d’un bâtiment communal en mairie</text:p>
          </table:table-cell>
          <table:table-cell table:style-name="ce369" office:value-type="currency" office:currency="EUR" office:value="17754" calcext:value-type="currency">
            <text:p>17 754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LECE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892628" calcext:value-type="float">
            <text:p>11892628</text:p>
          </table:table-cell>
          <table:table-cell table:style-name="ce18" office:value-type="string" calcext:value-type="string">
            <text:p>Création de logements dans un bâtiment communal</text:p>
          </table:table-cell>
          <table:table-cell table:style-name="ce369" office:value-type="currency" office:currency="EUR" office:value="52801" calcext:value-type="currency">
            <text:p>52 801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NEUILLY L’EVEQU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2177692" calcext:value-type="float">
            <text:p>12177692</text:p>
          </table:table-cell>
          <table:table-cell table:style-name="ce18" office:value-type="string" calcext:value-type="string">
            <text:p>Rénovation du presbytère en logement</text:p>
          </table:table-cell>
          <table:table-cell table:style-name="ce369" office:value-type="currency" office:currency="EUR" office:value="96002" calcext:value-type="currency">
            <text:p>96 002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COND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936522" calcext:value-type="float">
            <text:p>11936522</text:p>
          </table:table-cell>
          <table:table-cell table:style-name="ce18" office:value-type="string" calcext:value-type="string">
            <text:p>Rénovation thermique de l’école</text:p>
          </table:table-cell>
          <table:table-cell table:style-name="ce369" office:value-type="currency" office:currency="EUR" office:value="42995" calcext:value-type="currency">
            <text:p>42 995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EPT DE BASSIN SEINE GRANDS LACS</text:p>
          </table:table-cell>
          <table:table-cell table:style-name="ce18" office:value-type="string" calcext:value-type="string">
            <text:p>SYNDICAT MIXTE</text:p>
          </table:table-cell>
          <table:table-cell table:style-name="ce100" office:value-type="string" calcext:value-type="string">
            <text:p>Prévention des inondations</text:p>
          </table:table-cell>
          <table:table-cell table:style-name="ce251" office:value-type="float" office:value="11873863" calcext:value-type="float">
            <text:p>11873863</text:p>
          </table:table-cell>
          <table:table-cell table:style-name="ce18" office:value-type="string" calcext:value-type="string">
            <text:p>Suivi et bilan de l’animation du programme d’études préalables Marne, Vallage et Perthois</text:p>
          </table:table-cell>
          <table:table-cell table:style-name="ce369" office:value-type="currency" office:currency="EUR" office:value="8333" calcext:value-type="currency">
            <text:p>8 333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LIGUE PROTECTION OISEAUX CHAMPAGNE ARDEN</text:p>
          </table:table-cell>
          <table:table-cell table:style-name="ce18" office:value-type="string" calcext:value-type="string">
            <text:p>Association</text:p>
          </table:table-cell>
          <table:table-cell table:style-name="ce18" office:value-type="string" calcext:value-type="string">
            <text:p>SNB 2030</text:p>
          </table:table-cell>
          <table:table-cell table:style-name="ce242" office:value-type="float" office:value="11691877" calcext:value-type="float">
            <text:p>11691877</text:p>
          </table:table-cell>
          <table:table-cell table:style-name="ce18" office:value-type="string" calcext:value-type="string">
            <text:p>Trames verte et bleue à Breuvannes-en-Bassigny et alentours</text:p>
          </table:table-cell>
          <table:table-cell table:style-name="ce369" office:value-type="currency" office:currency="EUR" office:value="19590" calcext:value-type="currency">
            <text:p>19 590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Parc national de forêts</text:p>
          </table:table-cell>
          <table:table-cell table:style-name="ce18" office:value-type="string" calcext:value-type="string">
            <text:p>Etablissement public de l’État</text:p>
          </table:table-cell>
          <table:table-cell table:style-name="ce18" office:value-type="string" calcext:value-type="string">
            <text:p>SNB 2030</text:p>
          </table:table-cell>
          <table:table-cell table:style-name="ce242" office:value-type="float" office:value="11892043" calcext:value-type="float">
            <text:p>11892043</text:p>
          </table:table-cell>
          <table:table-cell table:style-name="ce18" office:value-type="string" calcext:value-type="string">
            <text:p>Equipement des portes du coeur du Parc national de forêts</text:p>
          </table:table-cell>
          <table:table-cell table:style-name="ce369" office:value-type="currency" office:currency="EUR" office:value="246800" calcext:value-type="currency">
            <text:p>246 800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Parc national de forêts</text:p>
          </table:table-cell>
          <table:table-cell table:style-name="ce18" office:value-type="string" calcext:value-type="string">
            <text:p>Etablissement public de l’État</text:p>
          </table:table-cell>
          <table:table-cell table:style-name="ce18" office:value-type="string" calcext:value-type="string">
            <text:p>SNB 2030</text:p>
          </table:table-cell>
          <table:table-cell table:style-name="ce242" office:value-type="float" office:value="11857482" calcext:value-type="float">
            <text:p>11857482</text:p>
          </table:table-cell>
          <table:table-cell table:style-name="ce18" office:value-type="string" calcext:value-type="string">
            <text:p>Développement du tourisme équestre au sein du Parc national de forêts</text:p>
          </table:table-cell>
          <table:table-cell table:style-name="ce369" office:value-type="currency" office:currency="EUR" office:value="309100" calcext:value-type="currency">
            <text:p>309 100 €</text:p>
          </table:table-cell>
          <table:table-cell table:number-columns-repeated="16377"/>
        </table:table-row>
        <table:table-row table:style-name="ro1">
          <table:table-cell table:style-name="ce3" office:value-type="float" office:value="52" calcext:value-type="float">
            <text:p>52</text:p>
          </table:table-cell>
          <table:table-cell table:style-name="ce54" office:value-type="string" calcext:value-type="string">
            <text:p>ECLARON BRAUCOURT STE LIVIERE</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2418354" calcext:value-type="float">
            <text:p>12418354</text:p>
          </table:table-cell>
          <table:table-cell table:style-name="ce177" office:value-type="string" calcext:value-type="string">
            <text:p>Rénovation de l'ancien secrétariat en logement communal</text:p>
          </table:table-cell>
          <table:table-cell table:style-name="ce369" office:value-type="currency" office:currency="EUR" office:value="68068" calcext:value-type="currency">
            <text:p>68 068 €</text:p>
          </table:table-cell>
          <table:table-cell table:number-columns-repeated="16377"/>
        </table:table-row>
        <table:table-row table:style-name="ro1">
          <table:table-cell table:style-name="ce3" office:value-type="float" office:value="52" calcext:value-type="float">
            <text:p>52</text:p>
          </table:table-cell>
          <table:table-cell table:style-name="ce54" office:value-type="string" calcext:value-type="string">
            <text:p>ROCHES BETTAINCOURT</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878483" calcext:value-type="float">
            <text:p>11878483</text:p>
          </table:table-cell>
          <table:table-cell table:style-name="ce177" office:value-type="string" calcext:value-type="string">
            <text:p>Réhabilitation d'un bâtiment en boucherie</text:p>
          </table:table-cell>
          <table:table-cell table:style-name="ce369" office:value-type="currency" office:currency="EUR" office:value="97326" calcext:value-type="currency">
            <text:p>97 326 €</text:p>
          </table:table-cell>
          <table:table-cell table:number-columns-repeated="16377"/>
        </table:table-row>
        <table:table-row table:style-name="ro1">
          <table:table-cell table:style-name="ce3" office:value-type="float" office:value="52" calcext:value-type="float">
            <text:p>52</text:p>
          </table:table-cell>
          <table:table-cell table:style-name="ce54" office:value-type="string" calcext:value-type="string">
            <text:p>ROCHES BETTAINCOURT</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879729" calcext:value-type="float">
            <text:p>11879729</text:p>
          </table:table-cell>
          <table:table-cell table:style-name="ce177" office:value-type="string" calcext:value-type="string">
            <text:p>Réhabilitation d'un bâtiment communal</text:p>
          </table:table-cell>
          <table:table-cell table:style-name="ce369" office:value-type="currency" office:currency="EUR" office:value="98402" calcext:value-type="currency">
            <text:p>98 402 €</text:p>
          </table:table-cell>
          <table:table-cell table:number-columns-repeated="16377"/>
        </table:table-row>
        <table:table-row table:style-name="ro1">
          <table:table-cell table:style-name="ce3" office:value-type="float" office:value="52" calcext:value-type="float">
            <text:p>52</text:p>
          </table:table-cell>
          <table:table-cell table:style-name="ce54" office:value-type="string" calcext:value-type="string">
            <text:p>CEFFONDS</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2416333" calcext:value-type="float">
            <text:p>12416333</text:p>
          </table:table-cell>
          <table:table-cell table:style-name="ce177" office:value-type="string" calcext:value-type="string">
            <text:p>Réhabilitation énergétique et fonctionnelle de la salle des fêtes</text:p>
          </table:table-cell>
          <table:table-cell table:style-name="ce369" office:value-type="currency" office:currency="EUR" office:value="192890" calcext:value-type="currency">
            <text:p>192 890 €</text:p>
          </table:table-cell>
          <table:table-cell table:number-columns-repeated="16377"/>
        </table:table-row>
        <table:table-row table:style-name="ro1">
          <table:table-cell table:style-name="ce3" office:value-type="float" office:value="52" calcext:value-type="float">
            <text:p>52</text:p>
          </table:table-cell>
          <table:table-cell table:style-name="ce44" office:value-type="string" calcext:value-type="string">
            <text:p>Parc national de forêts</text:p>
          </table:table-cell>
          <table:table-cell table:style-name="ce44" office:value-type="string" calcext:value-type="string">
            <text:p>Etablissement public de l’État</text:p>
          </table:table-cell>
          <table:table-cell table:style-name="ce160" office:value-type="string" calcext:value-type="string">
            <text:p>SNB 2030</text:p>
          </table:table-cell>
          <table:table-cell table:style-name="ce242" office:value-type="float" office:value="11892043" calcext:value-type="float">
            <text:p>11892043</text:p>
          </table:table-cell>
          <table:table-cell table:style-name="ce44" office:value-type="string" calcext:value-type="string">
            <text:p>Equipement des portes du coeur du Parc national de forêts</text:p>
          </table:table-cell>
          <table:table-cell table:style-name="ce369" office:value-type="currency" office:currency="EUR" office:value="61626" calcext:value-type="currency">
            <text:p>61 626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BAISSE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595369" calcext:value-type="float">
            <text:p>11595369</text:p>
          </table:table-cell>
          <table:table-cell table:style-name="ce18" office:value-type="string" calcext:value-type="string">
            <text:p>Création et rénovation de logements communaux</text:p>
          </table:table-cell>
          <table:table-cell table:style-name="ce369" office:value-type="currency" office:currency="EUR" office:value="81258" calcext:value-type="currency">
            <text:p>81 258 €</text:p>
          </table:table-cell>
          <table:table-cell table:number-columns-repeated="16377"/>
        </table:table-row>
        <table:table-row table:style-name="ro1">
          <table:table-cell table:style-name="ce3" office:value-type="float" office:value="52" calcext:value-type="float">
            <text:p>52</text:p>
          </table:table-cell>
          <table:table-cell table:style-name="ce18" office:value-type="string" calcext:value-type="string">
            <text:p>ROLAMPONT</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891994" calcext:value-type="float">
            <text:p>11891994</text:p>
          </table:table-cell>
          <table:table-cell table:style-name="ce18" office:value-type="string" calcext:value-type="string">
            <text:p>Réaménagement de l'ancien presbytère en local médical et logements</text:p>
          </table:table-cell>
          <table:table-cell table:style-name="ce369" office:value-type="currency" office:currency="EUR" office:value="60983" calcext:value-type="currency">
            <text:p>60 983 €</text:p>
          </table:table-cell>
          <table:table-cell table:number-columns-repeated="16377"/>
        </table:table-row>
        <table:table-row table:style-name="ro4">
          <table:table-cell table:style-name="ce15" office:value-type="float" office:value="52" calcext:value-type="float">
            <text:p>52</text:p>
          </table:table-cell>
          <table:table-cell table:style-name="ce15" office:value-type="string" calcext:value-type="string">
            <text:p>Conseil Départemental</text:p>
          </table:table-cell>
          <table:table-cell table:style-name="ce177" office:value-type="string" calcext:value-type="string">
            <text:p>Conseil départemental</text:p>
          </table:table-cell>
          <table:table-cell table:style-name="ce15" office:value-type="string" calcext:value-type="string">
            <text:p>Ingénierie</text:p>
          </table:table-cell>
          <table:table-cell table:style-name="ce246" office:value-type="float" office:value="12180028" calcext:value-type="float">
            <text:p>12180028</text:p>
          </table:table-cell>
          <table:table-cell table:style-name="ce317" office:value-type="string" calcext:value-type="string">
            <text:p>Etude thermique dans le cadre de la réhabilitation et extension de l'ancienne école Jean Moulin en circonscription d'action sociale</text:p>
          </table:table-cell>
          <table:table-cell table:style-name="ce369" office:value-type="currency" office:currency="EUR" office:value="2640" calcext:value-type="currency">
            <text:p>2 640 €</text:p>
          </table:table-cell>
          <table:table-cell table:number-columns-repeated="16377"/>
        </table:table-row>
        <table:table-row table:style-name="ro1">
          <table:table-cell table:style-name="ce15" office:value-type="float" office:value="52" calcext:value-type="float">
            <text:p>52</text:p>
          </table:table-cell>
          <table:table-cell table:style-name="ce15" office:value-type="string" calcext:value-type="string">
            <text:p>CA DE CHAUMONT</text:p>
          </table:table-cell>
          <table:table-cell table:style-name="ce15" office:value-type="string" calcext:value-type="string">
            <text:p>Communauté d'agglomération</text:p>
          </table:table-cell>
          <table:table-cell table:style-name="ce18" office:value-type="string" calcext:value-type="string">
            <text:p>Rénovation éclairage public</text:p>
          </table:table-cell>
          <table:table-cell table:style-name="ce242" office:value-type="float" office:value="12342885" calcext:value-type="float">
            <text:p>12342885</text:p>
          </table:table-cell>
          <table:table-cell table:style-name="ce317" office:value-type="string" calcext:value-type="string">
            <text:p>Relamping en leds dans les zones d'activités Chaumont Plein'Est et l'autoroute de Semoutiers</text:p>
          </table:table-cell>
          <table:table-cell table:style-name="ce369" office:value-type="currency" office:currency="EUR" office:value="21020" calcext:value-type="currency">
            <text:p>21 020 €</text:p>
          </table:table-cell>
          <table:table-cell table:number-columns-repeated="16377"/>
        </table:table-row>
        <table:table-row table:style-name="ro1">
          <table:table-cell table:style-name="ce15" office:value-type="float" office:value="52" calcext:value-type="float">
            <text:p>52</text:p>
          </table:table-cell>
          <table:table-cell table:style-name="ce15" office:value-type="string" calcext:value-type="string">
            <text:p>NINVILLE</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1997487" calcext:value-type="float">
            <text:p>11997487</text:p>
          </table:table-cell>
          <table:table-cell table:style-name="ce317" office:value-type="string" calcext:value-type="string">
            <text:p>Réhabilitation d'un bâtiment communal : mairie et salle des fêtes</text:p>
          </table:table-cell>
          <table:table-cell table:style-name="ce369" office:value-type="currency" office:currency="EUR" office:value="241369" calcext:value-type="currency">
            <text:p>241 369 €</text:p>
          </table:table-cell>
          <table:table-cell table:number-columns-repeated="16377"/>
        </table:table-row>
        <table:table-row table:style-name="ro1">
          <table:table-cell table:style-name="ce15" office:value-type="float" office:value="52" calcext:value-type="float">
            <text:p>52</text:p>
          </table:table-cell>
          <table:table-cell table:style-name="ce15" office:value-type="string" calcext:value-type="string">
            <text:p>CC DU BASSIN DE JOINVILLE EN CHAMPAGNE</text:p>
          </table:table-cell>
          <table:table-cell table:style-name="ce15" office:value-type="string" calcext:value-type="string">
            <text:p>Communauté de communes</text:p>
          </table:table-cell>
          <table:table-cell table:style-name="ce15" office:value-type="string" calcext:value-type="string">
            <text:p>Rénovation énergétique</text:p>
          </table:table-cell>
          <table:table-cell table:style-name="ce18" office:value-type="float" office:value="12010396" calcext:value-type="float">
            <text:p>12010396</text:p>
          </table:table-cell>
          <table:table-cell table:style-name="ce317" office:value-type="string" calcext:value-type="string">
            <text:p>Rénovation d'un bâtiment pour le siège de l'EPCI</text:p>
          </table:table-cell>
          <table:table-cell table:style-name="ce369" office:value-type="currency" office:currency="EUR" office:value="162520" calcext:value-type="currency">
            <text:p>162 520 €</text:p>
          </table:table-cell>
          <table:table-cell table:number-columns-repeated="16377"/>
        </table:table-row>
        <table:table-row table:style-name="ro1">
          <table:table-cell table:style-name="ce15" office:value-type="float" office:value="52" calcext:value-type="float">
            <text:p>52</text:p>
          </table:table-cell>
          <table:table-cell table:style-name="ce15" office:value-type="string" calcext:value-type="string">
            <text:p>COMMUNE DE RIMAUCOURT</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1952641" calcext:value-type="float">
            <text:p>11952641</text:p>
          </table:table-cell>
          <table:table-cell table:style-name="ce317" office:value-type="string" calcext:value-type="string">
            <text:p>Requalification de la traverse du village</text:p>
          </table:table-cell>
          <table:table-cell table:style-name="ce369" office:value-type="currency" office:currency="EUR" office:value="186494" calcext:value-type="currency">
            <text:p>186 494 €</text:p>
          </table:table-cell>
          <table:table-cell table:number-columns-repeated="16377"/>
        </table:table-row>
        <table:table-row table:style-name="ro1">
          <table:table-cell table:style-name="ce15" office:value-type="float" office:value="52" calcext:value-type="float">
            <text:p>52</text:p>
          </table:table-cell>
          <table:table-cell table:style-name="ce15" office:value-type="string" calcext:value-type="string">
            <text:p>Com Agglo de Chaumont</text:p>
          </table:table-cell>
          <table:table-cell table:style-name="ce15" office:value-type="string" calcext:value-type="string">
            <text:p>EPCI</text:p>
          </table:table-cell>
          <table:table-cell table:style-name="ce18" office:value-type="string" calcext:value-type="string">
            <text:p>Renaturation des villes</text:p>
          </table:table-cell>
          <table:table-cell table:style-name="ce248" office:value-type="float" office:value="12245144" calcext:value-type="float">
            <text:p>12245144</text:p>
          </table:table-cell>
          <table:table-cell table:style-name="ce317" office:value-type="string" calcext:value-type="string">
            <text:p>Reconquête d’espaces publics mémoriels en faveur de la biodiversité</text:p>
          </table:table-cell>
          <table:table-cell table:style-name="ce369" office:value-type="currency" office:currency="EUR" office:value="74183" calcext:value-type="currency">
            <text:p>74 183 €</text:p>
          </table:table-cell>
          <table:table-cell table:number-columns-repeated="16377"/>
        </table:table-row>
        <table:table-row table:style-name="ro1">
          <table:table-cell table:style-name="ce15" office:value-type="float" office:value="52" calcext:value-type="float">
            <text:p>52</text:p>
          </table:table-cell>
          <table:table-cell table:style-name="ce71" office:value-type="string" calcext:value-type="string">
            <text:p>Commune de Poissons</text:p>
          </table:table-cell>
          <table:table-cell table:style-name="ce189" office:value-type="string" calcext:value-type="string">
            <text:p>Commune</text:p>
          </table:table-cell>
          <table:table-cell table:style-name="ce15" office:value-type="string" calcext:value-type="string">
            <text:p>Friches</text:p>
          </table:table-cell>
          <table:table-cell table:style-name="ce71" office:value-type="float" office:value="11759612" calcext:value-type="float">
            <text:p>11759612</text:p>
          </table:table-cell>
          <table:table-cell table:style-name="ce71" office:value-type="string" calcext:value-type="string">
            <text:p>Aménagement voirie parking - création de passerelle piétonne</text:p>
          </table:table-cell>
          <table:table-cell table:style-name="ce369" office:value-type="currency" office:currency="EUR" office:value="16935" calcext:value-type="currency">
            <text:p>16 935 €</text:p>
          </table:table-cell>
          <table:table-cell table:number-columns-repeated="16377"/>
        </table:table-row>
        <table:table-row table:style-name="ro1">
          <table:table-cell table:style-name="ce15" office:value-type="float" office:value="52" calcext:value-type="float">
            <text:p>52</text:p>
          </table:table-cell>
          <table:table-cell table:style-name="ce71" office:value-type="string" calcext:value-type="string">
            <text:p>Commune de Dammartin sur Meuse</text:p>
          </table:table-cell>
          <table:table-cell table:style-name="ce189" office:value-type="string" calcext:value-type="string">
            <text:p>Commune</text:p>
          </table:table-cell>
          <table:table-cell table:style-name="ce15" office:value-type="string" calcext:value-type="string">
            <text:p>Friches</text:p>
          </table:table-cell>
          <table:table-cell table:style-name="ce71" office:value-type="float" office:value="11783966" calcext:value-type="float">
            <text:p>11783966</text:p>
          </table:table-cell>
          <table:table-cell table:style-name="ce71" office:value-type="string" calcext:value-type="string">
            <text:p>Réhabilitation d'un îlot de bâtiments dégradés</text:p>
          </table:table-cell>
          <table:table-cell table:style-name="ce369" office:value-type="currency" office:currency="EUR" office:value="18613" calcext:value-type="currency">
            <text:p>18 613 €</text:p>
          </table:table-cell>
          <table:table-cell table:number-columns-repeated="16377"/>
        </table:table-row>
        <table:table-row table:style-name="ro4">
          <table:table-cell table:style-name="ce15" office:value-type="float" office:value="52" calcext:value-type="float">
            <text:p>52</text:p>
          </table:table-cell>
          <table:table-cell table:style-name="ce71" office:value-type="string" calcext:value-type="string">
            <text:p>OPH de Saint Dizier</text:p>
          </table:table-cell>
          <table:table-cell table:style-name="ce71" office:value-type="string" calcext:value-type="string">
            <text:p>Etablissement public local à caractère industriel et commercial</text:p>
          </table:table-cell>
          <table:table-cell table:style-name="ce15" office:value-type="string" calcext:value-type="string">
            <text:p>Friches</text:p>
          </table:table-cell>
          <table:table-cell table:style-name="ce71" office:value-type="float" office:value="12495303" calcext:value-type="float">
            <text:p>12495303</text:p>
          </table:table-cell>
          <table:table-cell table:style-name="ce71" office:value-type="string" calcext:value-type="string">
            <text:p>Réhabilitation des anciens locaux d'EDF à Saint-Dizier</text:p>
          </table:table-cell>
          <table:table-cell table:style-name="ce369" office:value-type="currency" office:currency="EUR" office:value="395267" calcext:value-type="currency">
            <text:p>395 267 €</text:p>
          </table:table-cell>
          <table:table-cell table:number-columns-repeated="16377"/>
        </table:table-row>
        <table:table-row table:style-name="ro8">
          <table:table-cell table:style-name="ce15" office:value-type="float" office:value="52" calcext:value-type="float">
            <text:p>52</text:p>
          </table:table-cell>
          <table:table-cell table:style-name="ce71" office:value-type="string" calcext:value-type="string">
            <text:p>Commune de Nogent</text:p>
          </table:table-cell>
          <table:table-cell table:style-name="ce189" office:value-type="string" calcext:value-type="string">
            <text:p>Commune</text:p>
          </table:table-cell>
          <table:table-cell table:style-name="ce15" office:value-type="string" calcext:value-type="string">
            <text:p>Friches</text:p>
          </table:table-cell>
          <table:table-cell table:style-name="ce71" office:value-type="float" office:value="12700143" calcext:value-type="float">
            <text:p>12700143</text:p>
          </table:table-cell>
          <table:table-cell table:style-name="ce71" office:value-type="string" calcext:value-type="string">
            <text:p>Démolition de l'ancienne école maternelle de la Vignelle</text:p>
          </table:table-cell>
          <table:table-cell table:style-name="ce369" office:value-type="currency" office:currency="EUR" office:value="27710" calcext:value-type="currency">
            <text:p>27 710 €</text:p>
          </table:table-cell>
          <table:table-cell table:number-columns-repeated="16377"/>
        </table:table-row>
        <table:table-row table:style-name="ro8">
          <table:table-cell table:style-name="ce18" office:value-type="float" office:value="52" calcext:value-type="float">
            <text:p>52</text:p>
          </table:table-cell>
          <table:table-cell table:style-name="ce18" office:value-type="string" calcext:value-type="string">
            <text:p>Neuilly L’Evêque</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3766123" calcext:value-type="float">
            <text:p>13766123</text:p>
          </table:table-cell>
          <table:table-cell table:style-name="ce18" office:value-type="string" calcext:value-type="string">
            <text:p>étude thermique des bâtiments communaux</text:p>
          </table:table-cell>
          <table:table-cell table:style-name="ce369" office:value-type="currency" office:currency="EUR" office:value="5446" calcext:value-type="currency">
            <text:p>5 446 €</text:p>
          </table:table-cell>
          <table:table-cell table:number-columns-repeated="16377"/>
        </table:table-row>
        <table:table-row table:style-name="ro8">
          <table:table-cell table:style-name="ce18" office:value-type="float" office:value="52" calcext:value-type="float">
            <text:p>52</text:p>
          </table:table-cell>
          <table:table-cell table:style-name="ce18" office:value-type="string" calcext:value-type="string">
            <text:p>Perrogney-les-Fontaine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3569824" calcext:value-type="float">
            <text:p>13569824</text:p>
          </table:table-cell>
          <table:table-cell table:style-name="ce18" office:value-type="string" calcext:value-type="string">
            <text:p>étude thermique de la maison située au 7 rue du Mont</text:p>
          </table:table-cell>
          <table:table-cell table:style-name="ce369" office:value-type="currency" office:currency="EUR" office:value="912" calcext:value-type="currency">
            <text:p>912 €</text:p>
          </table:table-cell>
          <table:table-cell table:number-columns-repeated="16377"/>
        </table:table-row>
        <table:table-row table:style-name="ro1">
          <table:table-cell table:style-name="ce18" office:value-type="float" office:value="52" calcext:value-type="float">
            <text:p>52</text:p>
          </table:table-cell>
          <table:table-cell table:style-name="ce18" office:value-type="string" calcext:value-type="string">
            <text:p>CONSEIL DEPARTEMENTAL</text:p>
          </table:table-cell>
          <table:table-cell table:style-name="ce177" office:value-type="string" calcext:value-type="string">
            <text:p>Conseil départemental</text:p>
          </table:table-cell>
          <table:table-cell table:style-name="ce18" office:value-type="string" calcext:value-type="string">
            <text:p>Rénovation énergétique</text:p>
          </table:table-cell>
          <table:table-cell table:style-name="ce18" office:value-type="float" office:value="12179983" calcext:value-type="float">
            <text:p>12179983</text:p>
          </table:table-cell>
          <table:table-cell table:style-name="ce18" office:value-type="string" calcext:value-type="string">
            <text:p>travaux de réhabilitation et d’extension de l’ancienne école Jean Moulin en CAS</text:p>
          </table:table-cell>
          <table:table-cell table:style-name="ce369" office:value-type="currency" office:currency="EUR" office:value="809604" calcext:value-type="currency">
            <text:p>809 604 €</text:p>
          </table:table-cell>
          <table:table-cell table:number-columns-repeated="16377"/>
        </table:table-row>
        <table:table-row table:style-name="ro1">
          <table:table-cell table:style-name="ce18" office:value-type="float" office:value="52" calcext:value-type="float">
            <text:p>52</text:p>
          </table:table-cell>
          <table:table-cell table:style-name="ce18" office:value-type="string" calcext:value-type="string">
            <text:p>SAINT-BLIN</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252708" calcext:value-type="float">
            <text:p>13252708</text:p>
          </table:table-cell>
          <table:table-cell table:style-name="ce18" office:value-type="string" calcext:value-type="string">
            <text:p>mise aux normes et amélioration thermique de la mairie</text:p>
          </table:table-cell>
          <table:table-cell table:style-name="ce369" office:value-type="currency" office:currency="EUR" office:value="244801" calcext:value-type="currency">
            <text:p>244 801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Châteauvillain</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4098554" calcext:value-type="float">
            <text:p>14098554</text:p>
          </table:table-cell>
          <table:table-cell table:style-name="ce38" office:value-type="string" calcext:value-type="string">
            <text:p>Etude thermique de 4 bâtiments communaux</text:p>
          </table:table-cell>
          <table:table-cell table:style-name="ce369" office:value-type="currency" office:currency="EUR" office:value="6640" calcext:value-type="currency">
            <text:p>6 640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CC Meuse Rognon</text:p>
          </table:table-cell>
          <table:table-cell table:style-name="ce182" office:value-type="string" calcext:value-type="string">
            <text:p>EPCI</text:p>
          </table:table-cell>
          <table:table-cell table:style-name="ce18" office:value-type="string" calcext:value-type="string">
            <text:p>Ingénierie</text:p>
          </table:table-cell>
          <table:table-cell table:style-name="ce38" office:value-type="float" office:value="14192599" calcext:value-type="float">
            <text:p>14192599</text:p>
          </table:table-cell>
          <table:table-cell table:style-name="ce38" office:value-type="string" calcext:value-type="string">
            <text:p>Etude thermique de 9 bâtiments scolaires</text:p>
          </table:table-cell>
          <table:table-cell table:style-name="ce369" office:value-type="currency" office:currency="EUR" office:value="9130" calcext:value-type="currency">
            <text:p>9 130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Moeslains</text:p>
          </table:table-cell>
          <table:table-cell table:style-name="ce182" office:value-type="string" calcext:value-type="string">
            <text:p>Commune</text:p>
          </table:table-cell>
          <table:table-cell table:style-name="ce18" office:value-type="string" calcext:value-type="string">
            <text:p>Ingénierie</text:p>
          </table:table-cell>
          <table:table-cell table:style-name="ce38" office:value-type="float" office:value="14201506" calcext:value-type="float">
            <text:p>14201506</text:p>
          </table:table-cell>
          <table:table-cell table:style-name="ce38" office:value-type="string" calcext:value-type="string">
            <text:p>Etude thermique pour un bâtiment scolaire</text:p>
          </table:table-cell>
          <table:table-cell table:style-name="ce369" office:value-type="currency" office:currency="EUR" office:value="2200" calcext:value-type="currency">
            <text:p>2 200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SMIVOS de Sommevoire</text:p>
          </table:table-cell>
          <table:table-cell table:style-name="ce38" office:value-type="string" calcext:value-type="string">
            <text:p>Syndicat</text:p>
          </table:table-cell>
          <table:table-cell table:style-name="ce18" office:value-type="string" calcext:value-type="string">
            <text:p>Ingénierie</text:p>
          </table:table-cell>
          <table:table-cell table:style-name="ce38" office:value-type="float" office:value="14203756" calcext:value-type="float">
            <text:p>14203756</text:p>
          </table:table-cell>
          <table:table-cell table:style-name="ce38" office:value-type="string" calcext:value-type="string">
            <text:p>Etude thermique pour un bâtiment scolaire</text:p>
          </table:table-cell>
          <table:table-cell table:style-name="ce369" office:value-type="currency" office:currency="EUR" office:value="2312" calcext:value-type="currency">
            <text:p>2 312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CCAVM</text:p>
          </table:table-cell>
          <table:table-cell table:style-name="ce182" office:value-type="string" calcext:value-type="string">
            <text:p>EPCI</text:p>
          </table:table-cell>
          <table:table-cell table:style-name="ce18" office:value-type="string" calcext:value-type="string">
            <text:p>Ingénierie</text:p>
          </table:table-cell>
          <table:table-cell table:style-name="ce38" office:value-type="float" office:value="14219207" calcext:value-type="float">
            <text:p>14219207</text:p>
          </table:table-cell>
          <table:table-cell table:style-name="ce38" office:value-type="string" calcext:value-type="string">
            <text:p>Etude thermique pour le siège de l’EPCI</text:p>
          </table:table-cell>
          <table:table-cell table:style-name="ce369" office:value-type="currency" office:currency="EUR" office:value="2312" calcext:value-type="currency">
            <text:p>2 312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CCBJC</text:p>
          </table:table-cell>
          <table:table-cell table:style-name="ce182" office:value-type="string" calcext:value-type="string">
            <text:p>EPCI</text:p>
          </table:table-cell>
          <table:table-cell table:style-name="ce18" office:value-type="string" calcext:value-type="string">
            <text:p>Ingénierie</text:p>
          </table:table-cell>
          <table:table-cell table:style-name="ce38" office:value-type="float" office:value="14280307" calcext:value-type="float">
            <text:p>14280307</text:p>
          </table:table-cell>
          <table:table-cell table:style-name="ce38" office:value-type="string" calcext:value-type="string">
            <text:p>Etude thermique pour un bâtiment scolaire</text:p>
          </table:table-cell>
          <table:table-cell table:style-name="ce369" office:value-type="currency" office:currency="EUR" office:value="4960" calcext:value-type="currency">
            <text:p>4 960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CCSF</text:p>
          </table:table-cell>
          <table:table-cell table:style-name="ce182" office:value-type="string" calcext:value-type="string">
            <text:p>EPCI</text:p>
          </table:table-cell>
          <table:table-cell table:style-name="ce18" office:value-type="string" calcext:value-type="string">
            <text:p>Ingénierie</text:p>
          </table:table-cell>
          <table:table-cell table:style-name="ce38" office:value-type="float" office:value="14244997" calcext:value-type="float">
            <text:p>14244997</text:p>
          </table:table-cell>
          <table:table-cell table:style-name="ce38" office:value-type="string" calcext:value-type="string">
            <text:p>Etude thermique sur le bâti des communes de l’EPCI</text:p>
          </table:table-cell>
          <table:table-cell table:style-name="ce369" office:value-type="currency" office:currency="EUR" office:value="30800" calcext:value-type="currency">
            <text:p>30 800 €</text:p>
          </table:table-cell>
          <table:table-cell table:number-columns-repeated="16377"/>
        </table:table-row>
        <table:table-row table:style-name="ro1">
          <table:table-cell table:style-name="ce18" office:value-type="float" office:value="52" calcext:value-type="float">
            <text:p>52</text:p>
          </table:table-cell>
          <table:table-cell table:style-name="ce38" office:value-type="string" calcext:value-type="string">
            <text:p>Bourbonne les Bains</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38" office:value-type="float" office:value="14281716" calcext:value-type="float">
            <text:p>14281716</text:p>
          </table:table-cell>
          <table:table-cell table:style-name="ce38" office:value-type="string" calcext:value-type="string">
            <text:p>Diagnostic de vulnérabilité des habitations vis à vis du risque d’inondation</text:p>
          </table:table-cell>
          <table:table-cell table:style-name="ce369" office:value-type="currency" office:currency="EUR" office:value="14292.85" calcext:value-type="currency">
            <text:p>14 293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CAUE</text:p>
          </table:table-cell>
          <table:table-cell table:style-name="ce38" office:value-type="string" calcext:value-type="string">
            <text:p>Autre</text:p>
          </table:table-cell>
          <table:table-cell table:style-name="ce18" office:value-type="string" calcext:value-type="string">
            <text:p>Ingénierie</text:p>
          </table:table-cell>
          <table:table-cell table:style-name="ce38" office:value-type="float" office:value="14178775" calcext:value-type="float">
            <text:p>14178775</text:p>
          </table:table-cell>
          <table:table-cell table:style-name="ce38" office:value-type="string" calcext:value-type="string">
            <text:p>Recrutement d’un chargé de mission</text:p>
          </table:table-cell>
          <table:table-cell table:style-name="ce369" office:value-type="currency" office:currency="EUR" office:value="93604" calcext:value-type="currency">
            <text:p>93 604 €</text:p>
          </table:table-cell>
          <table:table-cell table:number-columns-repeated="16377"/>
        </table:table-row>
        <table:table-row table:style-name="ro8">
          <table:table-cell table:style-name="ce18" office:value-type="float" office:value="52" calcext:value-type="float">
            <text:p>52</text:p>
          </table:table-cell>
          <table:table-cell table:style-name="ce38" office:value-type="string" calcext:value-type="string">
            <text:p>Préfecture de la Haute-Marne</text:p>
          </table:table-cell>
          <table:table-cell table:style-name="ce38" office:value-type="string" calcext:value-type="string">
            <text:p>Autre</text:p>
          </table:table-cell>
          <table:table-cell table:style-name="ce18" office:value-type="string" calcext:value-type="string">
            <text:p>Ingénierie</text:p>
          </table:table-cell>
          <table:table-cell table:style-name="ce38"/>
          <table:table-cell table:style-name="ce38" office:value-type="string" calcext:value-type="string">
            <text:p>Communication fonds vert</text:p>
          </table:table-cell>
          <table:table-cell table:style-name="ce369" office:value-type="currency" office:currency="EUR" office:value="3000" calcext:value-type="currency">
            <text:p>3 000 €</text:p>
          </table:table-cell>
          <table:table-cell table:number-columns-repeated="16377"/>
        </table:table-row>
        <table:table-row table:style-name="ro7">
          <table:table-cell table:style-name="ce18" office:value-type="float" office:value="52" calcext:value-type="float">
            <text:p>52</text:p>
          </table:table-cell>
          <table:table-cell table:style-name="ce40" office:value-type="string" calcext:value-type="string">
            <text:p>Communauté de Communes du Grand Langres</text:p>
          </table:table-cell>
          <table:table-cell table:style-name="ce179" office:value-type="string" calcext:value-type="string">
            <text:p>EPCI</text:p>
          </table:table-cell>
          <table:table-cell table:style-name="ce18" office:value-type="string" calcext:value-type="string">
            <text:p>Friches</text:p>
          </table:table-cell>
          <table:table-cell table:style-name="ce40" office:value-type="float" office:value="13322560" calcext:value-type="float">
            <text:p>13322560</text:p>
          </table:table-cell>
          <table:table-cell table:style-name="ce40" office:value-type="string" calcext:value-type="string">
            <text:p>Réhabilitation d'une ancienne caserne militaire pour le regroupement de 3 groupes scolaires existants</text:p>
          </table:table-cell>
          <table:table-cell table:style-name="ce369" office:value-type="currency" office:currency="EUR" office:value="733793.95" calcext:value-type="currency">
            <text:p>733 794 €</text:p>
          </table:table-cell>
          <table:table-cell table:number-columns-repeated="16377"/>
        </table:table-row>
        <table:table-row table:style-name="ro1">
          <table:table-cell table:style-name="ce22" office:value-type="float" office:value="52" calcext:value-type="float">
            <text:p>52</text:p>
          </table:table-cell>
          <table:table-cell table:style-name="ce43" office:value-type="string" calcext:value-type="string">
            <text:p>Val d’Esnoms</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9" office:value-type="float" office:value="12218165" calcext:value-type="float">
            <text:p>12218165</text:p>
          </table:table-cell>
          <table:table-cell table:style-name="ce100" office:value-type="string" calcext:value-type="string">
            <text:p>Réhabilitation du prebytère en gite de groupe</text:p>
          </table:table-cell>
          <table:table-cell table:style-name="ce369" office:value-type="currency" office:currency="EUR" office:value="229115.85" calcext:value-type="currency">
            <text:p>229 116 €</text:p>
          </table:table-cell>
          <table:table-cell table:number-columns-repeated="16377"/>
        </table:table-row>
        <table:table-row table:style-name="ro1">
          <table:table-cell table:style-name="ce22" office:value-type="float" office:value="52" calcext:value-type="float">
            <text:p>52</text:p>
          </table:table-cell>
          <table:table-cell table:style-name="ce43" office:value-type="string" calcext:value-type="string">
            <text:p>Occey</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9" office:value-type="float" office:value="12839068" calcext:value-type="float">
            <text:p>12839068</text:p>
          </table:table-cell>
          <table:table-cell table:style-name="ce100" office:value-type="string" calcext:value-type="string">
            <text:p>Réhabilitation d’un bâtiment communal en logements</text:p>
          </table:table-cell>
          <table:table-cell table:style-name="ce369" office:value-type="currency" office:currency="EUR" office:value="100000" calcext:value-type="currency">
            <text:p>100 000 €</text:p>
          </table:table-cell>
          <table:table-cell table:number-columns-repeated="16377"/>
        </table:table-row>
        <table:table-row table:style-name="ro1">
          <table:table-cell table:style-name="ce3" office:value-type="float" office:value="54" calcext:value-type="float">
            <text:p>54</text:p>
          </table:table-cell>
          <table:table-cell table:style-name="ce3" office:value-type="string" calcext:value-type="string">
            <text:p>MERCY-LE-BAS</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5" office:value-type="float" office:value="11344498" calcext:value-type="float">
            <text:p>11344498</text:p>
          </table:table-cell>
          <table:table-cell table:style-name="ce3" office:value-type="string" calcext:value-type="string">
            <text:p>Réhabilitation écoles maternelle et primaire</text:p>
          </table:table-cell>
          <table:table-cell table:style-name="ce369" office:value-type="currency" office:currency="EUR" office:value="725083" calcext:value-type="currency">
            <text:p>725 083 €</text:p>
          </table:table-cell>
          <table:table-cell table:number-columns-repeated="16377"/>
        </table:table-row>
        <table:table-row table:style-name="ro1">
          <table:table-cell table:style-name="ce3" office:value-type="float" office:value="54" calcext:value-type="float">
            <text:p>54</text:p>
          </table:table-cell>
          <table:table-cell table:style-name="ce3" office:value-type="string" calcext:value-type="string">
            <text:p>DIEULOUARD</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5" office:value-type="float" office:value="11383192" calcext:value-type="float">
            <text:p>11383192</text:p>
          </table:table-cell>
          <table:table-cell table:style-name="ce3" office:value-type="string" calcext:value-type="string">
            <text:p>Rénovation thermique du centre socioculturel</text:p>
          </table:table-cell>
          <table:table-cell table:style-name="ce369" office:value-type="currency" office:currency="EUR" office:value="590712" calcext:value-type="currency">
            <text:p>590 712 €</text:p>
          </table:table-cell>
          <table:table-cell table:number-columns-repeated="16377"/>
        </table:table-row>
        <table:table-row table:style-name="ro4">
          <table:table-cell table:style-name="ce3" office:value-type="float" office:value="54" calcext:value-type="float">
            <text:p>54</text:p>
          </table:table-cell>
          <table:table-cell table:style-name="ce18" office:value-type="string" calcext:value-type="string">
            <text:p>TROND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375339" calcext:value-type="float">
            <text:p>11375339</text:p>
          </table:table-cell>
          <table:table-cell table:style-name="ce18" office:value-type="string" calcext:value-type="string">
            <text:p>Rénovation énergétique et spatiale des bâtiments communaux mairie, logements communaux et agence postale</text:p>
          </table:table-cell>
          <table:table-cell table:style-name="ce369" office:value-type="currency" office:currency="EUR" office:value="396865" calcext:value-type="currency">
            <text:p>396 865 €</text:p>
          </table:table-cell>
          <table:table-cell table:number-columns-repeated="16377"/>
        </table:table-row>
        <table:table-row table:style-name="ro4">
          <table:table-cell table:style-name="ce3" office:value-type="float" office:value="54" calcext:value-type="float">
            <text:p>54</text:p>
          </table:table-cell>
          <table:table-cell table:style-name="ce18" office:value-type="string" calcext:value-type="string">
            <text:p>LAGNE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2285054" calcext:value-type="float">
            <text:p>12285054</text:p>
          </table:table-cell>
          <table:table-cell table:style-name="ce18" office:value-type="string" calcext:value-type="string">
            <text:p>Rénovation énergétique du bâtiment de l’ancienne école pour la création d’une MAM, la création de logements communaux et la réintégration de la mairie</text:p>
          </table:table-cell>
          <table:table-cell table:style-name="ce369" office:value-type="currency" office:currency="EUR" office:value="430278" calcext:value-type="currency">
            <text:p>430 278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GERBÉVILLER</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887478" calcext:value-type="float">
            <text:p>11887478</text:p>
          </table:table-cell>
          <table:table-cell table:style-name="ce18" office:value-type="string" calcext:value-type="string">
            <text:p>Rénovation de la résidence Jacques Vallin bâtiment sud bis « La Rampe) et installation de panneaux photovoltaïques</text:p>
          </table:table-cell>
          <table:table-cell table:style-name="ce369" office:value-type="currency" office:currency="EUR" office:value="309045" calcext:value-type="currency">
            <text:p>309 045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TRIEUX</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901983" calcext:value-type="float">
            <text:p>11901983</text:p>
          </table:table-cell>
          <table:table-cell table:style-name="ce18" office:value-type="string" calcext:value-type="string">
            <text:p>Rénovation énergétique école côté garçons</text:p>
          </table:table-cell>
          <table:table-cell table:style-name="ce369" office:value-type="currency" office:currency="EUR" office:value="148704" calcext:value-type="currency">
            <text:p>148 704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PIENN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358831" calcext:value-type="float">
            <text:p>11358831</text:p>
          </table:table-cell>
          <table:table-cell table:style-name="ce18" office:value-type="string" calcext:value-type="string">
            <text:p>Opération relamping</text:p>
          </table:table-cell>
          <table:table-cell table:style-name="ce369" office:value-type="currency" office:currency="EUR" office:value="18376" calcext:value-type="currency">
            <text:p>18 376 €</text:p>
          </table:table-cell>
          <table:table-cell table:number-columns-repeated="16377"/>
        </table:table-row>
        <table:table-row table:style-name="ro2">
          <table:table-cell table:style-name="ce3" office:value-type="float" office:value="54" calcext:value-type="float">
            <text:p>54</text:p>
          </table:table-cell>
          <table:table-cell table:style-name="ce18" office:value-type="string" calcext:value-type="string">
            <text:p>HERSERANG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96379" calcext:value-type="float">
            <text:p>11796379</text:p>
          </table:table-cell>
          <table:table-cell table:style-name="ce18" office:value-type="string" calcext:value-type="string">
            <text:p>Rénovation de l’éclairage public de la commune par des LEDS</text:p>
          </table:table-cell>
          <table:table-cell table:style-name="ce369" office:value-type="currency" office:currency="EUR" office:value="113013" calcext:value-type="currency">
            <text:p>113 013 €</text:p>
          </table:table-cell>
          <table:table-cell table:number-columns-repeated="16377"/>
        </table:table-row>
        <table:table-row table:style-name="ro2">
          <table:table-cell table:style-name="ce3" office:value-type="float" office:value="54" calcext:value-type="float">
            <text:p>54</text:p>
          </table:table-cell>
          <table:table-cell table:style-name="ce18" office:value-type="string" calcext:value-type="string">
            <text:p>GORC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21390" calcext:value-type="float">
            <text:p>11321390</text:p>
          </table:table-cell>
          <table:table-cell table:style-name="ce18" office:value-type="string" calcext:value-type="string">
            <text:p>Modification de tout l’éclairage public en LED</text:p>
          </table:table-cell>
          <table:table-cell table:style-name="ce369" office:value-type="currency" office:currency="EUR" office:value="55470" calcext:value-type="currency">
            <text:p>55 470 €</text:p>
          </table:table-cell>
          <table:table-cell table:number-columns-repeated="16377"/>
        </table:table-row>
        <table:table-row table:style-name="ro2">
          <table:table-cell table:style-name="ce3" office:value-type="float" office:value="54" calcext:value-type="float">
            <text:p>54</text:p>
          </table:table-cell>
          <table:table-cell table:style-name="ce18" office:value-type="string" calcext:value-type="string">
            <text:p>BETTAINVILLERS</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28572" calcext:value-type="float">
            <text:p>11728572</text:p>
          </table:table-cell>
          <table:table-cell table:style-name="ce18" office:value-type="string" calcext:value-type="string">
            <text:p>Rénovation de l’éclairage public avec passage en LED</text:p>
          </table:table-cell>
          <table:table-cell table:style-name="ce369" office:value-type="currency" office:currency="EUR" office:value="14964" calcext:value-type="currency">
            <text:p>14 964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CC du Bassin de Pompey</text:p>
          </table:table-cell>
          <table:table-cell table:style-name="ce160" office:value-type="string" calcext:value-type="string">
            <text:p>EPCI</text:p>
          </table:table-cell>
          <table:table-cell table:style-name="ce18" office:value-type="string" calcext:value-type="string">
            <text:p>Biodéchets</text:p>
          </table:table-cell>
          <table:table-cell table:style-name="ce242" office:value-type="float" office:value="12046994" calcext:value-type="float">
            <text:p>12046994</text:p>
          </table:table-cell>
          <table:table-cell table:style-name="ce18" office:value-type="string" calcext:value-type="string">
            <text:p>Étude de faisabilité de la restructuration de la plate forme de compostage de Marbache</text:p>
          </table:table-cell>
          <table:table-cell table:style-name="ce369" office:value-type="currency" office:currency="EUR" office:value="16695" calcext:value-type="currency">
            <text:p>16 695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COMMUNE DE VILLERUPT</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751635" calcext:value-type="float">
            <text:p>11751635</text:p>
          </table:table-cell>
          <table:table-cell table:style-name="ce18" office:value-type="string" calcext:value-type="string">
            <text:p>Aménagement d’un parc urbain au lieu dit HELBERBERG</text:p>
          </table:table-cell>
          <table:table-cell table:style-name="ce369" office:value-type="currency" office:currency="EUR" office:value="18665" calcext:value-type="currency">
            <text:p>18 665 €</text:p>
          </table:table-cell>
          <table:table-cell table:number-columns-repeated="16377"/>
        </table:table-row>
        <table:table-row table:style-name="ro4">
          <table:table-cell table:style-name="ce3" office:value-type="float" office:value="54" calcext:value-type="float">
            <text:p>54</text:p>
          </table:table-cell>
          <table:table-cell table:style-name="ce18" office:value-type="string" calcext:value-type="string">
            <text:p>COMMUNE D HOUDREVILLE</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2014990" calcext:value-type="float">
            <text:p>12014990</text:p>
          </table:table-cell>
          <table:table-cell table:style-name="ce18" office:value-type="string" calcext:value-type="string">
            <text:p>VEGETALISATION DE DEUX PLACETTES DANS LE VILLAGE POUR RENATURER ET CREATION D’UN PETIT PARKING SUR SOL PERMEABLE</text:p>
          </table:table-cell>
          <table:table-cell table:style-name="ce369" office:value-type="currency" office:currency="EUR" office:value="7968" calcext:value-type="currency">
            <text:p>7 968 €</text:p>
          </table:table-cell>
          <table:table-cell table:number-columns-repeated="16377"/>
        </table:table-row>
        <table:table-row table:style-name="ro1">
          <table:table-cell table:style-name="ce3" office:value-type="float" office:value="54" calcext:value-type="float">
            <text:p>54</text:p>
          </table:table-cell>
          <table:table-cell table:style-name="ce34" office:value-type="string" calcext:value-type="string">
            <text:p>COMMUNAUTE COMMUNES PAYS SEL ET VERMOIS</text:p>
          </table:table-cell>
          <table:table-cell table:style-name="ce34" office:value-type="string" calcext:value-type="string">
            <text:p>EPCI</text:p>
          </table:table-cell>
          <table:table-cell table:style-name="ce18" office:value-type="string" calcext:value-type="string">
            <text:p>Covoiturage</text:p>
          </table:table-cell>
          <table:table-cell table:style-name="ce160" office:value-type="float" office:value="11739456" calcext:value-type="float">
            <text:p>11739456</text:p>
          </table:table-cell>
          <table:table-cell table:style-name="ce34" office:value-type="string" calcext:value-type="string">
            <text:p>Aménagement d'une aire de covoiturage à l'échangeur de Saint-Nicolas-de-Port </text:p>
          </table:table-cell>
          <table:table-cell table:style-name="ce369" office:value-type="currency" office:currency="EUR" office:value="54222" calcext:value-type="currency">
            <text:p>54 222 €</text:p>
          </table:table-cell>
          <table:table-cell table:number-columns-repeated="16377"/>
        </table:table-row>
        <table:table-row table:style-name="ro9">
          <table:table-cell table:style-name="ce3" office:value-type="float" office:value="54" calcext:value-type="float">
            <text:p>54</text:p>
          </table:table-cell>
          <table:table-cell table:style-name="ce34" office:value-type="string" calcext:value-type="string">
            <text:p>COMMUNAUTE COMMUNES DU BASSIN DE POMPEY</text:p>
          </table:table-cell>
          <table:table-cell table:style-name="ce34" office:value-type="string" calcext:value-type="string">
            <text:p>EPCI</text:p>
          </table:table-cell>
          <table:table-cell table:style-name="ce18" office:value-type="string" calcext:value-type="string">
            <text:p>Covoiturage</text:p>
          </table:table-cell>
          <table:table-cell table:style-name="ce160" office:value-type="float" office:value="11956421" calcext:value-type="float">
            <text:p>11956421</text:p>
          </table:table-cell>
          <table:table-cell table:style-name="ce34" office:value-type="string" calcext:value-type="string">
            <text:p>La réalisation d’un Pôle d’Échange Multimodal (PEM) à Liverdun doit permettre de faciliter la mobilité des habitants de la commune de Liverdun ainsi que des communes voisines. Desservi par le réseau intercommunal de transport (LeSit), ce PEM doit permettre d’améliorer et de sécuriser l’accessibilité à pied et à vélo, de renforcer la multimodalité par le déploiement de services (covoiturage, recharge électrique, services vélo) et d’améliorer qualitativement le temps de rupture de charge dans le cas d’un parcours intermodal. </text:p>
          </table:table-cell>
          <table:table-cell table:style-name="ce369" office:value-type="currency" office:currency="EUR" office:value="440000" calcext:value-type="currency">
            <text:p>440 000 €</text:p>
          </table:table-cell>
          <table:table-cell table:number-columns-repeated="16377"/>
        </table:table-row>
        <table:table-row table:style-name="ro10">
          <table:table-cell table:style-name="ce3" office:value-type="float" office:value="54" calcext:value-type="float">
            <text:p>54</text:p>
          </table:table-cell>
          <table:table-cell table:style-name="ce34" office:value-type="string" calcext:value-type="string">
            <text:p>PETR PAYS DU LUNÉVILLOIS</text:p>
          </table:table-cell>
          <table:table-cell table:style-name="ce34" office:value-type="string" calcext:value-type="string">
            <text:p>EPCI</text:p>
          </table:table-cell>
          <table:table-cell table:style-name="ce18" office:value-type="string" calcext:value-type="string">
            <text:p>Covoiturage</text:p>
          </table:table-cell>
          <table:table-cell table:style-name="ce160" office:value-type="float" office:value="12350589" calcext:value-type="float">
            <text:p>12350589</text:p>
          </table:table-cell>
          <table:table-cell table:style-name="ce34" office:value-type="string" calcext:value-type="string">
            <text:p>L’infrastructure TER constitue la principale armature de transport en commun (TC) sur le territoire du Pays du Lunévillois. Les lignes Nancy &lt;&gt; Strasbourg, Nancy &lt;&gt; Saint-Dié-des-Vosges et Nancy &lt;&gt; Epinal qui desservent notamment à un haut niveau de cadencement les villes de Lunéville et Blainville / Damelevières.</text:p>
          </table:table-cell>
          <table:table-cell table:style-name="ce369" office:value-type="currency" office:currency="EUR" office:value="86106" calcext:value-type="currency">
            <text:p>86 106 €</text:p>
          </table:table-cell>
          <table:table-cell table:number-columns-repeated="16377"/>
        </table:table-row>
        <table:table-row table:style-name="ro2">
          <table:table-cell table:style-name="ce3" office:value-type="float" office:value="54" calcext:value-type="float">
            <text:p>54</text:p>
          </table:table-cell>
          <table:table-cell table:style-name="ce84" office:value-type="string" calcext:value-type="string">
            <text:p>GIRAUMONT</text:p>
          </table:table-cell>
          <table:table-cell table:style-name="ce84"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95347" calcext:value-type="float">
            <text:p>11795347</text:p>
          </table:table-cell>
          <table:table-cell table:style-name="ce84" office:value-type="string" calcext:value-type="string">
            <text:p>Remplacement des luminaires par des LEDS</text:p>
          </table:table-cell>
          <table:table-cell table:style-name="ce369" office:value-type="currency" office:currency="EUR" office:value="43120" calcext:value-type="currency">
            <text:p>43 120 €</text:p>
          </table:table-cell>
          <table:table-cell table:number-columns-repeated="16377"/>
        </table:table-row>
        <table:table-row table:style-name="ro2">
          <table:table-cell table:style-name="ce3" office:value-type="float" office:value="54" calcext:value-type="float">
            <text:p>54</text:p>
          </table:table-cell>
          <table:table-cell table:style-name="ce84" office:value-type="string" calcext:value-type="string">
            <text:p>AUBOUE</text:p>
          </table:table-cell>
          <table:table-cell table:style-name="ce84" office:value-type="string" calcext:value-type="string">
            <text:p>Commune</text:p>
          </table:table-cell>
          <table:table-cell table:style-name="ce3" office:value-type="string" calcext:value-type="string">
            <text:p>Rénovation éclairage public</text:p>
          </table:table-cell>
          <table:table-cell table:style-name="ce3" office:value-type="float" office:value="12863830" calcext:value-type="float">
            <text:p>12863830</text:p>
          </table:table-cell>
          <table:table-cell table:style-name="ce84" office:value-type="string" calcext:value-type="string">
            <text:p>Mise en place éclairage public LED</text:p>
          </table:table-cell>
          <table:table-cell table:style-name="ce369" office:value-type="currency" office:currency="EUR" office:value="6688" calcext:value-type="currency">
            <text:p>6 688 €</text:p>
          </table:table-cell>
          <table:table-cell table:number-columns-repeated="16377"/>
        </table:table-row>
        <table:table-row table:style-name="ro2">
          <table:table-cell table:style-name="ce3" office:value-type="float" office:value="54" calcext:value-type="float">
            <text:p>54</text:p>
          </table:table-cell>
          <table:table-cell table:style-name="ce84" office:value-type="string" calcext:value-type="string">
            <text:p>CREVIC</text:p>
          </table:table-cell>
          <table:table-cell table:style-name="ce84"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90647" calcext:value-type="float">
            <text:p>11790647</text:p>
          </table:table-cell>
          <table:table-cell table:style-name="ce84" office:value-type="string" calcext:value-type="string">
            <text:p>Remplacer le parc des luminaires anciens par des luminaires à LED</text:p>
          </table:table-cell>
          <table:table-cell table:style-name="ce369" office:value-type="currency" office:currency="EUR" office:value="18288" calcext:value-type="currency">
            <text:p>18 288 €</text:p>
          </table:table-cell>
          <table:table-cell table:number-columns-repeated="16377"/>
        </table:table-row>
        <table:table-row table:style-name="ro2">
          <table:table-cell table:style-name="ce3" office:value-type="float" office:value="54" calcext:value-type="float">
            <text:p>54</text:p>
          </table:table-cell>
          <table:table-cell table:style-name="ce84" office:value-type="string" calcext:value-type="string">
            <text:p>AZELOT</text:p>
          </table:table-cell>
          <table:table-cell table:style-name="ce84" office:value-type="string" calcext:value-type="string">
            <text:p>Commune</text:p>
          </table:table-cell>
          <table:table-cell table:style-name="ce3" office:value-type="string" calcext:value-type="string">
            <text:p>Rénovation éclairage public</text:p>
          </table:table-cell>
          <table:table-cell table:style-name="ce3" office:value-type="float" office:value="12009232" calcext:value-type="float">
            <text:p>12009232</text:p>
          </table:table-cell>
          <table:table-cell table:style-name="ce84" office:value-type="string" calcext:value-type="string">
            <text:p>Rénovation de l’éclairage public de la rue de la Croisette</text:p>
          </table:table-cell>
          <table:table-cell table:style-name="ce369" office:value-type="currency" office:currency="EUR" office:value="4466" calcext:value-type="currency">
            <text:p>4 466 €</text:p>
          </table:table-cell>
          <table:table-cell table:number-columns-repeated="16377"/>
        </table:table-row>
        <table:table-row table:style-name="ro2">
          <table:table-cell table:style-name="ce3" office:value-type="float" office:value="54" calcext:value-type="float">
            <text:p>54</text:p>
          </table:table-cell>
          <table:table-cell table:style-name="ce84" office:value-type="string" calcext:value-type="string">
            <text:p>MANONCOURT EN VERMOIS</text:p>
          </table:table-cell>
          <table:table-cell table:style-name="ce84" office:value-type="string" calcext:value-type="string">
            <text:p>Commune</text:p>
          </table:table-cell>
          <table:table-cell table:style-name="ce3" office:value-type="string" calcext:value-type="string">
            <text:p>Rénovation éclairage public</text:p>
          </table:table-cell>
          <table:table-cell table:style-name="ce3" office:value-type="float" office:value="12213038" calcext:value-type="float">
            <text:p>12213038</text:p>
          </table:table-cell>
          <table:table-cell table:style-name="ce84" office:value-type="string" calcext:value-type="string">
            <text:p>Remplacement des luminaires de rue</text:p>
          </table:table-cell>
          <table:table-cell table:style-name="ce369" office:value-type="currency" office:currency="EUR" office:value="9176" calcext:value-type="currency">
            <text:p>9 176 €</text:p>
          </table:table-cell>
          <table:table-cell table:number-columns-repeated="16377"/>
        </table:table-row>
        <table:table-row table:style-name="ro2">
          <table:table-cell table:style-name="ce3" office:value-type="float" office:value="54" calcext:value-type="float">
            <text:p>54</text:p>
          </table:table-cell>
          <table:table-cell table:style-name="ce84" office:value-type="string" calcext:value-type="string">
            <text:p>ROSIERES AUX SALINES</text:p>
          </table:table-cell>
          <table:table-cell table:style-name="ce84" office:value-type="string" calcext:value-type="string">
            <text:p>Commune</text:p>
          </table:table-cell>
          <table:table-cell table:style-name="ce3" office:value-type="string" calcext:value-type="string">
            <text:p>Rénovation éclairage public</text:p>
          </table:table-cell>
          <table:table-cell table:style-name="ce3" office:value-type="float" office:value="12869349" calcext:value-type="float">
            <text:p>12869349</text:p>
          </table:table-cell>
          <table:table-cell table:style-name="ce84" office:value-type="string" calcext:value-type="string">
            <text:p>Relampage éclairage public </text:p>
          </table:table-cell>
          <table:table-cell table:style-name="ce369" office:value-type="currency" office:currency="EUR" office:value="114530" calcext:value-type="currency">
            <text:p>114 530 €</text:p>
          </table:table-cell>
          <table:table-cell table:number-columns-repeated="16377"/>
        </table:table-row>
        <table:table-row table:style-name="ro11">
          <table:table-cell table:style-name="ce3" office:value-type="float" office:value="54" calcext:value-type="float">
            <text:p>54</text:p>
          </table:table-cell>
          <table:table-cell table:style-name="ce84" office:value-type="string" calcext:value-type="string">
            <text:p>VELLE-SUR-MOSELLE</text:p>
          </table:table-cell>
          <table:table-cell table:style-name="ce159" office:value-type="string" calcext:value-type="string">
            <text:p>Commune</text:p>
          </table:table-cell>
          <table:table-cell table:style-name="ce84" office:value-type="string" calcext:value-type="string">
            <text:p>Rénovation énergétique</text:p>
          </table:table-cell>
          <table:table-cell table:style-name="ce15" office:value-type="float" office:value="11763792" calcext:value-type="float">
            <text:p>11763792</text:p>
          </table:table-cell>
          <table:table-cell table:style-name="ce84" office:value-type="string" calcext:value-type="string">
            <text:p>Le projet des logements intergénérationnels de Velle-sur-Moselle comprends 4 logements (dont 2 PMR) ainsi que de généreux espaces partagés. La commune étant déjà expérimentée sur cette question des logements intergénérationnels, c’est tout naturellement qu’elle souhaite compléter son offre préexistante qui rencontre un grand succès auprès des anciens du village. La commune reçoit beaucoup de demandes pour cette première opération possédant notamment 3 studios toujours pleins, afin d’accueilli un plus grand nombre de ses ainés pouvant notamment être en couple, la commune a besoin de logements plus grands que les studios actuels. Au rez de chaussée : un T1 bis PMR et un T2 PMR à destination de personnes, âgées seules ou d’un couple. A l’étage : un T2 et un T3 à l’étage pouvant accueillir un jeune couple ; un parent isolé ou famille… Le succès de la première maison intergénérationnelle a motivé la commune à aller plus loin dans la programmation des espaces partagés, ainsi le nouveau projet prévois des espaces partagés accessibles aux habitants des logements, ainsi que des espaces partagés accessibles à tous les villageois.</text:p>
          </table:table-cell>
          <table:table-cell table:style-name="ce369" office:value-type="currency" office:currency="EUR" office:value="283581" calcext:value-type="currency">
            <text:p>283 581 €</text:p>
          </table:table-cell>
          <table:table-cell table:number-columns-repeated="16377"/>
        </table:table-row>
        <table:table-row table:style-name="ro1">
          <table:table-cell table:style-name="ce3" office:value-type="float" office:value="54" calcext:value-type="float">
            <text:p>54</text:p>
          </table:table-cell>
          <table:table-cell table:style-name="ce84" office:value-type="string" calcext:value-type="string">
            <text:p>TIERCELET</text:p>
          </table:table-cell>
          <table:table-cell table:style-name="ce84" office:value-type="string" calcext:value-type="string">
            <text:p>Commune</text:p>
          </table:table-cell>
          <table:table-cell table:style-name="ce160" office:value-type="string" calcext:value-type="string">
            <text:p>Rénovation énergétique</text:p>
          </table:table-cell>
          <table:table-cell table:style-name="ce15" office:value-type="float" office:value="11567616" calcext:value-type="float">
            <text:p>11567616</text:p>
          </table:table-cell>
          <table:table-cell table:style-name="ce84" office:value-type="string" calcext:value-type="string">
            <text:p>Changement de type de chaudière dans deux bâtiments communaux</text:p>
          </table:table-cell>
          <table:table-cell table:style-name="ce369" office:value-type="currency" office:currency="EUR" office:value="4960" calcext:value-type="currency">
            <text:p>4 960 €</text:p>
          </table:table-cell>
          <table:table-cell table:number-columns-repeated="16377"/>
        </table:table-row>
        <table:table-row table:style-name="ro1">
          <table:table-cell table:style-name="ce3" office:value-type="float" office:value="54" calcext:value-type="float">
            <text:p>54</text:p>
          </table:table-cell>
          <table:table-cell table:style-name="ce84" office:value-type="string" calcext:value-type="string">
            <text:p>DAMELEVIERES</text:p>
          </table:table-cell>
          <table:table-cell table:style-name="ce84" office:value-type="string" calcext:value-type="string">
            <text:p>Commune</text:p>
          </table:table-cell>
          <table:table-cell table:style-name="ce160" office:value-type="string" calcext:value-type="string">
            <text:p>Rénovation énergétique</text:p>
          </table:table-cell>
          <table:table-cell table:style-name="ce15" office:value-type="float" office:value="11879787" calcext:value-type="float">
            <text:p>11879787</text:p>
          </table:table-cell>
          <table:table-cell table:style-name="ce84" office:value-type="string" calcext:value-type="string">
            <text:p>Rénovation énergétique du groupe scolaire du centre / Phase 2 : rénovation du gymnase Victor Hugo</text:p>
          </table:table-cell>
          <table:table-cell table:style-name="ce369" office:value-type="currency" office:currency="EUR" office:value="22068" calcext:value-type="currency">
            <text:p>22 068 €</text:p>
          </table:table-cell>
          <table:table-cell table:number-columns-repeated="16377"/>
        </table:table-row>
        <table:table-row table:style-name="ro1">
          <table:table-cell table:style-name="ce3" office:value-type="float" office:value="54" calcext:value-type="float">
            <text:p>54</text:p>
          </table:table-cell>
          <table:table-cell table:style-name="ce84" office:value-type="string" calcext:value-type="string">
            <text:p>CC MAD ET MOSELLE</text:p>
          </table:table-cell>
          <table:table-cell table:style-name="ce84" office:value-type="string" calcext:value-type="string">
            <text:p>EPCI</text:p>
          </table:table-cell>
          <table:table-cell table:style-name="ce160" office:value-type="string" calcext:value-type="string">
            <text:p>Rénovation énergétique</text:p>
          </table:table-cell>
          <table:table-cell table:style-name="ce15" office:value-type="float" office:value="12863146" calcext:value-type="float">
            <text:p>12863146</text:p>
          </table:table-cell>
          <table:table-cell table:style-name="ce84" office:value-type="string" calcext:value-type="string">
            <text:p>Réhabilitation et rénovation énergétique d’une ancienne maison éclusière à Arnaville</text:p>
          </table:table-cell>
          <table:table-cell table:style-name="ce369" office:value-type="currency" office:currency="EUR" office:value="174484" calcext:value-type="currency">
            <text:p>174 484 €</text:p>
          </table:table-cell>
          <table:table-cell table:number-columns-repeated="16377"/>
        </table:table-row>
        <table:table-row table:style-name="ro1">
          <table:table-cell table:style-name="ce3" office:value-type="float" office:value="54" calcext:value-type="float">
            <text:p>54</text:p>
          </table:table-cell>
          <table:table-cell table:style-name="ce84" office:value-type="string" calcext:value-type="string">
            <text:p>OZERAILLES</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5" office:value-type="float" office:value="12638055" calcext:value-type="float">
            <text:p>12638055</text:p>
          </table:table-cell>
          <table:table-cell table:style-name="ce84" office:value-type="string" calcext:value-type="string">
            <text:p>Travaux de réfection de la toiture et installation d’un générateur photovoltaïque sur la mairie</text:p>
          </table:table-cell>
          <table:table-cell table:style-name="ce369" office:value-type="currency" office:currency="EUR" office:value="20947" calcext:value-type="currency">
            <text:p>20 947 €</text:p>
          </table:table-cell>
          <table:table-cell table:number-columns-repeated="16377"/>
        </table:table-row>
        <table:table-row table:style-name="ro1">
          <table:table-cell table:style-name="ce3" office:value-type="float" office:value="54" calcext:value-type="float">
            <text:p>54</text:p>
          </table:table-cell>
          <table:table-cell table:style-name="ce84" office:value-type="string" calcext:value-type="string">
            <text:p>HERSERANGE</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5" office:value-type="float" office:value="11758741" calcext:value-type="float">
            <text:p>11758741</text:p>
          </table:table-cell>
          <table:table-cell table:style-name="ce84" office:value-type="string" calcext:value-type="string">
            <text:p>Rénovation énergétique de la salle polyvalente/multisports</text:p>
          </table:table-cell>
          <table:table-cell table:style-name="ce369" office:value-type="currency" office:currency="EUR" office:value="21702" calcext:value-type="currency">
            <text:p>21 702 €</text:p>
          </table:table-cell>
          <table:table-cell table:number-columns-repeated="16377"/>
        </table:table-row>
        <table:table-row table:style-name="ro1">
          <table:table-cell table:style-name="ce3" office:value-type="float" office:value="54" calcext:value-type="float">
            <text:p>54</text:p>
          </table:table-cell>
          <table:table-cell table:style-name="ce84" office:value-type="string" calcext:value-type="string">
            <text:p>CC DE MOSELLE ET MADON</text:p>
          </table:table-cell>
          <table:table-cell table:style-name="ce84" office:value-type="string" calcext:value-type="string">
            <text:p>EPCI</text:p>
          </table:table-cell>
          <table:table-cell table:style-name="ce160" office:value-type="string" calcext:value-type="string">
            <text:p>Rénovation énergétique</text:p>
          </table:table-cell>
          <table:table-cell table:style-name="ce15" office:value-type="float" office:value="11747698" calcext:value-type="float">
            <text:p>11747698</text:p>
          </table:table-cell>
          <table:table-cell table:style-name="ce84" office:value-type="string" calcext:value-type="string">
            <text:p>Rénovation énergétique de 8 logements de gendarmes</text:p>
          </table:table-cell>
          <table:table-cell table:style-name="ce369" office:value-type="currency" office:currency="EUR" office:value="370350" calcext:value-type="currency">
            <text:p>370 350 €</text:p>
          </table:table-cell>
          <table:table-cell table:number-columns-repeated="16377"/>
        </table:table-row>
        <table:table-row table:style-name="ro2">
          <table:table-cell table:style-name="ce3" office:value-type="float" office:value="54" calcext:value-type="float">
            <text:p>54</text:p>
          </table:table-cell>
          <table:table-cell table:style-name="ce97" office:value-type="string" calcext:value-type="string">
            <text:p>COMMUNE DE LONGLAVILL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1452252" calcext:value-type="float">
            <text:p>11452252</text:p>
          </table:table-cell>
          <table:table-cell table:style-name="ce60" office:value-type="string" calcext:value-type="string">
            <text:p>Développement urbanistique global et durable </text:p>
          </table:table-cell>
          <table:table-cell table:style-name="ce369" office:value-type="currency" office:currency="EUR" office:value="119949" calcext:value-type="currency">
            <text:p>119 949 €</text:p>
          </table:table-cell>
          <table:table-cell table:number-columns-repeated="16377"/>
        </table:table-row>
        <table:table-row table:style-name="ro4">
          <table:table-cell table:style-name="ce3" office:value-type="float" office:value="54" calcext:value-type="float">
            <text:p>54</text:p>
          </table:table-cell>
          <table:table-cell table:style-name="ce97" office:value-type="string" calcext:value-type="string">
            <text:p>COMMUNE DE TOUL</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2268642" calcext:value-type="float">
            <text:p>12268642</text:p>
          </table:table-cell>
          <table:table-cell table:style-name="ce60" office:value-type="string" calcext:value-type="string">
            <text:p>AMELIORATION GENERALE DU CADRE DE VIE URBAIN ET RECONQUETE DU CENTRE ANCIEN - Création du Jardin des Poètes</text:p>
          </table:table-cell>
          <table:table-cell table:style-name="ce369" office:value-type="currency" office:currency="EUR" office:value="47723" calcext:value-type="currency">
            <text:p>47 723 €</text:p>
          </table:table-cell>
          <table:table-cell table:number-columns-repeated="16377"/>
        </table:table-row>
        <table:table-row table:style-name="ro1">
          <table:table-cell table:style-name="ce3" office:value-type="float" office:value="54" calcext:value-type="float">
            <text:p>54</text:p>
          </table:table-cell>
          <table:table-cell table:style-name="ce64" office:value-type="string" calcext:value-type="string">
            <text:p><text:s/>SYND MIXTE TRANSPORTS SUBURBAINS NANCY</text:p>
          </table:table-cell>
          <table:table-cell table:style-name="ce64" office:value-type="string" calcext:value-type="string">
            <text:p>Syndicat mixte ouvert</text:p>
          </table:table-cell>
          <table:table-cell table:style-name="ce160" office:value-type="string" calcext:value-type="string">
            <text:p>ZFE-m</text:p>
          </table:table-cell>
          <table:table-cell table:style-name="ce252" office:value-type="float" office:value="11897774" calcext:value-type="float">
            <text:p>11897774</text:p>
          </table:table-cell>
          <table:table-cell table:style-name="ce64" office:value-type="string" calcext:value-type="string">
            <text:p>Etablir un plan de transport public périurbain et de mobilité desservant la ZFE-m</text:p>
          </table:table-cell>
          <table:table-cell table:style-name="ce369" office:value-type="currency" office:currency="EUR" office:value="120000" calcext:value-type="currency">
            <text:p>120 000 €</text:p>
          </table:table-cell>
          <table:table-cell table:number-columns-repeated="16377"/>
        </table:table-row>
        <table:table-row table:style-name="ro2">
          <table:table-cell table:style-name="ce3" office:value-type="float" office:value="54" calcext:value-type="float">
            <text:p>54</text:p>
          </table:table-cell>
          <table:table-cell table:style-name="ce18" office:value-type="string" calcext:value-type="string">
            <text:p>TOUL</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10836" calcext:value-type="float">
            <text:p>11410836</text:p>
          </table:table-cell>
          <table:table-cell table:style-name="ce18" office:value-type="string" calcext:value-type="string">
            <text:p>Amélioration des systèmes d’éclairage public et d’équipements sportifs de la ville</text:p>
          </table:table-cell>
          <table:table-cell table:style-name="ce369" office:value-type="currency" office:currency="EUR" office:value="146406" calcext:value-type="currency">
            <text:p>146 406 €</text:p>
          </table:table-cell>
          <table:table-cell table:number-columns-repeated="16377"/>
        </table:table-row>
        <table:table-row table:style-name="ro2">
          <table:table-cell table:style-name="ce3" office:value-type="float" office:value="54" calcext:value-type="float">
            <text:p>54</text:p>
          </table:table-cell>
          <table:table-cell table:style-name="ce18" office:value-type="string" calcext:value-type="string">
            <text:p>VARANGEVILL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841031" calcext:value-type="float">
            <text:p>11841031</text:p>
          </table:table-cell>
          <table:table-cell table:style-name="ce18" office:value-type="string" calcext:value-type="string">
            <text:p>Modernisation éclairage public et économie d’énergie secteur Basse, rue Léon Houot, rue Toussaint et rue Péri</text:p>
          </table:table-cell>
          <table:table-cell table:style-name="ce369" office:value-type="currency" office:currency="EUR" office:value="157130" calcext:value-type="currency">
            <text:p>157 130 €</text:p>
          </table:table-cell>
          <table:table-cell table:number-columns-repeated="16377"/>
        </table:table-row>
        <table:table-row table:style-name="ro2">
          <table:table-cell table:style-name="ce3" office:value-type="float" office:value="54" calcext:value-type="float">
            <text:p>54</text:p>
          </table:table-cell>
          <table:table-cell table:style-name="ce18" office:value-type="string" calcext:value-type="string">
            <text:p>DOMBASLE-SUR-MEURTH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 office:value-type="float" office:value="11740090" calcext:value-type="float">
            <text:p>11740090</text:p>
          </table:table-cell>
          <table:table-cell table:style-name="ce18" office:value-type="string" calcext:value-type="string">
            <text:p>Remplacement des luminaires Sodium Haute pression par des luminaires LED</text:p>
          </table:table-cell>
          <table:table-cell table:style-name="ce369" office:value-type="currency" office:currency="EUR" office:value="220662" calcext:value-type="currency">
            <text:p>220 662 €</text:p>
          </table:table-cell>
          <table:table-cell table:number-columns-repeated="16377"/>
        </table:table-row>
        <table:table-row table:style-name="ro2">
          <table:table-cell table:style-name="ce3" office:value-type="float" office:value="54" calcext:value-type="float">
            <text:p>54</text:p>
          </table:table-cell>
          <table:table-cell table:style-name="ce18" office:value-type="string" calcext:value-type="string">
            <text:p>METROPOLE GRAND NANCY</text:p>
          </table:table-cell>
          <table:table-cell table:style-name="ce160" office:value-type="string" calcext:value-type="string">
            <text:p>EPCI</text:p>
          </table:table-cell>
          <table:table-cell table:style-name="ce3" office:value-type="string" calcext:value-type="string">
            <text:p>Rénovation éclairage public</text:p>
          </table:table-cell>
          <table:table-cell table:style-name="ce3" office:value-type="float" office:value="11729825" calcext:value-type="float">
            <text:p>11729825</text:p>
          </table:table-cell>
          <table:table-cell table:style-name="ce18" office:value-type="string" calcext:value-type="string">
            <text:p>Remplacement des sources classiques d’éclairage public par des LED</text:p>
          </table:table-cell>
          <table:table-cell table:style-name="ce369" office:value-type="currency" office:currency="EUR" office:value="1538591" calcext:value-type="currency">
            <text:p>1 538 591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VILLERS-LES-NANC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516103" calcext:value-type="float">
            <text:p>11516103</text:p>
          </table:table-cell>
          <table:table-cell table:style-name="ce18" office:value-type="string" calcext:value-type="string">
            <text:p>Réhabilitation de la MJC Jean Savine</text:p>
          </table:table-cell>
          <table:table-cell table:style-name="ce369" office:value-type="currency" office:currency="EUR" office:value="341777" calcext:value-type="currency">
            <text:p>341 777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NANC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420468" calcext:value-type="float">
            <text:p>11420468</text:p>
          </table:table-cell>
          <table:table-cell table:style-name="ce18" office:value-type="string" calcext:value-type="string">
            <text:p>Création d’un restaurant inter administrations</text:p>
          </table:table-cell>
          <table:table-cell table:style-name="ce369" office:value-type="currency" office:currency="EUR" office:value="1000000" calcext:value-type="currency">
            <text:p>1 000 000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CUSTIN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852910" calcext:value-type="float">
            <text:p>11852910</text:p>
          </table:table-cell>
          <table:table-cell table:style-name="ce18" office:value-type="string" calcext:value-type="string">
            <text:p>Transition écologique – économies d’énergie dans le cadre de la transition énergétique et de la rénovation thermique</text:p>
          </table:table-cell>
          <table:table-cell table:style-name="ce369" office:value-type="currency" office:currency="EUR" office:value="132483" calcext:value-type="currency">
            <text:p>132 483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LAY-SAINT-CHRISTOPH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379552" calcext:value-type="float">
            <text:p>11379552</text:p>
          </table:table-cell>
          <table:table-cell table:style-name="ce18" office:value-type="string" calcext:value-type="string">
            <text:p>Réhabilitation d’un bâtiment communal en maison des services</text:p>
          </table:table-cell>
          <table:table-cell table:style-name="ce369" office:value-type="currency" office:currency="EUR" office:value="888055" calcext:value-type="currency">
            <text:p>888 055 €</text:p>
          </table:table-cell>
          <table:table-cell table:number-columns-repeated="16377"/>
        </table:table-row>
        <table:table-row table:style-name="ro1">
          <table:table-cell table:style-name="ce3" office:value-type="float" office:value="54" calcext:value-type="float">
            <text:p>54</text:p>
          </table:table-cell>
          <table:table-cell table:style-name="ce18" office:value-type="string" calcext:value-type="string">
            <text:p>FRIAUVILL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665780" calcext:value-type="float">
            <text:p>11665780</text:p>
          </table:table-cell>
          <table:table-cell table:style-name="ce18" office:value-type="string" calcext:value-type="string">
            <text:p>Rénovation énergétique de la salle polyvalente</text:p>
          </table:table-cell>
          <table:table-cell table:style-name="ce369" office:value-type="currency" office:currency="EUR" office:value="136200" calcext:value-type="currency">
            <text:p>136 200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Département de Meurthe-et-Moselle</text:p>
          </table:table-cell>
          <table:table-cell table:style-name="ce177" office:value-type="string" calcext:value-type="string">
            <text:p>Conseil départemental</text:p>
          </table:table-cell>
          <table:table-cell table:style-name="ce18" office:value-type="string" calcext:value-type="string">
            <text:p>Covoiturage</text:p>
          </table:table-cell>
          <table:table-cell table:style-name="ce15" office:value-type="float" office:value="11662348" calcext:value-type="float">
            <text:p>11662348</text:p>
          </table:table-cell>
          <table:table-cell table:style-name="ce317" office:value-type="string" calcext:value-type="string">
            <text:p>Extension aire de covoiturage Bréhain-la-Ville</text:p>
          </table:table-cell>
          <table:table-cell table:style-name="ce369" office:value-type="currency" office:currency="EUR" office:value="80000" calcext:value-type="currency">
            <text:p>80 000 €</text:p>
          </table:table-cell>
          <table:table-cell table:number-columns-repeated="16377"/>
        </table:table-row>
        <table:table-row table:style-name="ro4">
          <table:table-cell table:style-name="ce20" office:value-type="float" office:value="54" calcext:value-type="float">
            <text:p>54</text:p>
          </table:table-cell>
          <table:table-cell table:style-name="ce15" office:value-type="string" calcext:value-type="string">
            <text:p>Commune de Saint Nicolas de Port</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15" office:value-type="float" office:value="12016074" calcext:value-type="float">
            <text:p>12016074</text:p>
          </table:table-cell>
          <table:table-cell table:style-name="ce317" office:value-type="string" calcext:value-type="string">
            <text:p>Etude prospective en vue de la création d’un plan directeur d’investissement pour le renouvellement de l’éclairage public en ville</text:p>
          </table:table-cell>
          <table:table-cell table:style-name="ce369" office:value-type="currency" office:currency="EUR" office:value="13826" calcext:value-type="currency">
            <text:p>13 826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Métropole du Grand Nancy</text:p>
          </table:table-cell>
          <table:table-cell table:style-name="ce15" office:value-type="string" calcext:value-type="string">
            <text:p>EPCI</text:p>
          </table:table-cell>
          <table:table-cell table:style-name="ce15" office:value-type="string" calcext:value-type="string">
            <text:p>Ingénierie</text:p>
          </table:table-cell>
          <table:table-cell table:style-name="ce15" office:value-type="float" office:value="12833563" calcext:value-type="float">
            <text:p>12833563</text:p>
          </table:table-cell>
          <table:table-cell table:style-name="ce317" office:value-type="string" calcext:value-type="string">
            <text:p>Financement d’un poste de chef de projet « renouvellement urbain sud nancéien »</text:p>
          </table:table-cell>
          <table:table-cell table:style-name="ce369" office:value-type="currency" office:currency="EUR" office:value="50000" calcext:value-type="currency">
            <text:p>50 000 €</text:p>
          </table:table-cell>
          <table:table-cell table:number-columns-repeated="16377"/>
        </table:table-row>
        <table:table-row table:style-name="ro3">
          <table:table-cell table:style-name="ce20" office:value-type="float" office:value="54" calcext:value-type="float">
            <text:p>54</text:p>
          </table:table-cell>
          <table:table-cell table:style-name="ce15" office:value-type="string" calcext:value-type="string">
            <text:p>Commune de Nancy</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15" office:value-type="float" office:value="12855436" calcext:value-type="float">
            <text:p>12855436</text:p>
          </table:table-cell>
          <table:table-cell table:style-name="ce317" office:value-type="string" calcext:value-type="string">
            <text:p>Financement d’un poste de manager de centre ville</text:p>
          </table:table-cell>
          <table:table-cell table:style-name="ce369" office:value-type="currency" office:currency="EUR" office:value="50000" calcext:value-type="currency">
            <text:p>50 000 €</text:p>
          </table:table-cell>
          <table:table-cell table:number-columns-repeated="16377"/>
        </table:table-row>
        <table:table-row table:style-name="ro3">
          <table:table-cell table:style-name="ce20" office:value-type="float" office:value="54" calcext:value-type="float">
            <text:p>54</text:p>
          </table:table-cell>
          <table:table-cell table:style-name="ce15" office:value-type="string" calcext:value-type="string">
            <text:p>Université de Lorraine</text:p>
          </table:table-cell>
          <table:table-cell table:style-name="ce15" office:value-type="string" calcext:value-type="string">
            <text:p>Université</text:p>
          </table:table-cell>
          <table:table-cell table:style-name="ce15" office:value-type="string" calcext:value-type="string">
            <text:p>Ingénierie</text:p>
          </table:table-cell>
          <table:table-cell table:style-name="ce15" office:value-type="float" office:value="13111477" calcext:value-type="float">
            <text:p>13111477</text:p>
          </table:table-cell>
          <table:table-cell table:style-name="ce317" office:value-type="string" calcext:value-type="string">
            <text:p>Cartographie des sous sols du département 54</text:p>
          </table:table-cell>
          <table:table-cell table:style-name="ce369" office:value-type="currency" office:currency="EUR" office:value="30000" calcext:value-type="currency">
            <text:p>30 000 €</text:p>
          </table:table-cell>
          <table:table-cell table:number-columns-repeated="16377"/>
        </table:table-row>
        <table:table-row table:style-name="ro4">
          <table:table-cell table:style-name="ce20" office:value-type="float" office:value="54" calcext:value-type="float">
            <text:p>54</text:p>
          </table:table-cell>
          <table:table-cell table:style-name="ce15" office:value-type="string" calcext:value-type="string">
            <text:p>Syndicat Mixte de la multipôle Sud Lorraine</text:p>
          </table:table-cell>
          <table:table-cell table:style-name="ce15" office:value-type="string" calcext:value-type="string">
            <text:p>Syndicat Mixte</text:p>
          </table:table-cell>
          <table:table-cell table:style-name="ce15" office:value-type="string" calcext:value-type="string">
            <text:p>Ingénierie</text:p>
          </table:table-cell>
          <table:table-cell table:style-name="ce15" office:value-type="float" office:value="12400856" calcext:value-type="float">
            <text:p>12400856</text:p>
          </table:table-cell>
          <table:table-cell table:style-name="ce317" office:value-type="string" calcext:value-type="string">
            <text:p>Recrutement d’un chef de projet - Animation des travaux du groupement d'intérêt public infrastructures et mobilité Grand Nancy Sud 54 </text:p>
          </table:table-cell>
          <table:table-cell table:style-name="ce369" office:value-type="currency" office:currency="EUR" office:value="55000" calcext:value-type="currency">
            <text:p>55 000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Conseil Architecture Urbanisme Environnement 54</text:p>
          </table:table-cell>
          <table:table-cell table:style-name="ce15" office:value-type="string" calcext:value-type="string">
            <text:p>Association auprès du CD 54</text:p>
          </table:table-cell>
          <table:table-cell table:style-name="ce15" office:value-type="string" calcext:value-type="string">
            <text:p>Ingénierie</text:p>
          </table:table-cell>
          <table:table-cell table:style-name="ce15" office:value-type="float" office:value="13038016" calcext:value-type="float">
            <text:p>13038016</text:p>
          </table:table-cell>
          <table:table-cell table:style-name="ce317" office:value-type="string" calcext:value-type="string">
            <text:p>Recrutement d’un chef de projet – Accompagnement des collectivités dispositif fonds vert</text:p>
          </table:table-cell>
          <table:table-cell table:style-name="ce369" office:value-type="currency" office:currency="EUR" office:value="61234" calcext:value-type="currency">
            <text:p>61 234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ROSIERES AUX SALINES</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2961976" calcext:value-type="float">
            <text:p>12961976</text:p>
          </table:table-cell>
          <table:table-cell table:style-name="ce317" office:value-type="string" calcext:value-type="string">
            <text:p>Rénovation énergétique de la salle polyvalente</text:p>
          </table:table-cell>
          <table:table-cell table:style-name="ce369" office:value-type="currency" office:currency="EUR" office:value="27091" calcext:value-type="currency">
            <text:p>27 091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CC DU BASSIN DE PONT A MOUSSON</text:p>
          </table:table-cell>
          <table:table-cell table:style-name="ce15" office:value-type="string" calcext:value-type="string">
            <text:p>EPCI</text:p>
          </table:table-cell>
          <table:table-cell table:style-name="ce15" office:value-type="string" calcext:value-type="string">
            <text:p>Rénovation énergétique</text:p>
          </table:table-cell>
          <table:table-cell table:style-name="ce15" office:value-type="float" office:value="12956483" calcext:value-type="float">
            <text:p>12956483</text:p>
          </table:table-cell>
          <table:table-cell table:style-name="ce317" office:value-type="string" calcext:value-type="string">
            <text:p>Isolation des fenêtres et ouvrants de la piscine communautaire</text:p>
          </table:table-cell>
          <table:table-cell table:style-name="ce369" office:value-type="currency" office:currency="EUR" office:value="120000" calcext:value-type="currency">
            <text:p>120 000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NANCY</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1960687" calcext:value-type="float">
            <text:p>11960687</text:p>
          </table:table-cell>
          <table:table-cell table:style-name="ce317" office:value-type="string" calcext:value-type="string">
            <text:p>Création de la maison des femmes</text:p>
          </table:table-cell>
          <table:table-cell table:style-name="ce369" office:value-type="currency" office:currency="EUR" office:value="700000" calcext:value-type="currency">
            <text:p>700 000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SEICHAMPS</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1795119" calcext:value-type="float">
            <text:p>11795119</text:p>
          </table:table-cell>
          <table:table-cell table:style-name="ce317" office:value-type="string" calcext:value-type="string">
            <text:p>Remplacement éclairage terrains de sport</text:p>
          </table:table-cell>
          <table:table-cell table:style-name="ce369" office:value-type="currency" office:currency="EUR" office:value="28768" calcext:value-type="currency">
            <text:p>28 768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COSNES-ET-ROMAIN</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5" office:value-type="float" office:value="13126338" calcext:value-type="float">
            <text:p>13126338</text:p>
          </table:table-cell>
          <table:table-cell table:style-name="ce317" office:value-type="string" calcext:value-type="string">
            <text:p>Transformation de l’éclairage de la salle multisport par du LED</text:p>
          </table:table-cell>
          <table:table-cell table:style-name="ce369" office:value-type="currency" office:currency="EUR" office:value="5333.24" calcext:value-type="currency">
            <text:p>5 333 €</text:p>
          </table:table-cell>
          <table:table-cell table:number-columns-repeated="16377"/>
        </table:table-row>
        <table:table-row table:style-name="ro5">
          <table:table-cell table:style-name="ce20" office:value-type="float" office:value="54" calcext:value-type="float">
            <text:p>54</text:p>
          </table:table-cell>
          <table:table-cell table:style-name="ce15" office:value-type="string" calcext:value-type="string">
            <text:p>PNR Lorraine</text:p>
          </table:table-cell>
          <table:table-cell table:style-name="ce15" office:value-type="string" calcext:value-type="string">
            <text:p>Syndicat mixte ouvert</text:p>
          </table:table-cell>
          <table:table-cell table:style-name="ce15" office:value-type="string" calcext:value-type="string">
            <text:p>SNB 2030</text:p>
          </table:table-cell>
          <table:table-cell table:style-name="ce247" office:value-type="float" office:value="11689660" calcext:value-type="float">
            <text:p>11689660</text:p>
          </table:table-cell>
          <table:table-cell table:style-name="ce64" office:value-type="string" calcext:value-type="string">
            <text:p>Etude sur les chiroptères pour favoriser leur présence comme auxiliaires de culture dans les vignes pour développer des pratiques agricoles favorables à la biodiversité</text:p>
          </table:table-cell>
          <table:table-cell table:style-name="ce369" office:value-type="currency" office:currency="EUR" office:value="24000" calcext:value-type="currency">
            <text:p>24 000 €</text:p>
          </table:table-cell>
          <table:table-cell table:number-columns-repeated="16377"/>
        </table:table-row>
        <table:table-row table:style-name="ro1">
          <table:table-cell table:style-name="ce20" office:value-type="float" office:value="54" calcext:value-type="float">
            <text:p>54</text:p>
          </table:table-cell>
          <table:table-cell table:style-name="ce15" office:value-type="string" calcext:value-type="string">
            <text:p>Conservatoire d'espaces naturels de Lorraine</text:p>
          </table:table-cell>
          <table:table-cell table:style-name="ce15" office:value-type="string" calcext:value-type="string">
            <text:p>Association</text:p>
          </table:table-cell>
          <table:table-cell table:style-name="ce15" office:value-type="string" calcext:value-type="string">
            <text:p>SNB 2030</text:p>
          </table:table-cell>
          <table:table-cell table:style-name="ce247" office:value-type="float" office:value="12698229" calcext:value-type="float">
            <text:p>12698229</text:p>
          </table:table-cell>
          <table:table-cell table:style-name="ce64" office:value-type="string" calcext:value-type="string">
            <text:p>Reponse à l'appel à projet Trame verte et bleue Chiers-2023-2025</text:p>
          </table:table-cell>
          <table:table-cell table:style-name="ce369" office:value-type="currency" office:currency="EUR" office:value="122006" calcext:value-type="currency">
            <text:p>122 006 €</text:p>
          </table:table-cell>
          <table:table-cell table:number-columns-repeated="16377"/>
        </table:table-row>
        <table:table-row table:style-name="ro1">
          <table:table-cell table:style-name="ce15" office:value-type="float" office:value="54" calcext:value-type="float">
            <text:p>54</text:p>
          </table:table-cell>
          <table:table-cell table:style-name="ce15" office:value-type="string" calcext:value-type="string">
            <text:p>COMMUNE DE FRESNOIS LA MONTAGN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2254610" calcext:value-type="float">
            <text:p>12254610</text:p>
          </table:table-cell>
          <table:table-cell table:style-name="ce317" office:value-type="string" calcext:value-type="string">
            <text:p>REQUALIFICATION DE L’ENTREE SUD DU VILLAGE</text:p>
          </table:table-cell>
          <table:table-cell table:style-name="ce369" office:value-type="currency" office:currency="EUR" office:value="28817" calcext:value-type="currency">
            <text:p>28 817 €</text:p>
          </table:table-cell>
          <table:table-cell table:number-columns-repeated="16377"/>
        </table:table-row>
        <table:table-row table:style-name="ro1">
          <table:table-cell table:style-name="ce15" office:value-type="float" office:value="54" calcext:value-type="float">
            <text:p>54</text:p>
          </table:table-cell>
          <table:table-cell table:style-name="ce15" office:value-type="string" calcext:value-type="string">
            <text:p>Commune de Pierre la Treiche</text:p>
          </table:table-cell>
          <table:table-cell table:style-name="ce159"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1567880" calcext:value-type="float">
            <text:p>11567880</text:p>
          </table:table-cell>
          <table:table-cell table:style-name="ce64" office:value-type="string" calcext:value-type="string">
            <text:p>Création d’une réserve incendie au lieu-dit "sous la Ville" </text:p>
          </table:table-cell>
          <table:table-cell table:style-name="ce369" office:value-type="currency" office:currency="EUR" office:value="71784" calcext:value-type="currency">
            <text:p>71 784 €</text:p>
          </table:table-cell>
          <table:table-cell table:number-columns-repeated="16377"/>
        </table:table-row>
        <table:table-row table:style-name="ro12">
          <table:table-cell table:style-name="ce15" office:value-type="float" office:value="54" calcext:value-type="float">
            <text:p>54</text:p>
          </table:table-cell>
          <table:table-cell table:style-name="ce15" office:value-type="string" calcext:value-type="string">
            <text:p>SDIS 54</text:p>
          </table:table-cell>
          <table:table-cell table:style-name="ce15" office:value-type="string" calcext:value-type="string">
            <text:p>Etablissement public</text:p>
          </table:table-cell>
          <table:table-cell table:style-name="ce160" office:value-type="string" calcext:value-type="string">
            <text:p>Risques incendies de forêt</text:p>
          </table:table-cell>
          <table:table-cell table:style-name="ce193" office:value-type="float" office:value="12668332" calcext:value-type="float">
            <text:p>12668332</text:p>
          </table:table-cell>
          <table:table-cell table:style-name="ce64" office:value-type="string" calcext:value-type="string">
            <text:p>Acquisition d’équipements permettant la capture d’images, leur analyse et le partage de ces images et des données qui en découlent en vue d’optimiser la détection précoce des départs de feux et/ou la surveillance des zones à risque </text:p>
          </table:table-cell>
          <table:table-cell table:style-name="ce369" office:value-type="currency" office:currency="EUR" office:value="387585" calcext:value-type="currency">
            <text:p>387 585 €</text:p>
          </table:table-cell>
          <table:table-cell table:number-columns-repeated="16377"/>
        </table:table-row>
        <table:table-row table:style-name="ro5">
          <table:table-cell table:style-name="ce15" office:value-type="float" office:value="54" calcext:value-type="float">
            <text:p>54</text:p>
          </table:table-cell>
          <table:table-cell table:style-name="ce15" office:value-type="string" calcext:value-type="string">
            <text:p>SDIS 54</text:p>
          </table:table-cell>
          <table:table-cell table:style-name="ce15" office:value-type="string" calcext:value-type="string">
            <text:p>Etablissement public</text:p>
          </table:table-cell>
          <table:table-cell table:style-name="ce160" office:value-type="string" calcext:value-type="string">
            <text:p>Risques incendies de forêt</text:p>
          </table:table-cell>
          <table:table-cell table:style-name="ce193" office:value-type="float" office:value="12479608" calcext:value-type="float">
            <text:p>12479608</text:p>
          </table:table-cell>
          <table:table-cell table:style-name="ce64" office:value-type="string" calcext:value-type="string">
            <text:p>Opération d’investissement par l’acquisition de lances se fixant en toiture d’un camion-citerne feux de forêts (CCF) permettant de traiter les feux de récoltes et de procéder au noyage des lisières en cas de feu de forêt. </text:p>
          </table:table-cell>
          <table:table-cell table:style-name="ce369" office:value-type="currency" office:currency="EUR" office:value="8000" calcext:value-type="currency">
            <text:p>8 000 €</text:p>
          </table:table-cell>
          <table:table-cell table:number-columns-repeated="16377"/>
        </table:table-row>
        <table:table-row table:style-name="ro4">
          <table:table-cell table:style-name="ce15" office:value-type="float" office:value="54" calcext:value-type="float">
            <text:p>54</text:p>
          </table:table-cell>
          <table:table-cell table:style-name="ce30" office:value-type="string" calcext:value-type="string">
            <text:p>VIVEST</text:p>
          </table:table-cell>
          <table:table-cell table:style-name="ce193" office:value-type="string" calcext:value-type="string">
            <text:p>Aménageur</text:p>
          </table:table-cell>
          <table:table-cell table:style-name="ce15" office:value-type="string" calcext:value-type="string">
            <text:p>Friches</text:p>
          </table:table-cell>
          <table:table-cell table:style-name="ce71" office:value-type="float" office:value="12326627" calcext:value-type="float">
            <text:p>12326627</text:p>
          </table:table-cell>
          <table:table-cell table:style-name="ce71" office:value-type="string" calcext:value-type="string">
            <text:p>Projet d'aménagement d'une centralité à Jarville "Quai de l'écluse" (espaces publics, logements sociaux, libres, commerces, renaturation)</text:p>
          </table:table-cell>
          <table:table-cell table:style-name="ce369" office:value-type="currency" office:currency="EUR" office:value="1376287" calcext:value-type="currency">
            <text:p>1 376 287 €</text:p>
          </table:table-cell>
          <table:table-cell table:number-columns-repeated="16377"/>
        </table:table-row>
        <table:table-row table:style-name="ro8">
          <table:table-cell table:style-name="ce15" office:value-type="float" office:value="54" calcext:value-type="float">
            <text:p>54</text:p>
          </table:table-cell>
          <table:table-cell table:style-name="ce71" office:value-type="string" calcext:value-type="string">
            <text:p>PONT A MOUSSON</text:p>
          </table:table-cell>
          <table:table-cell table:style-name="ce189" office:value-type="string" calcext:value-type="string">
            <text:p>Commune</text:p>
          </table:table-cell>
          <table:table-cell table:style-name="ce15" office:value-type="string" calcext:value-type="string">
            <text:p>Friches</text:p>
          </table:table-cell>
          <table:table-cell table:style-name="ce71" office:value-type="float" office:value="11378129" calcext:value-type="float">
            <text:p>11378129</text:p>
          </table:table-cell>
          <table:table-cell table:style-name="ce71" office:value-type="string" calcext:value-type="string">
            <text:p>Requalification de la friche SUTE</text:p>
          </table:table-cell>
          <table:table-cell table:style-name="ce369" office:value-type="currency" office:currency="EUR" office:value="248400" calcext:value-type="currency">
            <text:p>248 400 €</text:p>
          </table:table-cell>
          <table:table-cell table:number-columns-repeated="16377"/>
        </table:table-row>
        <table:table-row table:style-name="ro8">
          <table:table-cell table:style-name="ce15" office:value-type="float" office:value="54" calcext:value-type="float">
            <text:p>54</text:p>
          </table:table-cell>
          <table:table-cell table:style-name="ce71" office:value-type="string" calcext:value-type="string">
            <text:p>CCBP</text:p>
          </table:table-cell>
          <table:table-cell table:style-name="ce189" office:value-type="string" calcext:value-type="string">
            <text:p>EPCI</text:p>
          </table:table-cell>
          <table:table-cell table:style-name="ce15" office:value-type="string" calcext:value-type="string">
            <text:p>Friches</text:p>
          </table:table-cell>
          <table:table-cell table:style-name="ce71" office:value-type="float" office:value="12434548" calcext:value-type="float">
            <text:p>12434548</text:p>
          </table:table-cell>
          <table:table-cell table:style-name="ce71" office:value-type="string" calcext:value-type="string">
            <text:p>Requalification de la friche EIFFEL</text:p>
          </table:table-cell>
          <table:table-cell table:style-name="ce369" office:value-type="currency" office:currency="EUR" office:value="295984" calcext:value-type="currency">
            <text:p>295 984 €</text:p>
          </table:table-cell>
          <table:table-cell table:number-columns-repeated="16377"/>
        </table:table-row>
        <table:table-row table:style-name="ro1">
          <table:table-cell table:style-name="ce15" office:value-type="float" office:value="54" calcext:value-type="float">
            <text:p>54</text:p>
          </table:table-cell>
          <table:table-cell table:style-name="ce71" office:value-type="string" calcext:value-type="string">
            <text:p>METROPOLE DU GRAND NANCY</text:p>
          </table:table-cell>
          <table:table-cell table:style-name="ce185" office:value-type="string" calcext:value-type="string">
            <text:p>EPCI</text:p>
          </table:table-cell>
          <table:table-cell table:style-name="ce160" office:value-type="string" calcext:value-type="string">
            <text:p>ZFE-m</text:p>
          </table:table-cell>
          <table:table-cell table:style-name="ce263" office:value-type="float" office:value="12734494" calcext:value-type="float">
            <text:p>12734494</text:p>
          </table:table-cell>
          <table:table-cell table:style-name="ce71" office:value-type="string" calcext:value-type="string">
            <text:p>Piste cyclable - Axe structurant Nord / Sud : Aménagement de la rive ouest du canal</text:p>
          </table:table-cell>
          <table:table-cell table:style-name="ce369" office:value-type="currency" office:currency="EUR" office:value="772098" calcext:value-type="currency">
            <text:p>772 098 €</text:p>
          </table:table-cell>
          <table:table-cell table:number-columns-repeated="16377"/>
        </table:table-row>
        <table:table-row table:style-name="ro1">
          <table:table-cell table:style-name="ce18" office:value-type="float" office:value="54" calcext:value-type="float">
            <text:p>54</text:p>
          </table:table-cell>
          <table:table-cell table:style-name="ce18" office:value-type="string" calcext:value-type="string">
            <text:p>METROPOLE DU GRAND NANCY</text:p>
          </table:table-cell>
          <table:table-cell table:style-name="ce160" office:value-type="string" calcext:value-type="string">
            <text:p>EPCI</text:p>
          </table:table-cell>
          <table:table-cell table:style-name="ce18" office:value-type="string" calcext:value-type="string">
            <text:p>Biodéchets</text:p>
          </table:table-cell>
          <table:table-cell table:style-name="ce46" office:value-type="float" office:value="12512949" calcext:value-type="float">
            <text:p>12512949</text:p>
          </table:table-cell>
          <table:table-cell table:style-name="ce46" office:value-type="string" calcext:value-type="string">
            <text:p>Déploiement du tri à la source des biodéchets</text:p>
          </table:table-cell>
          <table:table-cell table:style-name="ce369" office:value-type="currency" office:currency="EUR" office:value="1233439.71" calcext:value-type="currency">
            <text:p>1 233 440 €</text:p>
          </table:table-cell>
          <table:table-cell table:number-columns-repeated="16377"/>
        </table:table-row>
        <table:table-row table:style-name="ro1">
          <table:table-cell table:style-name="ce18" office:value-type="float" office:value="54" calcext:value-type="float">
            <text:p>54</text:p>
          </table:table-cell>
          <table:table-cell table:style-name="ce46" office:value-type="string" calcext:value-type="string">
            <text:p>CC DU BASSIN DE PONT-A-MOUSSON</text:p>
          </table:table-cell>
          <table:table-cell table:style-name="ce177" office:value-type="string" calcext:value-type="string">
            <text:p>EPCI</text:p>
          </table:table-cell>
          <table:table-cell table:style-name="ce18" office:value-type="string" calcext:value-type="string">
            <text:p>Biodéchets</text:p>
          </table:table-cell>
          <table:table-cell table:style-name="ce107" office:value-type="float" office:value="11791151" calcext:value-type="float">
            <text:p>11791151</text:p>
          </table:table-cell>
          <table:table-cell table:style-name="ce46" office:value-type="string" calcext:value-type="string">
            <text:p>Mise en œuvre du tri à la source des biodéchets</text:p>
          </table:table-cell>
          <table:table-cell table:style-name="ce369" office:value-type="currency" office:currency="EUR" office:value="118823" calcext:value-type="currency">
            <text:p>118 823 €</text:p>
          </table:table-cell>
          <table:table-cell table:number-columns-repeated="16377"/>
        </table:table-row>
        <table:table-row table:style-name="ro1">
          <table:table-cell table:style-name="ce18" office:value-type="float" office:value="54" calcext:value-type="float">
            <text:p>54</text:p>
          </table:table-cell>
          <table:table-cell table:style-name="ce18" office:value-type="string" calcext:value-type="string">
            <text:p>COMMUNE DE PIENNES</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1395636" calcext:value-type="float">
            <text:p>11395636</text:p>
          </table:table-cell>
          <table:table-cell table:style-name="ce18" office:value-type="string" calcext:value-type="string">
            <text:p>Requalification de la rue Michel Rondet - Travaux d’aménagement qualitatif et sécuritaire </text:p>
          </table:table-cell>
          <table:table-cell table:style-name="ce369" office:value-type="currency" office:currency="EUR" office:value="31042" calcext:value-type="currency">
            <text:p>31 042 €</text:p>
          </table:table-cell>
          <table:table-cell table:number-columns-repeated="16377"/>
        </table:table-row>
        <table:table-row table:style-name="ro1">
          <table:table-cell table:style-name="ce18" office:value-type="float" office:value="54" calcext:value-type="float">
            <text:p>54</text:p>
          </table:table-cell>
          <table:table-cell table:style-name="ce18" office:value-type="string" calcext:value-type="string">
            <text:p>COMMUNE DE LEXY</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2307152" calcext:value-type="float">
            <text:p>12307152</text:p>
          </table:table-cell>
          <table:table-cell table:style-name="ce18" office:value-type="string" calcext:value-type="string">
            <text:p>Renaturation des sols et espaces urbains - Requalification de la traversée des Maragolles</text:p>
          </table:table-cell>
          <table:table-cell table:style-name="ce369" office:value-type="currency" office:currency="EUR" office:value="69600" calcext:value-type="currency">
            <text:p>69 600 €</text:p>
          </table:table-cell>
          <table:table-cell table:number-columns-repeated="16377"/>
        </table:table-row>
        <table:table-row table:style-name="ro1">
          <table:table-cell table:style-name="ce18" office:value-type="float" office:value="54" calcext:value-type="float">
            <text:p>54</text:p>
          </table:table-cell>
          <table:table-cell table:style-name="ce18" office:value-type="string" calcext:value-type="string">
            <text:p>DEPARTEMENT DE MEURTHE ET MOSELLE</text:p>
          </table:table-cell>
          <table:table-cell table:style-name="ce160" office:value-type="string" calcext:value-type="string">
            <text:p>Conseil départemental</text:p>
          </table:table-cell>
          <table:table-cell table:style-name="ce15" office:value-type="string" calcext:value-type="string">
            <text:p>SNB 2030</text:p>
          </table:table-cell>
          <table:table-cell table:style-name="ce18" office:value-type="float" office:value="12060482" calcext:value-type="float">
            <text:p>12060482</text:p>
          </table:table-cell>
          <table:table-cell table:style-name="ce18" office:value-type="string" calcext:value-type="string">
            <text:p>Arboretum du Vallon de Bellefontaine, réhabilitation et valorisation du site</text:p>
          </table:table-cell>
          <table:table-cell table:style-name="ce369" office:value-type="currency" office:currency="EUR" office:value="25160" calcext:value-type="currency">
            <text:p>25 160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FRANCHEVILLE</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38" office:value-type="float" office:value="11317226" calcext:value-type="float">
            <text:p>11317226</text:p>
          </table:table-cell>
          <table:table-cell table:style-name="ce38" office:value-type="string" calcext:value-type="string">
            <text:p>Réhabilitation de la mairie et création de logements locatifs communaux</text:p>
          </table:table-cell>
          <table:table-cell table:style-name="ce369" office:value-type="currency" office:currency="EUR" office:value="180208" calcext:value-type="currency">
            <text:p>180 208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TUCQUENIEUX</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38" office:value-type="float" office:value="11326941" calcext:value-type="float">
            <text:p>11326941</text:p>
          </table:table-cell>
          <table:table-cell table:style-name="ce38" office:value-type="string" calcext:value-type="string">
            <text:p>Isolation de l’école maternelle Louise Michel</text:p>
          </table:table-cell>
          <table:table-cell table:style-name="ce369" office:value-type="currency" office:currency="EUR" office:value="252379" calcext:value-type="currency">
            <text:p>252 379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HAUCOURT MOULAINE</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38" office:value-type="float" office:value="13149238" calcext:value-type="float">
            <text:p>13149238</text:p>
          </table:table-cell>
          <table:table-cell table:style-name="ce38" office:value-type="string" calcext:value-type="string">
            <text:p>Rénovation complète de bâtiments communaux</text:p>
          </table:table-cell>
          <table:table-cell table:style-name="ce369" office:value-type="currency" office:currency="EUR" office:value="34493" calcext:value-type="currency">
            <text:p>34 493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HAN DEVANT PIERREPONT</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38" office:value-type="float" office:value="12772072" calcext:value-type="float">
            <text:p>12772072</text:p>
          </table:table-cell>
          <table:table-cell table:style-name="ce38" office:value-type="string" calcext:value-type="string">
            <text:p>AMENAGEMENT DES LOCAUX DU BATIMENT COMMUNAL</text:p>
          </table:table-cell>
          <table:table-cell table:style-name="ce369" office:value-type="currency" office:currency="EUR" office:value="16335" calcext:value-type="currency">
            <text:p>16 335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BURES</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38" office:value-type="float" office:value="11490323" calcext:value-type="float">
            <text:p>11490323</text:p>
          </table:table-cell>
          <table:table-cell table:style-name="ce38" office:value-type="string" calcext:value-type="string">
            <text:p>Isolation extérieure et changement d’huisseries du bâtiment communal</text:p>
          </table:table-cell>
          <table:table-cell table:style-name="ce369" office:value-type="currency" office:currency="EUR" office:value="28414" calcext:value-type="currency">
            <text:p>28 414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CHALIGNY</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38" office:value-type="float" office:value="11601344" calcext:value-type="float">
            <text:p>11601344</text:p>
          </table:table-cell>
          <table:table-cell table:style-name="ce38" office:value-type="string" calcext:value-type="string">
            <text:p>Isolation des murs et des bâtiments de l’école maternelle du Val Fleurion</text:p>
          </table:table-cell>
          <table:table-cell table:style-name="ce369" office:value-type="currency" office:currency="EUR" office:value="20654" calcext:value-type="currency">
            <text:p>20 654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GIBEAUMEIX</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38" office:value-type="float" office:value="12195592" calcext:value-type="float">
            <text:p>12195592</text:p>
          </table:table-cell>
          <table:table-cell table:style-name="ce38" office:value-type="string" calcext:value-type="string">
            <text:p>Réhabilitation d’une maison de village en logement locatif</text:p>
          </table:table-cell>
          <table:table-cell table:style-name="ce369" office:value-type="currency" office:currency="EUR" office:value="119668" calcext:value-type="currency">
            <text:p>119 668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COMMUNE DE NOMENY</text:p>
          </table:table-cell>
          <table:table-cell table:style-name="ce182" office:value-type="string" calcext:value-type="string">
            <text:p>Commune</text:p>
          </table:table-cell>
          <table:table-cell table:style-name="ce18" office:value-type="string" calcext:value-type="string">
            <text:p>Renaturation des villes</text:p>
          </table:table-cell>
          <table:table-cell table:style-name="ce38" office:value-type="float" office:value="11404501" calcext:value-type="float">
            <text:p>11404501</text:p>
          </table:table-cell>
          <table:table-cell table:style-name="ce38" office:value-type="string" calcext:value-type="string">
            <text:p>Aménagement et requalification des berges de la Seille</text:p>
          </table:table-cell>
          <table:table-cell table:style-name="ce369" office:value-type="currency" office:currency="EUR" office:value="37242" calcext:value-type="currency">
            <text:p>37 242 €</text:p>
          </table:table-cell>
          <table:table-cell table:number-columns-repeated="16377"/>
        </table:table-row>
        <table:table-row table:style-name="ro1">
          <table:table-cell table:style-name="ce18" office:value-type="float" office:value="54" calcext:value-type="float">
            <text:p>54</text:p>
          </table:table-cell>
          <table:table-cell table:style-name="ce38" office:value-type="string" calcext:value-type="string">
            <text:p>COMMUNE DE LIVERDUN</text:p>
          </table:table-cell>
          <table:table-cell table:style-name="ce182" office:value-type="string" calcext:value-type="string">
            <text:p>Commune</text:p>
          </table:table-cell>
          <table:table-cell table:style-name="ce18" office:value-type="string" calcext:value-type="string">
            <text:p>Renaturation des villes</text:p>
          </table:table-cell>
          <table:table-cell table:style-name="ce38" office:value-type="float" office:value="13769839" calcext:value-type="float">
            <text:p>13769839</text:p>
          </table:table-cell>
          <table:table-cell table:style-name="ce38" office:value-type="string" calcext:value-type="string">
            <text:p>Végétalisation de la cour de l’école maternelle Dolto à Liverdun</text:p>
          </table:table-cell>
          <table:table-cell table:style-name="ce369" office:value-type="currency" office:currency="EUR" office:value="5062" calcext:value-type="currency">
            <text:p>5 062 €</text:p>
          </table:table-cell>
          <table:table-cell table:number-columns-repeated="16377"/>
        </table:table-row>
        <table:table-row table:style-name="ro2">
          <table:table-cell table:style-name="ce18" office:value-type="float" office:value="54" calcext:value-type="float">
            <text:p>54</text:p>
          </table:table-cell>
          <table:table-cell table:style-name="ce65" office:value-type="string" calcext:value-type="string">
            <text:p>METROPOLE DU GRAND NANCY</text:p>
          </table:table-cell>
          <table:table-cell table:style-name="ce196" office:value-type="string" calcext:value-type="string">
            <text:p>EPCI</text:p>
          </table:table-cell>
          <table:table-cell table:style-name="ce18" office:value-type="string" calcext:value-type="string">
            <text:p>Friches</text:p>
          </table:table-cell>
          <table:table-cell table:style-name="ce65" office:value-type="float" office:value="12443128" calcext:value-type="float">
            <text:p>12443128</text:p>
          </table:table-cell>
          <table:table-cell table:style-name="ce65" office:value-type="string" calcext:value-type="string">
            <text:p>Opération de dépollution, déconstruction, désamiantage de la Halle G de l’ancien site ALSTOM</text:p>
          </table:table-cell>
          <table:table-cell table:style-name="ce369" office:value-type="currency" office:currency="EUR" office:value="1813000" calcext:value-type="currency">
            <text:p>1 813 000 €</text:p>
          </table:table-cell>
          <table:table-cell table:number-columns-repeated="16377"/>
        </table:table-row>
        <table:table-row table:style-name="ro3">
          <table:table-cell table:style-name="ce18" office:value-type="float" office:value="54" calcext:value-type="float">
            <text:p>54</text:p>
          </table:table-cell>
          <table:table-cell table:style-name="ce40" office:value-type="string" calcext:value-type="string">
            <text:p>LUNEVILLE</text:p>
          </table:table-cell>
          <table:table-cell table:style-name="ce179" office:value-type="string" calcext:value-type="string">
            <text:p>Commune</text:p>
          </table:table-cell>
          <table:table-cell table:style-name="ce18" office:value-type="string" calcext:value-type="string">
            <text:p>Friches</text:p>
          </table:table-cell>
          <table:table-cell table:style-name="ce40" office:value-type="float" office:value="13057515" calcext:value-type="float">
            <text:p>13057515</text:p>
          </table:table-cell>
          <table:table-cell table:style-name="ce40" office:value-type="string" calcext:value-type="string">
            <text:p>Requalification friche Fischer, à Lunéville</text:p>
          </table:table-cell>
          <table:table-cell table:style-name="ce369" office:value-type="currency" office:currency="EUR" office:value="729964" calcext:value-type="currency">
            <text:p>729 964 €</text:p>
          </table:table-cell>
          <table:table-cell table:number-columns-repeated="16377"/>
        </table:table-row>
        <table:table-row table:style-name="ro2">
          <table:table-cell table:style-name="ce18" office:value-type="float" office:value="54" calcext:value-type="float">
            <text:p>54</text:p>
          </table:table-cell>
          <table:table-cell table:style-name="ce99" office:value-type="string" calcext:value-type="string">
            <text:p>BATIGERE</text:p>
          </table:table-cell>
          <table:table-cell table:style-name="ce99" office:value-type="string" calcext:value-type="string">
            <text:p>Bailleur</text:p>
          </table:table-cell>
          <table:table-cell table:style-name="ce18" office:value-type="string" calcext:value-type="string">
            <text:p>Friches</text:p>
          </table:table-cell>
          <table:table-cell table:style-name="ce266" office:value-type="float" office:value="12725091" calcext:value-type="float">
            <text:p>12725091</text:p>
          </table:table-cell>
          <table:table-cell table:style-name="ce99" office:value-type="string" calcext:value-type="string">
            <text:p>Restructuration de l’ancien site du rectorat de Nancy et de la porte de la Citadelle</text:p>
          </table:table-cell>
          <table:table-cell table:style-name="ce369" office:value-type="currency" office:currency="EUR" office:value="890505.8" calcext:value-type="currency">
            <text:p>890 506 €</text:p>
          </table:table-cell>
          <table:table-cell table:number-columns-repeated="16377"/>
        </table:table-row>
        <table:table-row table:style-name="ro1">
          <table:table-cell table:style-name="ce19" office:value-type="float" office:value="54" calcext:value-type="float">
            <text:p>54</text:p>
          </table:table-cell>
          <table:table-cell table:style-name="ce100" office:value-type="string" calcext:value-type="string">
            <text:p>LEMAINVILLE</text:p>
          </table:table-cell>
          <table:table-cell table:style-name="ce180" office:value-type="string" calcext:value-type="string">
            <text:p>Commune</text:p>
          </table:table-cell>
          <table:table-cell table:style-name="ce100" office:value-type="string" calcext:value-type="string">
            <text:p>Rénovation énergétique</text:p>
          </table:table-cell>
          <table:table-cell table:style-name="ce19" office:value-type="float" office:value="11723646" calcext:value-type="float">
            <text:p>11723646</text:p>
          </table:table-cell>
          <table:table-cell table:style-name="ce100" office:value-type="string" calcext:value-type="string">
            <text:p>Rénovation thermique de bâtiments communaux et remplacement du système de chauffage</text:p>
          </table:table-cell>
          <table:table-cell table:style-name="ce369" office:value-type="currency" office:currency="EUR" office:value="212334.53" calcext:value-type="currency">
            <text:p>212 335 €</text:p>
          </table:table-cell>
          <table:table-cell table:number-columns-repeated="16377"/>
        </table:table-row>
        <table:table-row table:style-name="ro1">
          <table:table-cell table:style-name="ce19" office:value-type="float" office:value="54" calcext:value-type="float">
            <text:p>54</text:p>
          </table:table-cell>
          <table:table-cell table:style-name="ce100" office:value-type="string" calcext:value-type="string">
            <text:p>SAINT CLEMENT</text:p>
          </table:table-cell>
          <table:table-cell table:style-name="ce180" office:value-type="string" calcext:value-type="string">
            <text:p>Commune</text:p>
          </table:table-cell>
          <table:table-cell table:style-name="ce100" office:value-type="string" calcext:value-type="string">
            <text:p>Rénovation énergétique</text:p>
          </table:table-cell>
          <table:table-cell table:style-name="ce19" office:value-type="float" office:value="13949150" calcext:value-type="float">
            <text:p>13949150</text:p>
          </table:table-cell>
          <table:table-cell table:style-name="ce100" office:value-type="string" calcext:value-type="string">
            <text:p>Rénovation thermique des écoles primaire et maternelle</text:p>
          </table:table-cell>
          <table:table-cell table:style-name="ce369" office:value-type="currency" office:currency="EUR" office:value="9702" calcext:value-type="currency">
            <text:p>9 702 €</text:p>
          </table:table-cell>
          <table:table-cell table:number-columns-repeated="16377"/>
        </table:table-row>
        <table:table-row table:style-name="ro1">
          <table:table-cell table:style-name="ce19" office:value-type="float" office:value="54" calcext:value-type="float">
            <text:p>54</text:p>
          </table:table-cell>
          <table:table-cell table:style-name="ce100" office:value-type="string" calcext:value-type="string">
            <text:p>DEPARTEMENT DE MEURTHE ET MOSELLE</text:p>
          </table:table-cell>
          <table:table-cell table:style-name="ce185" office:value-type="string" calcext:value-type="string">
            <text:p>Conseil départemental</text:p>
          </table:table-cell>
          <table:table-cell table:style-name="ce19" office:value-type="string" calcext:value-type="string">
            <text:p>SNB 2030</text:p>
          </table:table-cell>
          <table:table-cell table:style-name="ce19" office:value-type="float" office:value="14293677" calcext:value-type="float">
            <text:p>14293677</text:p>
          </table:table-cell>
          <table:table-cell table:style-name="ce100" office:value-type="string" calcext:value-type="string">
            <text:p>Arboretum du Vallon de Bellefontaine, réhabilitation et valorisation du site</text:p>
          </table:table-cell>
          <table:table-cell table:style-name="ce369" office:value-type="currency" office:currency="EUR" office:value="258000" calcext:value-type="currency">
            <text:p>258 000 €</text:p>
          </table:table-cell>
          <table:table-cell table:number-columns-repeated="16377"/>
        </table:table-row>
        <table:table-row table:style-name="ro1">
          <table:table-cell table:style-name="ce19" office:value-type="float" office:value="54" calcext:value-type="float">
            <text:p>54</text:p>
          </table:table-cell>
          <table:table-cell table:style-name="ce43" office:value-type="string" calcext:value-type="string">
            <text:p>Syndicat intercommunal scolaire du SANON </text:p>
          </table:table-cell>
          <table:table-cell table:style-name="ce43" office:value-type="string" calcext:value-type="string">
            <text:p>Syndicat intercommunal</text:p>
          </table:table-cell>
          <table:table-cell table:style-name="ce100" office:value-type="string" calcext:value-type="string">
            <text:p>Rénovation énergétique</text:p>
          </table:table-cell>
          <table:table-cell table:style-name="ce19" office:value-type="float" office:value="15262751" calcext:value-type="float">
            <text:p>15262751</text:p>
          </table:table-cell>
          <table:table-cell table:style-name="ce100" office:value-type="string" calcext:value-type="string">
            <text:p>Regroupement de bâtiments scolaires et périscolaires à Einville-au-Jard – 1ʳᵉ tranche élémentaire et périscolaire </text:p>
          </table:table-cell>
          <table:table-cell table:style-name="ce369" office:value-type="currency" office:currency="EUR" office:value="500000" calcext:value-type="currency">
            <text:p>500 000 €</text:p>
          </table:table-cell>
          <table:table-cell table:number-columns-repeated="16377"/>
        </table:table-row>
        <table:table-row table:style-name="ro1">
          <table:table-cell table:style-name="ce19" office:value-type="float" office:value="54" calcext:value-type="float">
            <text:p>54</text:p>
          </table:table-cell>
          <table:table-cell table:style-name="ce43" office:value-type="string" calcext:value-type="string">
            <text:p>Abaucourt</text:p>
          </table:table-cell>
          <table:table-cell table:style-name="ce43" office:value-type="string" calcext:value-type="string">
            <text:p>Commune</text:p>
          </table:table-cell>
          <table:table-cell table:style-name="ce100" office:value-type="string" calcext:value-type="string">
            <text:p>Rénovation énergétique</text:p>
          </table:table-cell>
          <table:table-cell table:style-name="ce15" office:value-type="float" office:value="11563705" calcext:value-type="float">
            <text:p>11563705</text:p>
          </table:table-cell>
          <table:table-cell table:style-name="ce100" office:value-type="string" calcext:value-type="string">
            <text:p>Rénovation thermique  du bâtiment mairie/école </text:p>
          </table:table-cell>
          <table:table-cell table:style-name="ce369" office:value-type="currency" office:currency="EUR" office:value="2113.76" calcext:value-type="currency">
            <text:p>2 114 €</text:p>
          </table:table-cell>
          <table:table-cell table:number-columns-repeated="16377"/>
        </table:table-row>
        <table:table-row table:style-name="ro1">
          <table:table-cell table:style-name="ce13" office:value-type="float" office:value="55" calcext:value-type="float">
            <text:p>55</text:p>
          </table:table-cell>
          <table:table-cell table:style-name="ce13" office:value-type="string" calcext:value-type="string">
            <text:p>CA Grand Verdun</text:p>
          </table:table-cell>
          <table:table-cell table:style-name="ce175" office:value-type="string" calcext:value-type="string">
            <text:p>EPCI</text:p>
          </table:table-cell>
          <table:table-cell table:style-name="ce18" office:value-type="string" calcext:value-type="string">
            <text:p>Biodéchets</text:p>
          </table:table-cell>
          <table:table-cell table:style-name="ce242" office:value-type="float" office:value="11924261" calcext:value-type="float">
            <text:p>11924261</text:p>
          </table:table-cell>
          <table:table-cell table:style-name="ce18" office:value-type="string" calcext:value-type="string">
            <text:p>Actions de prévention et de collecte séparée des biodéchets</text:p>
          </table:table-cell>
          <table:table-cell table:style-name="ce369" office:value-type="currency" office:currency="EUR" office:value="299995" calcext:value-type="currency">
            <text:p>299 995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CC du Pays de Stenay Val Dunois</text:p>
          </table:table-cell>
          <table:table-cell table:style-name="ce175" office:value-type="string" calcext:value-type="string">
            <text:p>EPCI</text:p>
          </table:table-cell>
          <table:table-cell table:style-name="ce18" office:value-type="string" calcext:value-type="string">
            <text:p>Biodéchets</text:p>
          </table:table-cell>
          <table:table-cell table:style-name="ce37" office:value-type="float" office:value="12044294" calcext:value-type="float">
            <text:p>12044294</text:p>
          </table:table-cell>
          <table:table-cell table:style-name="ce18" office:value-type="string" calcext:value-type="string">
            <text:p>Etude préalable - tri à la source des biodéchets (55)</text:p>
          </table:table-cell>
          <table:table-cell table:style-name="ce369" office:value-type="currency" office:currency="EUR" office:value="19950" calcext:value-type="currency">
            <text:p>19 950 €</text:p>
          </table:table-cell>
          <table:table-cell table:number-columns-repeated="16377"/>
        </table:table-row>
        <table:table-row table:style-name="ro1">
          <table:table-cell table:style-name="ce13" office:value-type="float" office:value="55" calcext:value-type="float">
            <text:p>55</text:p>
          </table:table-cell>
          <table:table-cell table:style-name="ce13" office:value-type="string" calcext:value-type="string">
            <text:p>REVIGNY SUR ORNAIN</text:p>
          </table:table-cell>
          <table:table-cell table:style-name="ce175" office:value-type="string" calcext:value-type="string">
            <text:p>Commune</text:p>
          </table:table-cell>
          <table:table-cell table:style-name="ce18" office:value-type="string" calcext:value-type="string">
            <text:p>Rénovation éclairage public</text:p>
          </table:table-cell>
          <table:table-cell table:style-name="ce270" office:value-type="string" calcext:value-type="string">
            <text:p>12456908</text:p>
          </table:table-cell>
          <table:table-cell table:style-name="ce18" office:value-type="string" calcext:value-type="string">
            <text:p>Amélioration écologique de l’éclairage public et des équipements de télégestion</text:p>
          </table:table-cell>
          <table:table-cell table:style-name="ce369" office:value-type="currency" office:currency="EUR" office:value="18691" calcext:value-type="currency">
            <text:p>18 691 €</text:p>
          </table:table-cell>
          <table:table-cell table:number-columns-repeated="16377"/>
        </table:table-row>
        <table:table-row table:style-name="ro1">
          <table:table-cell table:style-name="ce13" office:value-type="float" office:value="55" calcext:value-type="float">
            <text:p>55</text:p>
          </table:table-cell>
          <table:table-cell table:style-name="ce13" office:value-type="string" calcext:value-type="string">
            <text:p>SAUVIGNY</text:p>
          </table:table-cell>
          <table:table-cell table:style-name="ce175" office:value-type="string" calcext:value-type="string">
            <text:p>Commune</text:p>
          </table:table-cell>
          <table:table-cell table:style-name="ce18" office:value-type="string" calcext:value-type="string">
            <text:p>Rénovation énergétique</text:p>
          </table:table-cell>
          <table:table-cell table:style-name="ce18" office:value-type="float" office:value="11461279" calcext:value-type="float">
            <text:p>11461279</text:p>
          </table:table-cell>
          <table:table-cell table:style-name="ce18" office:value-type="string" calcext:value-type="string">
            <text:p>Travaux de rénovation thermique de la mairie, de la bibliothèque et création de 2 logements</text:p>
          </table:table-cell>
          <table:table-cell table:style-name="ce369" office:value-type="currency" office:currency="EUR" office:value="280000" calcext:value-type="currency">
            <text:p>280 000 €</text:p>
          </table:table-cell>
          <table:table-cell table:number-columns-repeated="16377"/>
        </table:table-row>
        <table:table-row table:style-name="ro4">
          <table:table-cell table:style-name="ce13" office:value-type="float" office:value="55" calcext:value-type="float">
            <text:p>55</text:p>
          </table:table-cell>
          <table:table-cell table:style-name="ce13" office:value-type="string" calcext:value-type="string">
            <text:p>LONGEAUX</text:p>
          </table:table-cell>
          <table:table-cell table:style-name="ce175" office:value-type="string" calcext:value-type="string">
            <text:p>Commune</text:p>
          </table:table-cell>
          <table:table-cell table:style-name="ce18" office:value-type="string" calcext:value-type="string">
            <text:p>Covoiturage</text:p>
          </table:table-cell>
          <table:table-cell table:style-name="ce270" office:value-type="string" calcext:value-type="string">
            <text:p>12473693</text:p>
          </table:table-cell>
          <table:table-cell table:style-name="ce18" office:value-type="string" calcext:value-type="string">
            <text:p>Requalification, végétalisation et accessibilité de la place de l’Egayoir avec création d’une aire de co-voiturage et d’une aire de stationnement</text:p>
          </table:table-cell>
          <table:table-cell table:style-name="ce369" office:value-type="currency" office:currency="EUR" office:value="69033" calcext:value-type="currency">
            <text:p>69 033 €</text:p>
          </table:table-cell>
          <table:table-cell table:number-columns-repeated="16377"/>
        </table:table-row>
        <table:table-row table:style-name="ro8">
          <table:table-cell table:style-name="ce13" office:value-type="float" office:value="55" calcext:value-type="float">
            <text:p>55</text:p>
          </table:table-cell>
          <table:table-cell table:style-name="ce34" office:value-type="string" calcext:value-type="string">
            <text:p>LACROIX SUR MEUSE</text:p>
          </table:table-cell>
          <table:table-cell table:style-name="ce213" office:value-type="string" calcext:value-type="string">
            <text:p>Commune</text:p>
          </table:table-cell>
          <table:table-cell table:style-name="ce160" office:value-type="string" calcext:value-type="string">
            <text:p>Ingénierie</text:p>
          </table:table-cell>
          <table:table-cell table:style-name="ce270" office:value-type="string" calcext:value-type="string">
            <text:p>12663180</text:p>
          </table:table-cell>
          <table:table-cell table:style-name="ce213" office:value-type="string" calcext:value-type="string">
            <text:p>Diagnostic énergétique des bâtiments communaux</text:p>
          </table:table-cell>
          <table:table-cell table:style-name="ce369" office:value-type="currency" office:currency="EUR" office:value="6055" calcext:value-type="currency">
            <text:p>6 055 €</text:p>
          </table:table-cell>
          <table:table-cell table:number-columns-repeated="16377"/>
        </table:table-row>
        <table:table-row table:style-name="ro4">
          <table:table-cell table:style-name="ce13" office:value-type="float" office:value="55" calcext:value-type="float">
            <text:p>55</text:p>
          </table:table-cell>
          <table:table-cell table:style-name="ce103" office:value-type="string" calcext:value-type="string">
            <text:p>BEUREY SUR SAULX</text:p>
          </table:table-cell>
          <table:table-cell table:style-name="ce103" office:value-type="string" calcext:value-type="string">
            <text:p>Commune</text:p>
          </table:table-cell>
          <table:table-cell table:style-name="ce160" office:value-type="string" calcext:value-type="string">
            <text:p>Rénovation énergétique</text:p>
          </table:table-cell>
          <table:table-cell table:style-name="ce160" office:value-type="float" office:value="11667920" calcext:value-type="float">
            <text:p>11667920</text:p>
          </table:table-cell>
          <table:table-cell table:style-name="ce213" office:value-type="string" calcext:value-type="string">
            <text:p>Réhabilitation technique et thermique des bâtiments communaux (salle multifonction, mairie, 2 logements communaux et une partie de l’école)</text:p>
          </table:table-cell>
          <table:table-cell table:style-name="ce369" office:value-type="currency" office:currency="EUR" office:value="200000" calcext:value-type="currency">
            <text:p>200 000 €</text:p>
          </table:table-cell>
          <table:table-cell table:number-columns-repeated="16377"/>
        </table:table-row>
        <table:table-row table:style-name="ro3">
          <table:table-cell table:style-name="ce13" office:value-type="float" office:value="55" calcext:value-type="float">
            <text:p>55</text:p>
          </table:table-cell>
          <table:table-cell table:style-name="ce46" office:value-type="string" calcext:value-type="string">
            <text:p>DECAVERT</text:p>
          </table:table-cell>
          <table:table-cell table:style-name="ce46" office:value-type="string" calcext:value-type="string">
            <text:p>Entreprise</text:p>
          </table:table-cell>
          <table:table-cell table:style-name="ce160" office:value-type="string" calcext:value-type="string">
            <text:p>Biodéchets</text:p>
          </table:table-cell>
          <table:table-cell table:style-name="ce242" office:value-type="float" office:value="12050130" calcext:value-type="float">
            <text:p>12050130</text:p>
          </table:table-cell>
          <table:table-cell table:style-name="ce46" office:value-type="string" calcext:value-type="string">
            <text:p>Compostage biodéchets du Grand Verdun</text:p>
          </table:table-cell>
          <table:table-cell table:style-name="ce369" office:value-type="currency" office:currency="EUR" office:value="105289.52" calcext:value-type="currency">
            <text:p>105 290 €</text:p>
          </table:table-cell>
          <table:table-cell table:number-columns-repeated="16377"/>
        </table:table-row>
        <table:table-row table:style-name="ro7">
          <table:table-cell table:style-name="ce13" office:value-type="float" office:value="55" calcext:value-type="float">
            <text:p>55</text:p>
          </table:table-cell>
          <table:table-cell table:style-name="ce107" office:value-type="string" calcext:value-type="string">
            <text:p>CONSERVATOIRE D ESPACES NATURELS DE LORRAINE</text:p>
          </table:table-cell>
          <table:table-cell table:style-name="ce107" office:value-type="string" calcext:value-type="string">
            <text:p>Association</text:p>
          </table:table-cell>
          <table:table-cell table:style-name="ce160" office:value-type="string" calcext:value-type="string">
            <text:p>SNB 2030</text:p>
          </table:table-cell>
          <table:table-cell table:style-name="ce282" office:value-type="float" office:value="11674117" calcext:value-type="float">
            <text:p>11674117</text:p>
          </table:table-cell>
          <table:table-cell table:style-name="ce107" office:value-type="string" calcext:value-type="string">
            <text:p>Restauration du marais de Mortefontaine à Pagny-sur-Meuse</text:p>
          </table:table-cell>
          <table:table-cell table:style-name="ce369" office:value-type="currency" office:currency="EUR" office:value="6920" calcext:value-type="currency">
            <text:p>6 920 €</text:p>
          </table:table-cell>
          <table:table-cell table:number-columns-repeated="16377"/>
        </table:table-row>
        <table:table-row table:style-name="ro7">
          <table:table-cell table:style-name="ce13" office:value-type="float" office:value="55" calcext:value-type="float">
            <text:p>55</text:p>
          </table:table-cell>
          <table:table-cell table:style-name="ce107" office:value-type="string" calcext:value-type="string">
            <text:p>CONSERVATOIRE D ESPACES NATURELS DE LORRAINE</text:p>
          </table:table-cell>
          <table:table-cell table:style-name="ce153" office:value-type="string" calcext:value-type="string">
            <text:p>Association</text:p>
          </table:table-cell>
          <table:table-cell table:style-name="ce160" office:value-type="string" calcext:value-type="string">
            <text:p>SNB 2030</text:p>
          </table:table-cell>
          <table:table-cell table:style-name="ce285" office:value-type="float" office:value="11938475" calcext:value-type="float">
            <text:p>11938475</text:p>
          </table:table-cell>
          <table:table-cell table:style-name="ce153" office:value-type="string" calcext:value-type="string">
            <text:p>Construction d’un nouveau préau sur le site de l’étang de Chaudotte</text:p>
          </table:table-cell>
          <table:table-cell table:style-name="ce369" office:value-type="currency" office:currency="EUR" office:value="3456" calcext:value-type="currency">
            <text:p>3 456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CC DES PORTES DE MEUSE</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270" office:value-type="string" calcext:value-type="string">
            <text:p>12140985</text:p>
          </table:table-cell>
          <table:table-cell table:style-name="ce18" office:value-type="string" calcext:value-type="string">
            <text:p>Etude de faisabilité d’une base d’eaux vives sur le site de la Pointerie à Ancerville</text:p>
          </table:table-cell>
          <table:table-cell table:style-name="ce369" office:value-type="currency" office:currency="EUR" office:value="49000" calcext:value-type="currency">
            <text:p>49 000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CUISY</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270" office:value-type="string" calcext:value-type="string">
            <text:p>12198989</text:p>
          </table:table-cell>
          <table:table-cell table:style-name="ce18" office:value-type="string" calcext:value-type="string">
            <text:p>Etude sur le projet de réhabilitation globale du bâtiment de la Mairie (avec salle communale et d'un logement)</text:p>
          </table:table-cell>
          <table:table-cell table:style-name="ce369" office:value-type="currency" office:currency="EUR" office:value="1746" calcext:value-type="currency">
            <text:p>1 746 €</text:p>
          </table:table-cell>
          <table:table-cell table:number-columns-repeated="16377"/>
        </table:table-row>
        <table:table-row table:style-name="ro8">
          <table:table-cell table:style-name="ce13" office:value-type="float" office:value="55" calcext:value-type="float">
            <text:p>55</text:p>
          </table:table-cell>
          <table:table-cell table:style-name="ce18" office:value-type="string" calcext:value-type="string">
            <text:p>DIEUE SUR MEUSE</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270" office:value-type="string" calcext:value-type="string">
            <text:p>12160316</text:p>
          </table:table-cell>
          <table:table-cell table:style-name="ce18" office:value-type="string" calcext:value-type="string">
            <text:p>Etude thermique maison des associations </text:p>
          </table:table-cell>
          <table:table-cell table:style-name="ce369" office:value-type="currency" office:currency="EUR" office:value="5180" calcext:value-type="currency">
            <text:p>5 180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DOMMARY BARONCOURT</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270" office:value-type="string" calcext:value-type="string">
            <text:p>12149094</text:p>
          </table:table-cell>
          <table:table-cell table:style-name="ce18" office:value-type="string" calcext:value-type="string">
            <text:p>Etude de faisabilité de réhabilitation et d'amélioration thermique de logements communaux</text:p>
          </table:table-cell>
          <table:table-cell table:style-name="ce369" office:value-type="currency" office:currency="EUR" office:value="3640" calcext:value-type="currency">
            <text:p>3 640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DUN SUR MEUSE</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270" office:value-type="string" calcext:value-type="string">
            <text:p>12153956</text:p>
          </table:table-cell>
          <table:table-cell table:style-name="ce18" office:value-type="string" calcext:value-type="string">
            <text:p>Etude sur la rénovation -notamment thermique de bâtiments communaux</text:p>
          </table:table-cell>
          <table:table-cell table:style-name="ce369" office:value-type="currency" office:currency="EUR" office:value="15179" calcext:value-type="currency">
            <text:p>15 179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REVILLE AUX BOIS</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270" office:value-type="string" calcext:value-type="string">
            <text:p>12147513</text:p>
          </table:table-cell>
          <table:table-cell table:style-name="ce18" office:value-type="string" calcext:value-type="string">
            <text:p>Etude de faisabilité pour la rénovation notamment thermique du logement communal</text:p>
          </table:table-cell>
          <table:table-cell table:style-name="ce369" office:value-type="currency" office:currency="EUR" office:value="2506" calcext:value-type="currency">
            <text:p>2 506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VAUCOULEUR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421952" calcext:value-type="float">
            <text:p>11421952</text:p>
          </table:table-cell>
          <table:table-cell table:style-name="ce18" office:value-type="string" calcext:value-type="string">
            <text:p>Rénovation du parc d’éclairage public</text:p>
          </table:table-cell>
          <table:table-cell table:style-name="ce369" office:value-type="currency" office:currency="EUR" office:value="80960" calcext:value-type="currency">
            <text:p>80 960 €</text:p>
          </table:table-cell>
          <table:table-cell table:number-columns-repeated="16377"/>
        </table:table-row>
        <table:table-row table:style-name="ro4">
          <table:table-cell table:style-name="ce13" office:value-type="float" office:value="55" calcext:value-type="float">
            <text:p>55</text:p>
          </table:table-cell>
          <table:table-cell table:style-name="ce18" office:value-type="string" calcext:value-type="string">
            <text:p>SYNDICAT INTERCOMMUNAL D’ELECTRIFICATION DU CENTRE MEUSE</text:p>
          </table:table-cell>
          <table:table-cell table:style-name="ce18" office:value-type="string" calcext:value-type="string">
            <text:p>Syndicat</text:p>
          </table:table-cell>
          <table:table-cell table:style-name="ce18" office:value-type="string" calcext:value-type="string">
            <text:p>Rénovation éclairage public</text:p>
          </table:table-cell>
          <table:table-cell table:style-name="ce18" office:value-type="float" office:value="11432400" calcext:value-type="float">
            <text:p>11432400</text:p>
          </table:table-cell>
          <table:table-cell table:style-name="ce18" office:value-type="string" calcext:value-type="string">
            <text:p>Renouvellement de l’éclairage public sur 13 communes</text:p>
          </table:table-cell>
          <table:table-cell table:style-name="ce369" office:value-type="currency" office:currency="EUR" office:value="43189.08" calcext:value-type="currency">
            <text:p>43 189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SORCY SAINT MARTI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270" office:value-type="string" calcext:value-type="string">
            <text:p>12177684</text:p>
          </table:table-cell>
          <table:table-cell table:style-name="ce18" office:value-type="string" calcext:value-type="string">
            <text:p>Rénovation de l’Eclairage public</text:p>
          </table:table-cell>
          <table:table-cell table:style-name="ce369" office:value-type="currency" office:currency="EUR" office:value="40138" calcext:value-type="currency">
            <text:p>40 138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VOID VACO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270" office:value-type="string" calcext:value-type="string">
            <text:p>12137621</text:p>
          </table:table-cell>
          <table:table-cell table:style-name="ce18" office:value-type="string" calcext:value-type="string">
            <text:p>Rénovation de l’Eclairage public</text:p>
          </table:table-cell>
          <table:table-cell table:style-name="ce369" office:value-type="currency" office:currency="EUR" office:value="22000" calcext:value-type="currency">
            <text:p>22 000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LOUPPY SUR LOISO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270" office:value-type="string" calcext:value-type="string">
            <text:p>11501554</text:p>
          </table:table-cell>
          <table:table-cell table:style-name="ce18" office:value-type="string" calcext:value-type="string">
            <text:p>Rénovation de l’Eclairage public</text:p>
          </table:table-cell>
          <table:table-cell table:style-name="ce369" office:value-type="currency" office:currency="EUR" office:value="8451" calcext:value-type="currency">
            <text:p>8 451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COUVERTPUI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344255</text:p>
          </table:table-cell>
          <table:table-cell table:style-name="ce18" office:value-type="string" calcext:value-type="string">
            <text:p>Réhabilitation d’un bâtiment communal en logements </text:p>
          </table:table-cell>
          <table:table-cell table:style-name="ce369" office:value-type="currency" office:currency="EUR" office:value="260250" calcext:value-type="currency">
            <text:p>260 250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STAINVILL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180926</text:p>
          </table:table-cell>
          <table:table-cell table:style-name="ce18" office:value-type="string" calcext:value-type="string">
            <text:p>Réhabilitation d’un bâtiment communal abritant 2 logements </text:p>
          </table:table-cell>
          <table:table-cell table:style-name="ce369" office:value-type="currency" office:currency="EUR" office:value="178100" calcext:value-type="currency">
            <text:p>178 100 €</text:p>
          </table:table-cell>
          <table:table-cell table:number-columns-repeated="16377"/>
        </table:table-row>
        <table:table-row table:style-name="ro4">
          <table:table-cell table:style-name="ce13" office:value-type="float" office:value="55" calcext:value-type="float">
            <text:p>55</text:p>
          </table:table-cell>
          <table:table-cell table:style-name="ce18" office:value-type="string" calcext:value-type="string">
            <text:p>LONGCHAMPS SUR AIR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636294" calcext:value-type="float">
            <text:p>11636294</text:p>
          </table:table-cell>
          <table:table-cell table:style-name="ce18" office:value-type="string" calcext:value-type="string">
            <text:p>Réhabilitation du bâtiment communal comprenant la mairie, une salle des associations et 2 logements communaux</text:p>
          </table:table-cell>
          <table:table-cell table:style-name="ce369" office:value-type="currency" office:currency="EUR" office:value="284500" calcext:value-type="currency">
            <text:p>284 500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GESNES EN ARGONN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170881</text:p>
          </table:table-cell>
          <table:table-cell table:style-name="ce18" office:value-type="string" calcext:value-type="string">
            <text:p>Réhabilitation et accessibilité bâtiment mairie avec 2 logements - Tranche 2</text:p>
          </table:table-cell>
          <table:table-cell table:style-name="ce369" office:value-type="currency" office:currency="EUR" office:value="80023" calcext:value-type="currency">
            <text:p>80 023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SENON</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1532036</text:p>
          </table:table-cell>
          <table:table-cell table:style-name="ce18" office:value-type="string" calcext:value-type="string">
            <text:p>Réhabilitation de l’ancien bâtiment de poste en 2 logements à faible consommation énergétique</text:p>
          </table:table-cell>
          <table:table-cell table:style-name="ce369" office:value-type="currency" office:currency="EUR" office:value="137922" calcext:value-type="currency">
            <text:p>137 922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CONSENVOY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174460</text:p>
          </table:table-cell>
          <table:table-cell table:style-name="ce18" office:value-type="string" calcext:value-type="string">
            <text:p>Réhabilitation logement communal</text:p>
          </table:table-cell>
          <table:table-cell table:style-name="ce369" office:value-type="currency" office:currency="EUR" office:value="105645" calcext:value-type="currency">
            <text:p>105 645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EIX</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217589</text:p>
          </table:table-cell>
          <table:table-cell table:style-name="ce18" office:value-type="string" calcext:value-type="string">
            <text:p>Réhabilitation du logement communal en 2 duplex</text:p>
          </table:table-cell>
          <table:table-cell table:style-name="ce369" office:value-type="currency" office:currency="EUR" office:value="109710" calcext:value-type="currency">
            <text:p>109 710 €</text:p>
          </table:table-cell>
          <table:table-cell table:number-columns-repeated="16377"/>
        </table:table-row>
        <table:table-row table:style-name="ro4">
          <table:table-cell table:style-name="ce13" office:value-type="float" office:value="55" calcext:value-type="float">
            <text:p>55</text:p>
          </table:table-cell>
          <table:table-cell table:style-name="ce18" office:value-type="string" calcext:value-type="string">
            <text:p>MONTZEVILL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168373</text:p>
          </table:table-cell>
          <table:table-cell table:style-name="ce18" office:value-type="string" calcext:value-type="string">
            <text:p>Réhabilitation de l'ancienne salle de classe en logement PMR avec rampe accessibilité Mairie - PHASE 1 (de l'opération globale)</text:p>
          </table:table-cell>
          <table:table-cell table:style-name="ce369" office:value-type="currency" office:currency="EUR" office:value="80509" calcext:value-type="currency">
            <text:p>80 509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HEIPP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144810</text:p>
          </table:table-cell>
          <table:table-cell table:style-name="ce18" office:value-type="string" calcext:value-type="string">
            <text:p>Réhabilitation d’une maison pour du logement locatif</text:p>
          </table:table-cell>
          <table:table-cell table:style-name="ce369" office:value-type="currency" office:currency="EUR" office:value="93293" calcext:value-type="currency">
            <text:p>93 293 €</text:p>
          </table:table-cell>
          <table:table-cell table:number-columns-repeated="16377"/>
        </table:table-row>
        <table:table-row table:style-name="ro4">
          <table:table-cell table:style-name="ce13" office:value-type="float" office:value="55" calcext:value-type="float">
            <text:p>55</text:p>
          </table:table-cell>
          <table:table-cell table:style-name="ce18" office:value-type="string" calcext:value-type="string">
            <text:p>WAVRILL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225446</text:p>
          </table:table-cell>
          <table:table-cell table:style-name="ce18" office:value-type="string" calcext:value-type="string">
            <text:p>Réhabilitation thermique du bâtiment de la mairie comprenant également la salle des fêtes et le logement communal</text:p>
          </table:table-cell>
          <table:table-cell table:style-name="ce369" office:value-type="currency" office:currency="EUR" office:value="82595" calcext:value-type="currency">
            <text:p>82 595 €</text:p>
          </table:table-cell>
          <table:table-cell table:number-columns-repeated="16377"/>
        </table:table-row>
        <table:table-row table:style-name="ro1">
          <table:table-cell table:style-name="ce13" office:value-type="float" office:value="55" calcext:value-type="float">
            <text:p>55</text:p>
          </table:table-cell>
          <table:table-cell table:style-name="ce18" office:value-type="string" calcext:value-type="string">
            <text:p>MANHEULL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2163987</text:p>
          </table:table-cell>
          <table:table-cell table:style-name="ce18" office:value-type="string" calcext:value-type="string">
            <text:p>Réhabilitation de l'ancien presbytere en 2 logements </text:p>
          </table:table-cell>
          <table:table-cell table:style-name="ce369" office:value-type="currency" office:currency="EUR" office:value="118302" calcext:value-type="currency">
            <text:p>118 302 €</text:p>
          </table:table-cell>
          <table:table-cell table:number-columns-repeated="16377"/>
        </table:table-row>
        <table:table-row table:style-name="ro4">
          <table:table-cell table:style-name="ce15" office:value-type="float" office:value="55" calcext:value-type="float">
            <text:p>55</text:p>
          </table:table-cell>
          <table:table-cell table:style-name="ce15" office:value-type="string" calcext:value-type="string">
            <text:p>Syndicat intercommunal d’Electrification de la Région de Gondrecourt le Château</text:p>
          </table:table-cell>
          <table:table-cell table:style-name="ce15" office:value-type="string" calcext:value-type="string">
            <text:p>Syndicat</text:p>
          </table:table-cell>
          <table:table-cell table:style-name="ce15" office:value-type="string" calcext:value-type="string">
            <text:p>Rénovation éclairage public</text:p>
          </table:table-cell>
          <table:table-cell table:style-name="ce3" office:value-type="float" office:value="12532444" calcext:value-type="float">
            <text:p>12532444</text:p>
          </table:table-cell>
          <table:table-cell table:style-name="ce317" office:value-type="string" calcext:value-type="string">
            <text:p>Renouvellement du parc d’éclairage public sur 6 communes</text:p>
          </table:table-cell>
          <table:table-cell table:style-name="ce369" office:value-type="currency" office:currency="EUR" office:value="9941" calcext:value-type="currency">
            <text:p>9 941 €</text:p>
          </table:table-cell>
          <table:table-cell table:number-columns-repeated="16377"/>
        </table:table-row>
        <table:table-row table:style-name="ro1">
          <table:table-cell table:style-name="ce15" office:value-type="float" office:value="55" calcext:value-type="float">
            <text:p>55</text:p>
          </table:table-cell>
          <table:table-cell table:style-name="ce15" office:value-type="string" calcext:value-type="string">
            <text:p>DEPARTEMENT DE LA MEUSE</text:p>
          </table:table-cell>
          <table:table-cell table:style-name="ce15" office:value-type="string" calcext:value-type="string">
            <text:p>Conseil départemental</text:p>
          </table:table-cell>
          <table:table-cell table:style-name="ce15" office:value-type="string" calcext:value-type="string">
            <text:p>Rénovation énergétique</text:p>
          </table:table-cell>
          <table:table-cell table:style-name="ce15" office:value-type="float" office:value="12353543" calcext:value-type="float">
            <text:p>12353543</text:p>
          </table:table-cell>
          <table:table-cell table:style-name="ce317" office:value-type="string" calcext:value-type="string">
            <text:p>Raccordement du collège Jules Bastien Lepage de Damvillers à l’unité de méthanisation de Wavrille</text:p>
          </table:table-cell>
          <table:table-cell table:style-name="ce369" office:value-type="currency" office:currency="EUR" office:value="142292" calcext:value-type="currency">
            <text:p>142 292 €</text:p>
          </table:table-cell>
          <table:table-cell table:number-columns-repeated="16377"/>
        </table:table-row>
        <table:table-row table:style-name="ro1">
          <table:table-cell table:style-name="ce15" office:value-type="float" office:value="55" calcext:value-type="float">
            <text:p>55</text:p>
          </table:table-cell>
          <table:table-cell table:style-name="ce15" office:value-type="string" calcext:value-type="string">
            <text:p>COMMUNE D'ETAIN</text:p>
          </table:table-cell>
          <table:table-cell table:style-name="ce15" office:value-type="string" calcext:value-type="string">
            <text:p>commune</text:p>
          </table:table-cell>
          <table:table-cell table:style-name="ce15" office:value-type="string" calcext:value-type="string">
            <text:p>Renaturation des villes</text:p>
          </table:table-cell>
          <table:table-cell table:style-name="ce248" office:value-type="float" office:value="12830049" calcext:value-type="float">
            <text:p>12830049</text:p>
          </table:table-cell>
          <table:table-cell table:style-name="ce317" office:value-type="string" calcext:value-type="string">
            <text:p>Végétalisation du cimetière</text:p>
          </table:table-cell>
          <table:table-cell table:style-name="ce369" office:value-type="currency" office:currency="EUR" office:value="2163" calcext:value-type="currency">
            <text:p>2 163 €</text:p>
          </table:table-cell>
          <table:table-cell table:number-columns-repeated="16377"/>
        </table:table-row>
        <table:table-row table:style-name="ro3">
          <table:table-cell table:style-name="ce20" office:value-type="float" office:value="55" calcext:value-type="float">
            <text:p>55</text:p>
          </table:table-cell>
          <table:table-cell table:style-name="ce71" office:value-type="string" calcext:value-type="string">
            <text:p>Ville de Verdun</text:p>
          </table:table-cell>
          <table:table-cell table:style-name="ce189" office:value-type="string" calcext:value-type="string">
            <text:p>Commune</text:p>
          </table:table-cell>
          <table:table-cell table:style-name="ce15" office:value-type="string" calcext:value-type="string">
            <text:p>Friches</text:p>
          </table:table-cell>
          <table:table-cell table:style-name="ce71" office:value-type="float" office:value="11342790" calcext:value-type="float">
            <text:p>11342790</text:p>
          </table:table-cell>
          <table:table-cell table:style-name="ce71" office:value-type="string" calcext:value-type="string">
            <text:p>traitement de friches de l'Ancienne Goudronnerie</text:p>
          </table:table-cell>
          <table:table-cell table:style-name="ce369" office:value-type="currency" office:currency="EUR" office:value="342975" calcext:value-type="currency">
            <text:p>342 975 €</text:p>
          </table:table-cell>
          <table:table-cell table:number-columns-repeated="16377"/>
        </table:table-row>
        <table:table-row table:style-name="ro4">
          <table:table-cell table:style-name="ce20" office:value-type="float" office:value="55" calcext:value-type="float">
            <text:p>55</text:p>
          </table:table-cell>
          <table:table-cell table:style-name="ce71" office:value-type="string" calcext:value-type="string">
            <text:p>OPH de la Meuse</text:p>
          </table:table-cell>
          <table:table-cell table:style-name="ce71" office:value-type="string" calcext:value-type="string">
            <text:p>Bailleur social</text:p>
          </table:table-cell>
          <table:table-cell table:style-name="ce15" office:value-type="string" calcext:value-type="string">
            <text:p>Friches</text:p>
          </table:table-cell>
          <table:table-cell table:style-name="ce286" office:value-type="float" office:value="11885749" calcext:value-type="float">
            <text:p>11885749</text:p>
          </table:table-cell>
          <table:table-cell table:style-name="ce71" office:value-type="string" calcext:value-type="string">
            <text:p><text:s/>création de 25 logements et 11 cellules commerciales dans l'ilôt des « Halles » au centre de la Ville Haute de Bar-le-Duc, quartier Renaissance,</text:p>
          </table:table-cell>
          <table:table-cell table:style-name="ce369" office:value-type="currency" office:currency="EUR" office:value="1400000" calcext:value-type="currency">
            <text:p>1 400 000 €</text:p>
          </table:table-cell>
          <table:table-cell table:number-columns-repeated="16377"/>
        </table:table-row>
        <table:table-row table:style-name="ro4">
          <table:table-cell table:style-name="ce18" office:value-type="float" office:value="55" calcext:value-type="float">
            <text:p>55</text:p>
          </table:table-cell>
          <table:table-cell table:style-name="ce18" office:value-type="string" calcext:value-type="string">
            <text:p>POLE D’EQUILIBRE TERRITORIAL ET RURAL « COEUR DE LORRAINE »</text:p>
          </table:table-cell>
          <table:table-cell table:style-name="ce18" office:value-type="string" calcext:value-type="string">
            <text:p>PETR</text:p>
          </table:table-cell>
          <table:table-cell table:style-name="ce18" office:value-type="string" calcext:value-type="string">
            <text:p>Ingénierie</text:p>
          </table:table-cell>
          <table:table-cell table:style-name="ce18" office:value-type="float" office:value="12782714" calcext:value-type="float">
            <text:p>12782714</text:p>
          </table:table-cell>
          <table:table-cell table:style-name="ce18" office:value-type="string" calcext:value-type="string">
            <text:p>Financement d’un chargé de mission pour l’animation de la transition écologique et énergétique du PETR Coeur de Lorraine</text:p>
          </table:table-cell>
          <table:table-cell table:style-name="ce369" office:value-type="currency" office:currency="EUR" office:value="40782" calcext:value-type="currency">
            <text:p>40 782 €</text:p>
          </table:table-cell>
          <table:table-cell table:number-columns-repeated="16377"/>
        </table:table-row>
        <table:table-row table:style-name="ro4">
          <table:table-cell table:style-name="ce18" office:value-type="float" office:value="55" calcext:value-type="float">
            <text:p>55</text:p>
          </table:table-cell>
          <table:table-cell table:style-name="ce18" office:value-type="string" calcext:value-type="string">
            <text:p>POLE D’EQUILIBRE TERRITORIAL ET RURAL DU PAYS BARROIS</text:p>
          </table:table-cell>
          <table:table-cell table:style-name="ce18" office:value-type="string" calcext:value-type="string">
            <text:p>PETR</text:p>
          </table:table-cell>
          <table:table-cell table:style-name="ce18" office:value-type="string" calcext:value-type="string">
            <text:p>Ingénierie</text:p>
          </table:table-cell>
          <table:table-cell table:style-name="ce18" office:value-type="float" office:value="13597989" calcext:value-type="float">
            <text:p>13597989</text:p>
          </table:table-cell>
          <table:table-cell table:style-name="ce18" office:value-type="string" calcext:value-type="string">
            <text:p>Assistance à maîtrise d’ouvrage pour développer la Véloroute Voie Verte 52 longeant le canal de la Marne au Rhin sur un linéaire prévisionnel de 84 km</text:p>
          </table:table-cell>
          <table:table-cell table:style-name="ce369" office:value-type="currency" office:currency="EUR" office:value="46800" calcext:value-type="currency">
            <text:p>46 800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MONTIERS SUR SAULX</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4197394</text:p>
          </table:table-cell>
          <table:table-cell table:style-name="ce18" office:value-type="string" calcext:value-type="string">
            <text:p>Réhabilitation d’un logement 2bis rue de la Tour</text:p>
          </table:table-cell>
          <table:table-cell table:style-name="ce369" office:value-type="currency" office:currency="EUR" office:value="28506" calcext:value-type="currency">
            <text:p>28 506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SEUIL D’ARGONN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4073577</text:p>
          </table:table-cell>
          <table:table-cell table:style-name="ce18" office:value-type="string" calcext:value-type="string">
            <text:p>Réhabilitation d’un logement communal à Triaucourt</text:p>
          </table:table-cell>
          <table:table-cell table:style-name="ce369" office:value-type="currency" office:currency="EUR" office:value="12688" calcext:value-type="currency">
            <text:p>12 688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TREMONT SUR SAULX</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4171864</text:p>
          </table:table-cell>
          <table:table-cell table:style-name="ce18" office:value-type="string" calcext:value-type="string">
            <text:p>Acquisition et réhabilitation d’une maison d’habitation en une Maison Assistante Maternelles</text:p>
          </table:table-cell>
          <table:table-cell table:style-name="ce369" office:value-type="currency" office:currency="EUR" office:value="27468" calcext:value-type="currency">
            <text:p>27 468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DEMANGE BAUDIGNECOURT</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70" office:value-type="string" calcext:value-type="string">
            <text:p>13599614</text:p>
          </table:table-cell>
          <table:table-cell table:style-name="ce18" office:value-type="string" calcext:value-type="string">
            <text:p>Rénovation et mise aux normes thermiques de deux logements communaux</text:p>
          </table:table-cell>
          <table:table-cell table:style-name="ce369" office:value-type="currency" office:currency="EUR" office:value="90000" calcext:value-type="currency">
            <text:p>90 000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THIERVILLE SUR MEUS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3182650" calcext:value-type="float">
            <text:p>13182650</text:p>
          </table:table-cell>
          <table:table-cell table:style-name="ce18" office:value-type="string" calcext:value-type="string">
            <text:p>Réhabilitation de la salle multi activités</text:p>
          </table:table-cell>
          <table:table-cell table:style-name="ce369" office:value-type="currency" office:currency="EUR" office:value="85170.3" calcext:value-type="currency">
            <text:p>85 170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LIGNY EN BARROIS</text:p>
          </table:table-cell>
          <table:table-cell table:style-name="ce160" office:value-type="string" calcext:value-type="string">
            <text:p>Commune</text:p>
          </table:table-cell>
          <table:table-cell table:style-name="ce15" office:value-type="string" calcext:value-type="string">
            <text:p>Rénovation éclairage public</text:p>
          </table:table-cell>
          <table:table-cell table:style-name="ce270" office:value-type="string" calcext:value-type="string">
            <text:p>14045534</text:p>
          </table:table-cell>
          <table:table-cell table:style-name="ce18" office:value-type="string" calcext:value-type="string">
            <text:p>Rénovation du parc d’éclairage public</text:p>
          </table:table-cell>
          <table:table-cell table:style-name="ce369" office:value-type="currency" office:currency="EUR" office:value="60000" calcext:value-type="currency">
            <text:p>60 000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HAIRONVILLE</text:p>
          </table:table-cell>
          <table:table-cell table:style-name="ce160" office:value-type="string" calcext:value-type="string">
            <text:p>Commune</text:p>
          </table:table-cell>
          <table:table-cell table:style-name="ce15" office:value-type="string" calcext:value-type="string">
            <text:p>Rénovation éclairage public</text:p>
          </table:table-cell>
          <table:table-cell table:style-name="ce18" office:value-type="float" office:value="12195809" calcext:value-type="float">
            <text:p>12195809</text:p>
          </table:table-cell>
          <table:table-cell table:style-name="ce18" office:value-type="string" calcext:value-type="string">
            <text:p>Rénovation du parc d’éclairage public</text:p>
          </table:table-cell>
          <table:table-cell table:style-name="ce369" office:value-type="currency" office:currency="EUR" office:value="14465" calcext:value-type="currency">
            <text:p>14 465 €</text:p>
          </table:table-cell>
          <table:table-cell table:number-columns-repeated="16377"/>
        </table:table-row>
        <table:table-row table:style-name="ro4">
          <table:table-cell table:style-name="ce18" office:value-type="float" office:value="55" calcext:value-type="float">
            <text:p>55</text:p>
          </table:table-cell>
          <table:table-cell table:style-name="ce18" office:value-type="string" calcext:value-type="string">
            <text:p>SYNDICAT INTERCOMMUNAL D’ELECTRICITE DE MELIGNY LE GRAND</text:p>
          </table:table-cell>
          <table:table-cell table:style-name="ce18" office:value-type="string" calcext:value-type="string">
            <text:p>Syndicat</text:p>
          </table:table-cell>
          <table:table-cell table:style-name="ce15" office:value-type="string" calcext:value-type="string">
            <text:p>Rénovation éclairage public</text:p>
          </table:table-cell>
          <table:table-cell table:style-name="ce18" office:value-type="float" office:value="13058465" calcext:value-type="float">
            <text:p>13058465</text:p>
          </table:table-cell>
          <table:table-cell table:style-name="ce18" office:value-type="string" calcext:value-type="string">
            <text:p>Rénovation du parc d’éclairage public pour 6 communes</text:p>
          </table:table-cell>
          <table:table-cell table:style-name="ce369" office:value-type="currency" office:currency="EUR" office:value="13211" calcext:value-type="currency">
            <text:p>13 211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RAIVAL</text:p>
          </table:table-cell>
          <table:table-cell table:style-name="ce160" office:value-type="string" calcext:value-type="string">
            <text:p>Commune</text:p>
          </table:table-cell>
          <table:table-cell table:style-name="ce15" office:value-type="string" calcext:value-type="string">
            <text:p>Rénovation éclairage public</text:p>
          </table:table-cell>
          <table:table-cell table:style-name="ce18" office:value-type="float" office:value="12512023" calcext:value-type="float">
            <text:p>12512023</text:p>
          </table:table-cell>
          <table:table-cell table:style-name="ce18" office:value-type="string" calcext:value-type="string">
            <text:p>Rénovation du parc d’éclairage public</text:p>
          </table:table-cell>
          <table:table-cell table:style-name="ce369" office:value-type="currency" office:currency="EUR" office:value="7691" calcext:value-type="currency">
            <text:p>7 691 €</text:p>
          </table:table-cell>
          <table:table-cell table:number-columns-repeated="16377"/>
        </table:table-row>
        <table:table-row table:style-name="ro1">
          <table:table-cell table:style-name="ce18" office:value-type="float" office:value="55" calcext:value-type="float">
            <text:p>55</text:p>
          </table:table-cell>
          <table:table-cell table:style-name="ce18" office:value-type="string" calcext:value-type="string">
            <text:p>COMMUNE DE NONSARD LAMARCH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1447828" calcext:value-type="float">
            <text:p>11447828</text:p>
          </table:table-cell>
          <table:table-cell table:style-name="ce18" office:value-type="string" calcext:value-type="string">
            <text:p>Requalification du bas du village et accès au lac de Madine</text:p>
          </table:table-cell>
          <table:table-cell table:style-name="ce369" office:value-type="currency" office:currency="EUR" office:value="28113" calcext:value-type="currency">
            <text:p>28 113 €</text:p>
          </table:table-cell>
          <table:table-cell table:number-columns-repeated="16377"/>
        </table:table-row>
        <table:table-row table:style-name="ro4">
          <table:table-cell table:style-name="ce18" office:value-type="float" office:value="55" calcext:value-type="float">
            <text:p>55</text:p>
          </table:table-cell>
          <table:table-cell table:style-name="ce38" office:value-type="string" calcext:value-type="string">
            <text:p>SYNDICAT INTERCOMMUNAL D’ELECTRIFICATION DE LA REGION DE LA WOEVRE</text:p>
          </table:table-cell>
          <table:table-cell table:style-name="ce38" office:value-type="string" calcext:value-type="string">
            <text:p>Syndicat</text:p>
          </table:table-cell>
          <table:table-cell table:style-name="ce18" office:value-type="string" calcext:value-type="string">
            <text:p>Rénovation éclairage public</text:p>
          </table:table-cell>
          <table:table-cell table:style-name="ce18" office:value-type="float" office:value="13647823" calcext:value-type="float">
            <text:p>13647823</text:p>
          </table:table-cell>
          <table:table-cell table:style-name="ce38" office:value-type="string" calcext:value-type="string">
            <text:p>Rénovation du parc d’éclairage public pour 13 communes</text:p>
          </table:table-cell>
          <table:table-cell table:style-name="ce369" office:value-type="currency" office:currency="EUR" office:value="45574" calcext:value-type="currency">
            <text:p>45 574 €</text:p>
          </table:table-cell>
          <table:table-cell table:number-columns-repeated="16377"/>
        </table:table-row>
        <table:table-row table:style-name="ro1">
          <table:table-cell table:style-name="ce18" office:value-type="float" office:value="55" calcext:value-type="float">
            <text:p>55</text:p>
          </table:table-cell>
          <table:table-cell table:style-name="ce38" office:value-type="string" calcext:value-type="string">
            <text:p>LONGEAUX</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18" office:value-type="float" office:value="13170561" calcext:value-type="float">
            <text:p>13170561</text:p>
          </table:table-cell>
          <table:table-cell table:style-name="ce38" office:value-type="string" calcext:value-type="string">
            <text:p>Rénovation énergétique des bâtiments publics communaux situés place de l’Egayoir</text:p>
          </table:table-cell>
          <table:table-cell table:style-name="ce369" office:value-type="currency" office:currency="EUR" office:value="120000" calcext:value-type="currency">
            <text:p>120 000 €</text:p>
          </table:table-cell>
          <table:table-cell table:number-columns-repeated="16377"/>
        </table:table-row>
        <table:table-row table:style-name="ro1">
          <table:table-cell table:style-name="ce18" office:value-type="float" office:value="55" calcext:value-type="float">
            <text:p>55</text:p>
          </table:table-cell>
          <table:table-cell table:style-name="ce38" office:value-type="string" calcext:value-type="string">
            <text:p>LES ISLETTES</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18" office:value-type="float" office:value="14120572" calcext:value-type="float">
            <text:p>14120572</text:p>
          </table:table-cell>
          <table:table-cell table:style-name="ce38" office:value-type="string" calcext:value-type="string">
            <text:p>Rénovation énergétique des logements communaux</text:p>
          </table:table-cell>
          <table:table-cell table:style-name="ce369" office:value-type="currency" office:currency="EUR" office:value="39000" calcext:value-type="currency">
            <text:p>39 000 €</text:p>
          </table:table-cell>
          <table:table-cell table:number-columns-repeated="16377"/>
        </table:table-row>
        <table:table-row table:style-name="ro1">
          <table:table-cell table:style-name="ce18" office:value-type="float" office:value="55" calcext:value-type="float">
            <text:p>55</text:p>
          </table:table-cell>
          <table:table-cell table:style-name="ce38" office:value-type="string" calcext:value-type="string">
            <text:p>MOULAINVILLE</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18" office:value-type="float" office:value="13538553" calcext:value-type="float">
            <text:p>13538553</text:p>
          </table:table-cell>
          <table:table-cell table:style-name="ce38" office:value-type="string" calcext:value-type="string">
            <text:p>Installation de 2 pompes à chaleur dans 2 logements communaux</text:p>
          </table:table-cell>
          <table:table-cell table:style-name="ce369" office:value-type="currency" office:currency="EUR" office:value="12727" calcext:value-type="currency">
            <text:p>12 727 €</text:p>
          </table:table-cell>
          <table:table-cell table:number-columns-repeated="16377"/>
        </table:table-row>
        <table:table-row table:style-name="ro1">
          <table:table-cell table:style-name="ce18" office:value-type="float" office:value="55" calcext:value-type="float">
            <text:p>55</text:p>
          </table:table-cell>
          <table:table-cell table:style-name="ce38" office:value-type="string" calcext:value-type="string">
            <text:p>Conservatoire d’espaces naturels de Lorraine</text:p>
          </table:table-cell>
          <table:table-cell table:style-name="ce38" office:value-type="string" calcext:value-type="string">
            <text:p>Association</text:p>
          </table:table-cell>
          <table:table-cell table:style-name="ce18" office:value-type="string" calcext:value-type="string">
            <text:p>SNB 2030</text:p>
          </table:table-cell>
          <table:table-cell table:style-name="ce18" office:value-type="float" office:value="13821387" calcext:value-type="float">
            <text:p>13821387</text:p>
          </table:table-cell>
          <table:table-cell table:style-name="ce38" office:value-type="string" calcext:value-type="string">
            <text:p>Sentier de découverte de la pelouse calcaire de la Ramonette à Velosnes (55)</text:p>
          </table:table-cell>
          <table:table-cell table:style-name="ce369" office:value-type="currency" office:currency="EUR" office:value="6135" calcext:value-type="currency">
            <text:p>6 135 €</text:p>
          </table:table-cell>
          <table:table-cell table:number-columns-repeated="16377"/>
        </table:table-row>
        <table:table-row table:style-name="ro1">
          <table:table-cell table:style-name="ce19" office:value-type="float" office:value="55" calcext:value-type="float">
            <text:p>55</text:p>
          </table:table-cell>
          <table:table-cell table:style-name="ce100" office:value-type="string" calcext:value-type="string">
            <text:p>DUN SUR MEUSE</text:p>
          </table:table-cell>
          <table:table-cell table:style-name="ce185"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2136235" calcext:value-type="float">
            <text:p>12136235</text:p>
          </table:table-cell>
          <table:table-cell table:style-name="ce100" office:value-type="string" calcext:value-type="string">
            <text:p>Renouvellement du parc de luminaires anciens</text:p>
          </table:table-cell>
          <table:table-cell table:style-name="ce369" office:value-type="currency" office:currency="EUR" office:value="30512" calcext:value-type="currency">
            <text:p>30 512 €</text:p>
          </table:table-cell>
          <table:table-cell table:number-columns-repeated="16377"/>
        </table:table-row>
        <table:table-row table:style-name="ro1">
          <table:table-cell table:style-name="ce19" office:value-type="float" office:value="55" calcext:value-type="float">
            <text:p>55</text:p>
          </table:table-cell>
          <table:table-cell table:style-name="ce100" office:value-type="string" calcext:value-type="string">
            <text:p>IRE LE SEC</text:p>
          </table:table-cell>
          <table:table-cell table:style-name="ce185" office:value-type="string" calcext:value-type="string">
            <text:p>Commune</text:p>
          </table:table-cell>
          <table:table-cell table:style-name="ce100" office:value-type="string" calcext:value-type="string">
            <text:p>Rénovation énergétique</text:p>
          </table:table-cell>
          <table:table-cell table:style-name="ce19" office:value-type="float" office:value="14713639" calcext:value-type="float">
            <text:p>14713639</text:p>
          </table:table-cell>
          <table:table-cell table:style-name="ce100" office:value-type="string" calcext:value-type="string">
            <text:p>Réhabilitation du bâtiment de l’ancienne école communale en logements locatifs basse consommation énergétique</text:p>
          </table:table-cell>
          <table:table-cell table:style-name="ce369" office:value-type="currency" office:currency="EUR" office:value="78199" calcext:value-type="currency">
            <text:p>78 199 €</text:p>
          </table:table-cell>
          <table:table-cell table:number-columns-repeated="16377"/>
        </table:table-row>
        <table:table-row table:style-name="ro1">
          <table:table-cell table:style-name="ce19" office:value-type="float" office:value="55" calcext:value-type="float">
            <text:p>55</text:p>
          </table:table-cell>
          <table:table-cell table:style-name="ce100" office:value-type="string" calcext:value-type="string">
            <text:p>CONSERVATOIRE D ESPACES NATURELS DE LORRAINE</text:p>
          </table:table-cell>
          <table:table-cell table:style-name="ce100" office:value-type="string" calcext:value-type="string">
            <text:p>association déclarée</text:p>
          </table:table-cell>
          <table:table-cell table:style-name="ce100" office:value-type="string" calcext:value-type="string">
            <text:p>SNB 2030</text:p>
          </table:table-cell>
          <table:table-cell table:style-name="ce19" office:value-type="float" office:value="14287948" calcext:value-type="float">
            <text:p>14287948</text:p>
          </table:table-cell>
          <table:table-cell table:style-name="ce100" office:value-type="string" calcext:value-type="string">
            <text:p>Acquisition de l’étang du Canal Commune de Beaulieu-en-Argonne (55)</text:p>
          </table:table-cell>
          <table:table-cell table:style-name="ce369" office:value-type="currency" office:currency="EUR" office:value="46632" calcext:value-type="currency">
            <text:p>46 632 €</text:p>
          </table:table-cell>
          <table:table-cell table:number-columns-repeated="16377"/>
        </table:table-row>
        <table:table-row table:style-name="ro1">
          <table:table-cell table:style-name="ce19" office:value-type="float" office:value="55" calcext:value-type="float">
            <text:p>55</text:p>
          </table:table-cell>
          <table:table-cell table:style-name="ce100" office:value-type="string" calcext:value-type="string">
            <text:p>CONSERVATOIRE D ESPACES NATURELS DE LORRAINE</text:p>
          </table:table-cell>
          <table:table-cell table:style-name="ce100" office:value-type="string" calcext:value-type="string">
            <text:p>association déclarée</text:p>
          </table:table-cell>
          <table:table-cell table:style-name="ce100" office:value-type="string" calcext:value-type="string">
            <text:p>SNB 2030</text:p>
          </table:table-cell>
          <table:table-cell table:style-name="ce19" office:value-type="float" office:value="14292569" calcext:value-type="float">
            <text:p>14292569</text:p>
          </table:table-cell>
          <table:table-cell table:style-name="ce100" office:value-type="string" calcext:value-type="string">
            <text:p>Acquisition de l’étang du Cheminel à Lisle-en-Barrois</text:p>
          </table:table-cell>
          <table:table-cell table:style-name="ce369" office:value-type="currency" office:currency="EUR" office:value="72300" calcext:value-type="currency">
            <text:p>72 300 €</text:p>
          </table:table-cell>
          <table:table-cell table:number-columns-repeated="16377"/>
        </table:table-row>
        <table:table-row table:style-name="ro1">
          <table:table-cell table:style-name="ce19" office:value-type="float" office:value="55" calcext:value-type="float">
            <text:p>55</text:p>
          </table:table-cell>
          <table:table-cell table:style-name="ce100" office:value-type="string" calcext:value-type="string">
            <text:p>CONSERVATOIRE D ESPACES NATURELS DE LORRAINE</text:p>
          </table:table-cell>
          <table:table-cell table:style-name="ce100" office:value-type="string" calcext:value-type="string">
            <text:p>association déclarée</text:p>
          </table:table-cell>
          <table:table-cell table:style-name="ce100" office:value-type="string" calcext:value-type="string">
            <text:p>SNB 2030</text:p>
          </table:table-cell>
          <table:table-cell table:style-name="ce19" office:value-type="float" office:value="14290948" calcext:value-type="float">
            <text:p>14290948</text:p>
          </table:table-cell>
          <table:table-cell table:style-name="ce100" office:value-type="string" calcext:value-type="string">
            <text:p>Acquisition des étangs de Morinval Communes de Laheycourt, Villers aux Vents, Noyers-Auzécourt (55)</text:p>
          </table:table-cell>
          <table:table-cell table:style-name="ce369" office:value-type="currency" office:currency="EUR" office:value="315898.4" calcext:value-type="currency">
            <text:p>315 898 €</text:p>
          </table:table-cell>
          <table:table-cell table:number-columns-repeated="16377"/>
        </table:table-row>
        <table:table-row table:style-name="ro1">
          <table:table-cell table:style-name="ce19" office:value-type="float" office:value="55" calcext:value-type="float">
            <text:p>55</text:p>
          </table:table-cell>
          <table:table-cell table:style-name="ce100" office:value-type="string" calcext:value-type="string">
            <text:p>VNF</text:p>
          </table:table-cell>
          <table:table-cell table:style-name="ce100" office:value-type="string" calcext:value-type="string">
            <text:p>Etablissement public</text:p>
          </table:table-cell>
          <table:table-cell table:style-name="ce100" office:value-type="string" calcext:value-type="string">
            <text:p>SNB 2030</text:p>
          </table:table-cell>
          <table:table-cell table:style-name="ce19" office:value-type="float" office:value="13342567" calcext:value-type="float">
            <text:p>13342567</text:p>
          </table:table-cell>
          <table:table-cell table:style-name="ce100" office:value-type="string" calcext:value-type="string">
            <text:p>Programme d’actions 2023 de lutte contre myriophyllum heterophyllum</text:p>
          </table:table-cell>
          <table:table-cell table:style-name="ce369" office:value-type="currency" office:currency="EUR" office:value="123965" calcext:value-type="currency">
            <text:p>123 965 €</text:p>
          </table:table-cell>
          <table:table-cell table:number-columns-repeated="16377"/>
        </table:table-row>
        <table:table-row table:style-name="ro1">
          <table:table-cell table:style-name="ce19" office:value-type="float" office:value="55" calcext:value-type="float">
            <text:p>55</text:p>
          </table:table-cell>
          <table:table-cell table:style-name="ce100" office:value-type="string" calcext:value-type="string">
            <text:p>CONSERVATOIRE D ESPACES NATURELS DE LORRAINE</text:p>
          </table:table-cell>
          <table:table-cell table:style-name="ce100" office:value-type="string" calcext:value-type="string">
            <text:p>Association</text:p>
          </table:table-cell>
          <table:table-cell table:style-name="ce100" office:value-type="string" calcext:value-type="string">
            <text:p>SNB 2030</text:p>
          </table:table-cell>
          <table:table-cell table:style-name="ce19" office:value-type="float" office:value="14536840" calcext:value-type="float">
            <text:p>14536840</text:p>
          </table:table-cell>
          <table:table-cell table:style-name="ce100" office:value-type="string" calcext:value-type="string">
            <text:p>PROJET DE CREATION D’UN SYSTEME DE BATARDEAU SUR L’ETANG DE LACHAUSSEE (Meuse)</text:p>
          </table:table-cell>
          <table:table-cell table:style-name="ce369" office:value-type="currency" office:currency="EUR" office:value="8640.4" calcext:value-type="currency">
            <text:p>8 640 €</text:p>
          </table:table-cell>
          <table:table-cell table:number-columns-repeated="16377"/>
        </table:table-row>
        <table:table-row table:style-name="ro1">
          <table:table-cell table:style-name="ce22" office:value-type="float" office:value="55" calcext:value-type="float">
            <text:p>55</text:p>
          </table:table-cell>
          <table:table-cell table:style-name="ce43" office:value-type="string" calcext:value-type="string">
            <text:p>GIVRAUVAL</text:p>
          </table:table-cell>
          <table:table-cell table:style-name="ce43" office:value-type="string" calcext:value-type="string">
            <text:p>commune</text:p>
          </table:table-cell>
          <table:table-cell table:style-name="ce100" office:value-type="string" calcext:value-type="string">
            <text:p>Rénovation énergétique</text:p>
          </table:table-cell>
          <table:table-cell table:style-name="ce270" office:value-type="string" calcext:value-type="string">
            <text:p>215502147</text:p>
          </table:table-cell>
          <table:table-cell table:style-name="ce100" office:value-type="string" calcext:value-type="string">
            <text:p>Extension de l’école maternelle comprenant 3 classes et création d’un préau doté d’un bloc sanitaire PMR</text:p>
          </table:table-cell>
          <table:table-cell table:style-name="ce369" office:value-type="currency" office:currency="EUR" office:value="260000" calcext:value-type="currency">
            <text:p>260 000 €</text:p>
          </table:table-cell>
          <table:table-cell table:number-columns-repeated="16377"/>
        </table:table-row>
        <table:table-row table:style-name="ro1">
          <table:table-cell table:style-name="ce22" office:value-type="float" office:value="55" calcext:value-type="float">
            <text:p>55</text:p>
          </table:table-cell>
          <table:table-cell table:style-name="ce3" office:value-type="string" calcext:value-type="string">
            <text:p>Cousances Les Forges</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9" office:value-type="float" office:value="15904911" calcext:value-type="float">
            <text:p>15904911</text:p>
          </table:table-cell>
          <table:table-cell table:style-name="ce100" office:value-type="string" calcext:value-type="string">
            <text:p>Rénovation de l’ancienne mairie en vue d’accueillir un médecin libéral</text:p>
          </table:table-cell>
          <table:table-cell table:style-name="ce369" office:value-type="currency" office:currency="EUR" office:value="107876" calcext:value-type="currency">
            <text:p>107 876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ÉBERSVILLER</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8605" calcext:value-type="float">
            <text:p>11438605</text:p>
          </table:table-cell>
          <table:table-cell table:style-name="ce3" office:value-type="string" calcext:value-type="string">
            <text:p>Rénovation basse consommation de l’éclairage public (Férange et dernière tranche Ebersviller)</text:p>
          </table:table-cell>
          <table:table-cell table:style-name="ce369" office:value-type="currency" office:currency="EUR" office:value="32095" calcext:value-type="currency">
            <text:p>32 095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RICHEVA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2856" calcext:value-type="float">
            <text:p>11432856</text:p>
          </table:table-cell>
          <table:table-cell table:style-name="ce3" office:value-type="string" calcext:value-type="string">
            <text:p>rénovation du parc de luminaires d’éclairage public</text:p>
          </table:table-cell>
          <table:table-cell table:style-name="ce369" office:value-type="currency" office:currency="EUR" office:value="6786" calcext:value-type="currency">
            <text:p>6 786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AMELECOURT</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1386" calcext:value-type="float">
            <text:p>11411386</text:p>
          </table:table-cell>
          <table:table-cell table:style-name="ce3" office:value-type="string" calcext:value-type="string">
            <text:p>Remplacement intégral du parc d’éclairage public par des luminaires LED</text:p>
          </table:table-cell>
          <table:table-cell table:style-name="ce369" office:value-type="currency" office:currency="EUR" office:value="4946" calcext:value-type="currency">
            <text:p>4 946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LHOR</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9782" calcext:value-type="float">
            <text:p>11439782</text:p>
          </table:table-cell>
          <table:table-cell table:style-name="ce3" office:value-type="string" calcext:value-type="string">
            <text:p>Modernisation de l’éclairage public de la commune</text:p>
          </table:table-cell>
          <table:table-cell table:style-name="ce369" office:value-type="currency" office:currency="EUR" office:value="16498" calcext:value-type="currency">
            <text:p>16 498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INGLANG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00876" calcext:value-type="float">
            <text:p>11500876</text:p>
          </table:table-cell>
          <table:table-cell table:style-name="ce3" office:value-type="string" calcext:value-type="string">
            <text:p>Passage de l’éclairage public en LED</text:p>
          </table:table-cell>
          <table:table-cell table:style-name="ce369" office:value-type="currency" office:currency="EUR" office:value="18625" calcext:value-type="currency">
            <text:p>18 625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ROSSELANG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95838" calcext:value-type="float">
            <text:p>11495838</text:p>
          </table:table-cell>
          <table:table-cell table:style-name="ce3" office:value-type="string" calcext:value-type="string">
            <text:p>Remplacement de l’éclairage public Cité St Robert par un éclairage LED</text:p>
          </table:table-cell>
          <table:table-cell table:style-name="ce369" office:value-type="currency" office:currency="EUR" office:value="8677.7" calcext:value-type="currency">
            <text:p>8 678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LEMBERG</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6825" calcext:value-type="float">
            <text:p>11416825</text:p>
          </table:table-cell>
          <table:table-cell table:style-name="ce3" office:value-type="string" calcext:value-type="string">
            <text:p>Modernisation éclairage public phase 2</text:p>
          </table:table-cell>
          <table:table-cell table:style-name="ce369" office:value-type="currency" office:currency="EUR" office:value="25988" calcext:value-type="currency">
            <text:p>25 988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ROHRBACH LES BITCH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6615" calcext:value-type="float">
            <text:p>11416615</text:p>
          </table:table-cell>
          <table:table-cell table:style-name="ce3" office:value-type="string" calcext:value-type="string">
            <text:p>Rénovation éclairage public</text:p>
          </table:table-cell>
          <table:table-cell table:style-name="ce369" office:value-type="currency" office:currency="EUR" office:value="28836" calcext:value-type="currency">
            <text:p>28 836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BREIDENBACH</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4052" calcext:value-type="float">
            <text:p>11414052</text:p>
          </table:table-cell>
          <table:table-cell table:style-name="ce3" office:value-type="string" calcext:value-type="string">
            <text:p>Installation 5 horloges astronomiques</text:p>
          </table:table-cell>
          <table:table-cell table:style-name="ce369" office:value-type="currency" office:currency="EUR" office:value="1168" calcext:value-type="currency">
            <text:p>1 168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ROUHLING</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8972" calcext:value-type="float">
            <text:p>11438972</text:p>
          </table:table-cell>
          <table:table-cell table:style-name="ce3" office:value-type="string" calcext:value-type="string">
            <text:p>Rénovation et optimisation éclairage public, hors candélabres</text:p>
          </table:table-cell>
          <table:table-cell table:style-name="ce369" office:value-type="currency" office:currency="EUR" office:value="75140" calcext:value-type="currency">
            <text:p>75 140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GROSBLIEDERSTROFF</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80032" calcext:value-type="float">
            <text:p>11480032</text:p>
          </table:table-cell>
          <table:table-cell table:style-name="ce3" office:value-type="string" calcext:value-type="string">
            <text:p>Rénovation basse consommation éclairage public</text:p>
          </table:table-cell>
          <table:table-cell table:style-name="ce369" office:value-type="currency" office:currency="EUR" office:value="104136" calcext:value-type="currency">
            <text:p>104 136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POUILLY</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22254" calcext:value-type="float">
            <text:p>11322254</text:p>
          </table:table-cell>
          <table:table-cell table:style-name="ce3" office:value-type="string" calcext:value-type="string">
            <text:p>rénovation éclairage public</text:p>
          </table:table-cell>
          <table:table-cell table:style-name="ce369" office:value-type="currency" office:currency="EUR" office:value="13631" calcext:value-type="currency">
            <text:p>13 631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POURNOY LA GRASS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27317" calcext:value-type="float">
            <text:p>11427317</text:p>
          </table:table-cell>
          <table:table-cell table:style-name="ce3" office:value-type="string" calcext:value-type="string">
            <text:p>Rénovation éclairage public </text:p>
          </table:table-cell>
          <table:table-cell table:style-name="ce369" office:value-type="currency" office:currency="EUR" office:value="38916" calcext:value-type="currency">
            <text:p>38 916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TALANG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6330" calcext:value-type="float">
            <text:p>11436330</text:p>
          </table:table-cell>
          <table:table-cell table:style-name="ce3" office:value-type="string" calcext:value-type="string">
            <text:p>Rénovation éclairage public </text:p>
          </table:table-cell>
          <table:table-cell table:style-name="ce369" office:value-type="currency" office:currency="EUR" office:value="38910" calcext:value-type="currency">
            <text:p>38 910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SOLGN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20398" calcext:value-type="float">
            <text:p>11420398</text:p>
          </table:table-cell>
          <table:table-cell table:style-name="ce3" office:value-type="string" calcext:value-type="string">
            <text:p>rénovation éclairage public</text:p>
          </table:table-cell>
          <table:table-cell table:style-name="ce369" office:value-type="currency" office:currency="EUR" office:value="8486" calcext:value-type="currency">
            <text:p>8 486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GUNIGLANG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6636" calcext:value-type="float">
            <text:p>11416636</text:p>
          </table:table-cell>
          <table:table-cell table:style-name="ce3" office:value-type="string" calcext:value-type="string">
            <text:p>Installation de 5 horloges astronomiques (pour réduction de l’éclairage public la nuit) </text:p>
          </table:table-cell>
          <table:table-cell table:style-name="ce369" office:value-type="currency" office:currency="EUR" office:value="771.61" calcext:value-type="currency">
            <text:p>772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LIX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2866" calcext:value-type="float">
            <text:p>11412866</text:p>
          </table:table-cell>
          <table:table-cell table:style-name="ce3" office:value-type="string" calcext:value-type="string">
            <text:p>Rénovation de l’éclairage public </text:p>
          </table:table-cell>
          <table:table-cell table:style-name="ce369" office:value-type="currency" office:currency="EUR" office:value="13742" calcext:value-type="currency">
            <text:p>13 742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WOELFLING LES SARREGUEMIN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46419" calcext:value-type="float">
            <text:p>11446419</text:p>
          </table:table-cell>
          <table:table-cell table:style-name="ce3" office:value-type="string" calcext:value-type="string">
            <text:p>Remplacement de 60 lampadaires du réseau d’éclairage public par des lampes de type LED </text:p>
          </table:table-cell>
          <table:table-cell table:style-name="ce369" office:value-type="currency" office:currency="EUR" office:value="27234" calcext:value-type="currency">
            <text:p>27 234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GUENANGE</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501488" calcext:value-type="float">
            <text:p>11501488</text:p>
          </table:table-cell>
          <table:table-cell table:style-name="ce3" office:value-type="string" calcext:value-type="string">
            <text:p>Requalification de la place de l’Hôtel de ville et rénovation du bâtiment municipal </text:p>
          </table:table-cell>
          <table:table-cell table:style-name="ce369" office:value-type="currency" office:currency="EUR" office:value="344409" calcext:value-type="currency">
            <text:p>344 409 €</text:p>
          </table:table-cell>
          <table:table-cell table:number-columns-repeated="16377"/>
        </table:table-row>
        <table:table-row table:style-name="ro1">
          <table:table-cell table:style-name="ce3" office:value-type="float" office:value="57" calcext:value-type="float">
            <text:p>57</text:p>
          </table:table-cell>
          <table:table-cell table:style-name="ce3" office:value-type="string" calcext:value-type="string">
            <text:p>NEUFGRANGE</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411394" calcext:value-type="float">
            <text:p>11411394</text:p>
          </table:table-cell>
          <table:table-cell table:style-name="ce3" office:value-type="string" calcext:value-type="string">
            <text:p>Rénovation énergétique ateliers municipaux</text:p>
          </table:table-cell>
          <table:table-cell table:style-name="ce369" office:value-type="currency" office:currency="EUR" office:value="111499" calcext:value-type="currency">
            <text:p>111 499 €</text:p>
          </table:table-cell>
          <table:table-cell table:number-columns-repeated="16377"/>
        </table:table-row>
        <table:table-row table:style-name="ro2">
          <table:table-cell table:style-name="ce3" office:value-type="float" office:value="57" calcext:value-type="float">
            <text:p>57</text:p>
          </table:table-cell>
          <table:table-cell table:style-name="ce3" office:value-type="string" calcext:value-type="string">
            <text:p>LE BAN SAINT MARTIN</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521378" calcext:value-type="float">
            <text:p>11521378</text:p>
          </table:table-cell>
          <table:table-cell table:style-name="ce3" office:value-type="string" calcext:value-type="string">
            <text:p>amélioration et mise en conformité thermique de l’école élémentaire Marcel Pagnol</text:p>
          </table:table-cell>
          <table:table-cell table:style-name="ce369" office:value-type="currency" office:currency="EUR" office:value="77961" calcext:value-type="currency">
            <text:p>77 961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ARGANC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980585" calcext:value-type="float">
            <text:p>11980585</text:p>
          </table:table-cell>
          <table:table-cell table:style-name="ce30" office:value-type="string" calcext:value-type="string">
            <text:p>ravalement façade et isolation groupe scolaire </text:p>
          </table:table-cell>
          <table:table-cell table:style-name="ce369" office:value-type="currency" office:currency="EUR" office:value="73654" calcext:value-type="currency">
            <text:p>73 654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AY-SUR-MOSELL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2048692" calcext:value-type="float">
            <text:p>12048692</text:p>
          </table:table-cell>
          <table:table-cell table:style-name="ce30" office:value-type="string" calcext:value-type="string">
            <text:p>Rénovation énergétique et mise en conformité du groupe scolaire</text:p>
          </table:table-cell>
          <table:table-cell table:style-name="ce369" office:value-type="currency" office:currency="EUR" office:value="741994" calcext:value-type="currency">
            <text:p>741 994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BISTEN EN LORRAIN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19113" calcext:value-type="float">
            <text:p>11419113</text:p>
          </table:table-cell>
          <table:table-cell table:style-name="ce30" office:value-type="string" calcext:value-type="string">
            <text:p>remplacement du chauffage de la mairie</text:p>
          </table:table-cell>
          <table:table-cell table:style-name="ce369" office:value-type="currency" office:currency="EUR" office:value="14206" calcext:value-type="currency">
            <text:p>14 206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KALHAUSEN</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42674" calcext:value-type="float">
            <text:p>11442674</text:p>
          </table:table-cell>
          <table:table-cell table:style-name="ce30" office:value-type="string" calcext:value-type="string">
            <text:p>Changement chaudière</text:p>
          </table:table-cell>
          <table:table-cell table:style-name="ce369" office:value-type="currency" office:currency="EUR" office:value="41802" calcext:value-type="currency">
            <text:p>41 802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GRINDORFF-BIZING</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528954" calcext:value-type="float">
            <text:p>11528954</text:p>
          </table:table-cell>
          <table:table-cell table:style-name="ce30" office:value-type="string" calcext:value-type="string">
            <text:p>Rénovation du périscolaire et de la mairie de Grindorff-Bizing</text:p>
          </table:table-cell>
          <table:table-cell table:style-name="ce369" office:value-type="currency" office:currency="EUR" office:value="204000" calcext:value-type="currency">
            <text:p>204 000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KOENIGSMACKER</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984205" calcext:value-type="float">
            <text:p>11984205</text:p>
          </table:table-cell>
          <table:table-cell table:style-name="ce20" office:value-type="string" calcext:value-type="string">
            <text:p>Extension de la maison de santé pluridisciplinaire</text:p>
          </table:table-cell>
          <table:table-cell table:style-name="ce369" office:value-type="currency" office:currency="EUR" office:value="159479" calcext:value-type="currency">
            <text:p>159 479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LANDROFF</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38880" calcext:value-type="float">
            <text:p>11338880</text:p>
          </table:table-cell>
          <table:table-cell table:style-name="ce20" office:value-type="string" calcext:value-type="string">
            <text:p>renouvellement du parc de luminaires anciens </text:p>
          </table:table-cell>
          <table:table-cell table:style-name="ce369" office:value-type="currency" office:currency="EUR" office:value="18358.05" calcext:value-type="currency">
            <text:p>18 358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FOLKL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49918" calcext:value-type="float">
            <text:p>11549918</text:p>
          </table:table-cell>
          <table:table-cell table:style-name="ce20" office:value-type="string" calcext:value-type="string">
            <text:p>Remplacement des luminaires au lotissement «  Le Verger »</text:p>
          </table:table-cell>
          <table:table-cell table:style-name="ce369" office:value-type="currency" office:currency="EUR" office:value="10137" calcext:value-type="currency">
            <text:p>10 137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NOVÉANT-SUR-MOSELL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822077" calcext:value-type="float">
            <text:p>11822077</text:p>
          </table:table-cell>
          <table:table-cell table:style-name="ce20" office:value-type="string" calcext:value-type="string">
            <text:p>Rénovation de l’éclairage public</text:p>
          </table:table-cell>
          <table:table-cell table:style-name="ce369" office:value-type="currency" office:currency="EUR" office:value="117043" calcext:value-type="currency">
            <text:p>117 04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RÉMILLY </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8783" calcext:value-type="float">
            <text:p>11438783</text:p>
          </table:table-cell>
          <table:table-cell table:style-name="ce20" office:value-type="string" calcext:value-type="string">
            <text:p>Remplacement des luminaires de l’éclairage public par des luminaires LED </text:p>
          </table:table-cell>
          <table:table-cell table:style-name="ce369" office:value-type="currency" office:currency="EUR" office:value="83666" calcext:value-type="currency">
            <text:p>83 666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SAINT-JULIEN-LÈS-METZ</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22420" calcext:value-type="float">
            <text:p>11322420</text:p>
          </table:table-cell>
          <table:table-cell table:style-name="ce30" office:value-type="string" calcext:value-type="string">
            <text:p>Optimisation du réseau d'éclairage public sur l'ensemble de la commune</text:p>
          </table:table-cell>
          <table:table-cell table:style-name="ce369" office:value-type="currency" office:currency="EUR" office:value="272220" calcext:value-type="currency">
            <text:p>272 22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VIG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88396" calcext:value-type="float">
            <text:p>11788396</text:p>
          </table:table-cell>
          <table:table-cell table:style-name="ce30" office:value-type="string" calcext:value-type="string">
            <text:p>Rénovation de l’éclairage existant par passage en LED</text:p>
          </table:table-cell>
          <table:table-cell table:style-name="ce369" office:value-type="currency" office:currency="EUR" office:value="37332" calcext:value-type="currency">
            <text:p>37 332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GIVRYCOUR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79195" calcext:value-type="float">
            <text:p>11479195</text:p>
          </table:table-cell>
          <table:table-cell table:style-name="ce30" office:value-type="string" calcext:value-type="string">
            <text:p>Rénovation des luminaires d’éclairage public</text:p>
          </table:table-cell>
          <table:table-cell table:style-name="ce369" office:value-type="currency" office:currency="EUR" office:value="1250" calcext:value-type="currency">
            <text:p>1 25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HAMPON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7788" calcext:value-type="float">
            <text:p>11437788</text:p>
          </table:table-cell>
          <table:table-cell table:style-name="ce30" office:value-type="string" calcext:value-type="string">
            <text:p>Rénovation des luminaires d’éclairage public</text:p>
          </table:table-cell>
          <table:table-cell table:style-name="ce369" office:value-type="currency" office:currency="EUR" office:value="14993" calcext:value-type="currency">
            <text:p>14 99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JUVELIZ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60967" calcext:value-type="float">
            <text:p>11760967</text:p>
          </table:table-cell>
          <table:table-cell table:style-name="ce30" office:value-type="string" calcext:value-type="string">
            <text:p>Rénovation des luminaires d’éclairage public</text:p>
          </table:table-cell>
          <table:table-cell table:style-name="ce369" office:value-type="currency" office:currency="EUR" office:value="4148" calcext:value-type="currency">
            <text:p>4 148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METAIRIES-SAINT-QUIRI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20304" calcext:value-type="float">
            <text:p>11420304</text:p>
          </table:table-cell>
          <table:table-cell table:style-name="ce30" office:value-type="string" calcext:value-type="string">
            <text:p>Rénovation de l’éclairage public.</text:p>
          </table:table-cell>
          <table:table-cell table:style-name="ce369" office:value-type="currency" office:currency="EUR" office:value="6533" calcext:value-type="currency">
            <text:p>6 53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EB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65559" calcext:value-type="float">
            <text:p>11465559</text:p>
          </table:table-cell>
          <table:table-cell table:style-name="ce30" office:value-type="string" calcext:value-type="string">
            <text:p>Rénovation de l’éclairage public par des LED 2700°K.</text:p>
          </table:table-cell>
          <table:table-cell table:style-name="ce369" office:value-type="currency" office:currency="EUR" office:value="4994" calcext:value-type="currency">
            <text:p>4 994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DESSEL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73523" calcext:value-type="float">
            <text:p>11473523</text:p>
          </table:table-cell>
          <table:table-cell table:style-name="ce30" office:value-type="string" calcext:value-type="string">
            <text:p>Rénovation de l’éclairage public.</text:p>
          </table:table-cell>
          <table:table-cell table:style-name="ce369" office:value-type="currency" office:currency="EUR" office:value="3193" calcext:value-type="currency">
            <text:p>3 193 €</text:p>
          </table:table-cell>
          <table:table-cell table:number-columns-repeated="16377"/>
        </table:table-row>
        <table:table-row table:style-name="ro7">
          <table:table-cell table:style-name="ce3" office:value-type="float" office:value="57" calcext:value-type="float">
            <text:p>57</text:p>
          </table:table-cell>
          <table:table-cell table:style-name="ce18" office:value-type="string" calcext:value-type="string">
            <text:p>DANNELBOUR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96366" calcext:value-type="float">
            <text:p>11496366</text:p>
          </table:table-cell>
          <table:table-cell table:style-name="ce30" office:value-type="string" calcext:value-type="string">
            <text:p>Remplacement de l’éclairage public par des LED et installation d’horloges de commandes pour l’extinction nocturne.</text:p>
          </table:table-cell>
          <table:table-cell table:style-name="ce369" office:value-type="currency" office:currency="EUR" office:value="11348" calcext:value-type="currency">
            <text:p>11 348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NITT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687011" calcext:value-type="float">
            <text:p>11687011</text:p>
          </table:table-cell>
          <table:table-cell table:style-name="ce30" office:value-type="string" calcext:value-type="string">
            <text:p>Rénovation énergétique de l’éclairage public par des LED .</text:p>
          </table:table-cell>
          <table:table-cell table:style-name="ce369" office:value-type="currency" office:currency="EUR" office:value="17108" calcext:value-type="currency">
            <text:p>17 108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IML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05457" calcext:value-type="float">
            <text:p>11705457</text:p>
          </table:table-cell>
          <table:table-cell table:style-name="ce30" office:value-type="string" calcext:value-type="string">
            <text:p>Rénovation de l’éclairage public par des LED 2700°K.</text:p>
          </table:table-cell>
          <table:table-cell table:style-name="ce369" office:value-type="currency" office:currency="EUR" office:value="14250" calcext:value-type="currency">
            <text:p>14 25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AVRICOUR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5733" calcext:value-type="float">
            <text:p>11435733</text:p>
          </table:table-cell>
          <table:table-cell table:style-name="ce30" office:value-type="string" calcext:value-type="string">
            <text:p>Rénovation du parc de l’éclairage public par des LED 2700°K 53 W.</text:p>
          </table:table-cell>
          <table:table-cell table:style-name="ce369" office:value-type="currency" office:currency="EUR" office:value="21823" calcext:value-type="currency">
            <text:p>21 82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MOUSSE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012711" calcext:value-type="float">
            <text:p>12012711</text:p>
          </table:table-cell>
          <table:table-cell table:style-name="ce30" office:value-type="string" calcext:value-type="string">
            <text:p>Rénovation basse consommation de l’éclairage public.</text:p>
          </table:table-cell>
          <table:table-cell table:style-name="ce369" office:value-type="currency" office:currency="EUR" office:value="21600" calcext:value-type="currency">
            <text:p>21 60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AERENTHAL</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90171" calcext:value-type="float">
            <text:p>11790171</text:p>
          </table:table-cell>
          <table:table-cell table:style-name="ce30" office:value-type="string" calcext:value-type="string">
            <text:p>Rénovation de l’éclairage public </text:p>
          </table:table-cell>
          <table:table-cell table:style-name="ce369" office:value-type="currency" office:currency="EUR" office:value="161810" calcext:value-type="currency">
            <text:p>161 81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ERG-SUR-MOSELL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03335" calcext:value-type="float">
            <text:p>11503335</text:p>
          </table:table-cell>
          <table:table-cell table:style-name="ce30" office:value-type="string" calcext:value-type="string">
            <text:p>Investissement pour le renouvellement du parc de luminaires anciens</text:p>
          </table:table-cell>
          <table:table-cell table:style-name="ce369" office:value-type="currency" office:currency="EUR" office:value="22163" calcext:value-type="currency">
            <text:p>22 16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OUSS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82200" calcext:value-type="float">
            <text:p>11582200</text:p>
          </table:table-cell>
          <table:table-cell table:style-name="ce30" office:value-type="string" calcext:value-type="string">
            <text:p>Investissement pour le renouvellement du parc de luminaires anciens</text:p>
          </table:table-cell>
          <table:table-cell table:style-name="ce369" office:value-type="currency" office:currency="EUR" office:value="19211" calcext:value-type="currency">
            <text:p>19 211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FONTO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48051" calcext:value-type="float">
            <text:p>11548051</text:p>
          </table:table-cell>
          <table:table-cell table:style-name="ce30" office:value-type="string" calcext:value-type="string">
            <text:p>Investissement pour le renouvellement du parc de luminaires anciens</text:p>
          </table:table-cell>
          <table:table-cell table:style-name="ce369" office:value-type="currency" office:currency="EUR" office:value="125250" calcext:value-type="currency">
            <text:p>125 25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KEMPLICH</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683603" calcext:value-type="float">
            <text:p>11683603</text:p>
          </table:table-cell>
          <table:table-cell table:style-name="ce30" office:value-type="string" calcext:value-type="string">
            <text:p>Investissement pour le renouvellement du parc de luminaires anciens</text:p>
          </table:table-cell>
          <table:table-cell table:style-name="ce369" office:value-type="currency" office:currency="EUR" office:value="13200" calcext:value-type="currency">
            <text:p>13 20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KIRSCHNAUME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14456" calcext:value-type="float">
            <text:p>11714456</text:p>
          </table:table-cell>
          <table:table-cell table:style-name="ce30" office:value-type="string" calcext:value-type="string">
            <text:p>Investissement pour le renouvellement du parc de luminaires anciens</text:p>
          </table:table-cell>
          <table:table-cell table:style-name="ce369" office:value-type="currency" office:currency="EUR" office:value="25620" calcext:value-type="currency">
            <text:p>25 62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CC HAUT CHEMIN PAYS DE PANGE</text:p>
          </table:table-cell>
          <table:table-cell table:style-name="ce160" office:value-type="string" calcext:value-type="string">
            <text:p>EPCI</text:p>
          </table:table-cell>
          <table:table-cell table:style-name="ce18" office:value-type="string" calcext:value-type="string">
            <text:p>Ingénierie</text:p>
          </table:table-cell>
          <table:table-cell table:style-name="ce18" office:value-type="float" office:value="12085881" calcext:value-type="float">
            <text:p>12085881</text:p>
          </table:table-cell>
          <table:table-cell table:style-name="ce30" office:value-type="string" calcext:value-type="string">
            <text:p>Réalisation du projet de territoire dans le cadre du PTRTE </text:p>
          </table:table-cell>
          <table:table-cell table:style-name="ce369" office:value-type="currency" office:currency="EUR" office:value="16675" calcext:value-type="currency">
            <text:p>16 675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CONSERVATOIRE D ESPACES NATURELS DE LORRAINE</text:p>
          </table:table-cell>
          <table:table-cell table:style-name="ce13" office:value-type="string" calcext:value-type="string">
            <text:p>Association</text:p>
          </table:table-cell>
          <table:table-cell table:style-name="ce18" office:value-type="string" calcext:value-type="string">
            <text:p>SNB 2030</text:p>
          </table:table-cell>
          <table:table-cell table:style-name="ce291" office:value-type="float" office:value="11494377" calcext:value-type="float">
            <text:p>11494377</text:p>
          </table:table-cell>
          <table:table-cell table:style-name="ce18" office:value-type="string" calcext:value-type="string">
            <text:p>Mission restauration de zones humides</text:p>
          </table:table-cell>
          <table:table-cell table:style-name="ce369" office:value-type="currency" office:currency="EUR" office:value="48778" calcext:value-type="currency">
            <text:p>48 778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CONSERVATOIRE D ESPACES NATURELS DE LORRAINE</text:p>
          </table:table-cell>
          <table:table-cell table:style-name="ce13" office:value-type="string" calcext:value-type="string">
            <text:p>Association</text:p>
          </table:table-cell>
          <table:table-cell table:style-name="ce18" office:value-type="string" calcext:value-type="string">
            <text:p>SNB 2030</text:p>
          </table:table-cell>
          <table:table-cell table:style-name="ce291" office:value-type="float" office:value="11661790" calcext:value-type="float">
            <text:p>11661790</text:p>
          </table:table-cell>
          <table:table-cell table:style-name="ce18" office:value-type="string" calcext:value-type="string">
            <text:p>Rédaction de plans de gestion de 19 aires protégées - sites protégés par le CEN Lorraine</text:p>
          </table:table-cell>
          <table:table-cell table:style-name="ce369" office:value-type="currency" office:currency="EUR" office:value="33201" calcext:value-type="currency">
            <text:p>33 201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COMMUNE DE MECLEUVES</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441869" calcext:value-type="float">
            <text:p>11441869</text:p>
          </table:table-cell>
          <table:table-cell table:style-name="ce18" office:value-type="string" calcext:value-type="string">
            <text:p>Mecleuves - Requalification de la rue de la croix du Mont</text:p>
          </table:table-cell>
          <table:table-cell table:style-name="ce369" office:value-type="currency" office:currency="EUR" office:value="149650" calcext:value-type="currency">
            <text:p>149 650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COMMUNE DE GUENANGE</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504829" calcext:value-type="float">
            <text:p>11504829</text:p>
          </table:table-cell>
          <table:table-cell table:style-name="ce18" office:value-type="string" calcext:value-type="string">
            <text:p>Requalification de la place de l’Hôtel de Ville et rénovation du bâtiment municipal</text:p>
          </table:table-cell>
          <table:table-cell table:style-name="ce369" office:value-type="currency" office:currency="EUR" office:value="210360" calcext:value-type="currency">
            <text:p>210 360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COMMUNE D ALSTING</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762940" calcext:value-type="float">
            <text:p>11762940</text:p>
          </table:table-cell>
          <table:table-cell table:style-name="ce18" office:value-type="string" calcext:value-type="string">
            <text:p>Rénovation de la cour de l’école primaire</text:p>
          </table:table-cell>
          <table:table-cell table:style-name="ce369" office:value-type="currency" office:currency="EUR" office:value="87660" calcext:value-type="currency">
            <text:p>87 660 €</text:p>
          </table:table-cell>
          <table:table-cell table:number-columns-repeated="16377"/>
        </table:table-row>
        <table:table-row table:style-name="ro2">
          <table:table-cell table:style-name="ce3" office:value-type="float" office:value="57" calcext:value-type="float">
            <text:p>57</text:p>
          </table:table-cell>
          <table:table-cell table:style-name="ce111" office:value-type="string" calcext:value-type="string">
            <text:p>CC SARREBOURG MOSELLE SUD</text:p>
          </table:table-cell>
          <table:table-cell table:style-name="ce103" office:value-type="string" calcext:value-type="string">
            <text:p>EPCI</text:p>
          </table:table-cell>
          <table:table-cell table:style-name="ce18" office:value-type="string" calcext:value-type="string">
            <text:p>Covoiturage</text:p>
          </table:table-cell>
          <table:table-cell table:style-name="ce160" office:value-type="float" office:value="12188398" calcext:value-type="float">
            <text:p>12188398</text:p>
          </table:table-cell>
          <table:table-cell table:style-name="ce153" office:value-type="string" calcext:value-type="string">
            <text:p>Incitation financière au covoiturage</text:p>
          </table:table-cell>
          <table:table-cell table:style-name="ce369" office:value-type="currency" office:currency="EUR" office:value="2500" calcext:value-type="currency">
            <text:p>2 500 €</text:p>
          </table:table-cell>
          <table:table-cell table:number-columns-repeated="16377"/>
        </table:table-row>
        <table:table-row table:style-name="ro2">
          <table:table-cell table:style-name="ce3" office:value-type="float" office:value="57" calcext:value-type="float">
            <text:p>57</text:p>
          </table:table-cell>
          <table:table-cell table:style-name="ce111" office:value-type="string" calcext:value-type="string">
            <text:p>CC SARREBOURG MOSELLE SUD</text:p>
          </table:table-cell>
          <table:table-cell table:style-name="ce103" office:value-type="string" calcext:value-type="string">
            <text:p>EPCI</text:p>
          </table:table-cell>
          <table:table-cell table:style-name="ce160" office:value-type="string" calcext:value-type="string">
            <text:p>Ingénierie</text:p>
          </table:table-cell>
          <table:table-cell table:style-name="ce160" office:value-type="float" office:value="12481596" calcext:value-type="float">
            <text:p>12481596</text:p>
          </table:table-cell>
          <table:table-cell table:style-name="ce111" office:value-type="string" calcext:value-type="string">
            <text:p>Rénovation des parcs de luminaires d’éclairage public</text:p>
          </table:table-cell>
          <table:table-cell table:style-name="ce369" office:value-type="currency" office:currency="EUR" office:value="13606" calcext:value-type="currency">
            <text:p>13 606 €</text:p>
          </table:table-cell>
          <table:table-cell table:number-columns-repeated="16377"/>
        </table:table-row>
        <table:table-row table:style-name="ro7">
          <table:table-cell table:style-name="ce3" office:value-type="float" office:value="57" calcext:value-type="float">
            <text:p>57</text:p>
          </table:table-cell>
          <table:table-cell table:style-name="ce111" office:value-type="string" calcext:value-type="string">
            <text:p>Communauté d’agglomération du Val de Fensch (CAVF)</text:p>
          </table:table-cell>
          <table:table-cell table:style-name="ce103" office:value-type="string" calcext:value-type="string">
            <text:p>EPCI</text:p>
          </table:table-cell>
          <table:table-cell table:style-name="ce160" office:value-type="string" calcext:value-type="string">
            <text:p>Ingénierie</text:p>
          </table:table-cell>
          <table:table-cell table:style-name="ce160" office:value-type="float" office:value="12376797" calcext:value-type="float">
            <text:p>12376797</text:p>
          </table:table-cell>
          <table:table-cell table:style-name="ce111" office:value-type="string" calcext:value-type="string">
            <text:p><text:s/>Création d’un observatoire de l'habitat et du foncier prévu par la loi Climat et Résilence</text:p>
          </table:table-cell>
          <table:table-cell table:style-name="ce369" office:value-type="currency" office:currency="EUR" office:value="48000" calcext:value-type="currency">
            <text:p>48 000 €</text:p>
          </table:table-cell>
          <table:table-cell table:number-columns-repeated="16377"/>
        </table:table-row>
        <table:table-row table:style-name="ro13">
          <table:table-cell table:style-name="ce3" office:value-type="float" office:value="57" calcext:value-type="float">
            <text:p>57</text:p>
          </table:table-cell>
          <table:table-cell table:style-name="ce111" office:value-type="string" calcext:value-type="string">
            <text:p>Morhange</text:p>
          </table:table-cell>
          <table:table-cell table:style-name="ce103" office:value-type="string" calcext:value-type="string">
            <text:p>Commune</text:p>
          </table:table-cell>
          <table:table-cell table:style-name="ce160" office:value-type="string" calcext:value-type="string">
            <text:p>Ingénierie</text:p>
          </table:table-cell>
          <table:table-cell table:style-name="ce160" office:value-type="float" office:value="12418353" calcext:value-type="float">
            <text:p>12418353</text:p>
          </table:table-cell>
          <table:table-cell table:style-name="ce111" office:value-type="string" calcext:value-type="string">
            <text:p>Etude de centralité - Accompagnement dans la structuration et le déploiement des actions en matière de mobilités, d'espaces publics et d'attractivité du cadre de vie</text:p>
          </table:table-cell>
          <table:table-cell table:style-name="ce369" office:value-type="currency" office:currency="EUR" office:value="28640" calcext:value-type="currency">
            <text:p>28 640 €</text:p>
          </table:table-cell>
          <table:table-cell table:number-columns-repeated="16377"/>
        </table:table-row>
        <table:table-row table:style-name="ro2">
          <table:table-cell table:style-name="ce3" office:value-type="float" office:value="57" calcext:value-type="float">
            <text:p>57</text:p>
          </table:table-cell>
          <table:table-cell table:style-name="ce20" office:value-type="string" calcext:value-type="string">
            <text:p>LELLING</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73462" calcext:value-type="float">
            <text:p>11973462</text:p>
          </table:table-cell>
          <table:table-cell table:style-name="ce344" office:value-type="string" calcext:value-type="string">
            <text:p>Rénovation de l'éclairage public </text:p>
          </table:table-cell>
          <table:table-cell table:style-name="ce369" office:value-type="currency" office:currency="EUR" office:value="24532" calcext:value-type="currency">
            <text:p>24 532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TRITTELING-REDLACH</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8773" calcext:value-type="float">
            <text:p>11438773</text:p>
          </table:table-cell>
          <table:table-cell table:style-name="ce345" office:value-type="string" calcext:value-type="string">
            <text:p>Rénovation de l'éclairage public </text:p>
          </table:table-cell>
          <table:table-cell table:style-name="ce369" office:value-type="currency" office:currency="EUR" office:value="22290" calcext:value-type="currency">
            <text:p>22 290 €</text:p>
          </table:table-cell>
          <table:table-cell table:number-columns-repeated="16377"/>
        </table:table-row>
        <table:table-row table:style-name="ro2">
          <table:table-cell table:style-name="ce3" office:value-type="float" office:value="57" calcext:value-type="float">
            <text:p>57</text:p>
          </table:table-cell>
          <table:table-cell table:style-name="ce20" office:value-type="string" calcext:value-type="string">
            <text:p>COURCELLES CHAUSSY</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00929" calcext:value-type="float">
            <text:p>11900929</text:p>
          </table:table-cell>
          <table:table-cell table:style-name="ce20" office:value-type="string" calcext:value-type="string">
            <text:p>Rénovation éclairage public- programme 2023 </text:p>
          </table:table-cell>
          <table:table-cell table:style-name="ce369" office:value-type="currency" office:currency="EUR" office:value="101192" calcext:value-type="currency">
            <text:p>101 192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ANCY-DORNOT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639152" calcext:value-type="float">
            <text:p>11639152</text:p>
          </table:table-cell>
          <table:table-cell table:style-name="ce30" office:value-type="string" calcext:value-type="string">
            <text:p>Rénovation basse consommation de l'éclairage public</text:p>
          </table:table-cell>
          <table:table-cell table:style-name="ce369" office:value-type="currency" office:currency="EUR" office:value="16572" calcext:value-type="currency">
            <text:p>16 572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VIEUX-LIX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74403" calcext:value-type="float">
            <text:p>11974403</text:p>
          </table:table-cell>
          <table:table-cell table:style-name="ce30" office:value-type="string" calcext:value-type="string">
            <text:p>Rénovation de l’éclairage public par LED 2700K</text:p>
          </table:table-cell>
          <table:table-cell table:style-name="ce369" office:value-type="currency" office:currency="EUR" office:value="6080" calcext:value-type="currency">
            <text:p>6 080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FRIBOURG</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176396" calcext:value-type="float">
            <text:p>12176396</text:p>
          </table:table-cell>
          <table:table-cell table:style-name="ce30" office:value-type="string" calcext:value-type="string">
            <text:p>Rénovation basse consommation de l’éclairage public</text:p>
          </table:table-cell>
          <table:table-cell table:style-name="ce369" office:value-type="currency" office:currency="EUR" office:value="3942" calcext:value-type="currency">
            <text:p>3 942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OBERSTINZE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221983" calcext:value-type="float">
            <text:p>12221983</text:p>
          </table:table-cell>
          <table:table-cell table:style-name="ce30" office:value-type="string" calcext:value-type="string">
            <text:p>Rénovation de l’éclairage public par des LED </text:p>
          </table:table-cell>
          <table:table-cell table:style-name="ce369" office:value-type="currency" office:currency="EUR" office:value="7528" calcext:value-type="currency">
            <text:p>7 528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ACHE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22064" calcext:value-type="float">
            <text:p>11922064</text:p>
          </table:table-cell>
          <table:table-cell table:style-name="ce30" office:value-type="string" calcext:value-type="string">
            <text:p>Rénovation parc luminaires</text:p>
          </table:table-cell>
          <table:table-cell table:style-name="ce369" office:value-type="currency" office:currency="EUR" office:value="24212" calcext:value-type="currency">
            <text:p>24 212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RAHLING</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030052" calcext:value-type="float">
            <text:p>12030052</text:p>
          </table:table-cell>
          <table:table-cell table:style-name="ce30" office:value-type="string" calcext:value-type="string">
            <text:p>Rénovation parc luminaires</text:p>
          </table:table-cell>
          <table:table-cell table:style-name="ce369" office:value-type="currency" office:currency="EUR" office:value="19636" calcext:value-type="currency">
            <text:p>19 636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PETIT-REDERCHING</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642091" calcext:value-type="float">
            <text:p>11642091</text:p>
          </table:table-cell>
          <table:table-cell table:style-name="ce30" office:value-type="string" calcext:value-type="string">
            <text:p>Rénovation parc luminaires</text:p>
          </table:table-cell>
          <table:table-cell table:style-name="ce369" office:value-type="currency" office:currency="EUR" office:value="13497" calcext:value-type="currency">
            <text:p>13 497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RODEMACK</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214828" calcext:value-type="float">
            <text:p>12214828</text:p>
          </table:table-cell>
          <table:table-cell table:style-name="ce30" office:value-type="string" calcext:value-type="string">
            <text:p><text:s/>renouvellement partiel de l’éclairage public et remplacement de projecteurs </text:p>
          </table:table-cell>
          <table:table-cell table:style-name="ce369" office:value-type="currency" office:currency="EUR" office:value="22567" calcext:value-type="currency">
            <text:p>22 567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VECKRING-HELLING</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036008" calcext:value-type="float">
            <text:p>12036008</text:p>
          </table:table-cell>
          <table:table-cell table:style-name="ce30" office:value-type="string" calcext:value-type="string">
            <text:p>rénovation de 3 secteurs d'éclairage public de la commune</text:p>
          </table:table-cell>
          <table:table-cell table:style-name="ce369" office:value-type="currency" office:currency="EUR" office:value="19175" calcext:value-type="currency">
            <text:p>19 175 €</text:p>
          </table:table-cell>
          <table:table-cell table:number-columns-repeated="16377"/>
        </table:table-row>
        <table:table-row table:style-name="ro1">
          <table:table-cell table:style-name="ce3" office:value-type="float" office:value="57" calcext:value-type="float">
            <text:p>57</text:p>
          </table:table-cell>
          <table:table-cell table:style-name="ce30" office:value-type="string" calcext:value-type="string">
            <text:p>BOUZONVILLE</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364532" calcext:value-type="float">
            <text:p>11364532</text:p>
          </table:table-cell>
          <table:table-cell table:style-name="ce30" office:value-type="string" calcext:value-type="string">
            <text:p>Renovation energetique du gymnase de bouzonville </text:p>
          </table:table-cell>
          <table:table-cell table:style-name="ce369" office:value-type="currency" office:currency="EUR" office:value="310134" calcext:value-type="currency">
            <text:p>310 134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METZ MÉTROPOLE </text:p>
          </table:table-cell>
          <table:table-cell table:style-name="ce129" office:value-type="string" calcext:value-type="string">
            <text:p>EPCI</text:p>
          </table:table-cell>
          <table:table-cell table:style-name="ce160" office:value-type="string" calcext:value-type="string">
            <text:p>Rénovation énergétique</text:p>
          </table:table-cell>
          <table:table-cell table:style-name="ce18" office:value-type="float" office:value="12299959" calcext:value-type="float">
            <text:p>12299959</text:p>
          </table:table-cell>
          <table:table-cell table:style-name="ce30" office:value-type="string" calcext:value-type="string">
            <text:p>Rénovation énergétique du Centre Technique Métropolitain (CTM) </text:p>
          </table:table-cell>
          <table:table-cell table:style-name="ce369" office:value-type="currency" office:currency="EUR" office:value="424000" calcext:value-type="currency">
            <text:p>424 000 €</text:p>
          </table:table-cell>
          <table:table-cell table:number-columns-repeated="16377"/>
        </table:table-row>
        <table:table-row table:style-name="ro7">
          <table:table-cell table:style-name="ce3" office:value-type="float" office:value="57" calcext:value-type="float">
            <text:p>57</text:p>
          </table:table-cell>
          <table:table-cell table:style-name="ce30" office:value-type="string" calcext:value-type="string">
            <text:p>METZ MÉTROPOLE </text:p>
          </table:table-cell>
          <table:table-cell table:style-name="ce129" office:value-type="string" calcext:value-type="string">
            <text:p>EPCI</text:p>
          </table:table-cell>
          <table:table-cell table:style-name="ce160" office:value-type="string" calcext:value-type="string">
            <text:p>Rénovation énergétique</text:p>
          </table:table-cell>
          <table:table-cell table:style-name="ce18" office:value-type="float" office:value="12320416" calcext:value-type="float">
            <text:p>12320416</text:p>
          </table:table-cell>
          <table:table-cell table:style-name="ce30" office:value-type="string" calcext:value-type="string">
            <text:p>Rénovation thermique – remplacement des menuiseries extérieures et isolation des locaux techniques situés 8, rue Dreyfus Dupont à Metz </text:p>
          </table:table-cell>
          <table:table-cell table:style-name="ce369" office:value-type="currency" office:currency="EUR" office:value="41320" calcext:value-type="currency">
            <text:p>41 320 €</text:p>
          </table:table-cell>
          <table:table-cell table:number-columns-repeated="16377"/>
        </table:table-row>
        <table:table-row table:style-name="ro7">
          <table:table-cell table:style-name="ce3" office:value-type="float" office:value="57" calcext:value-type="float">
            <text:p>57</text:p>
          </table:table-cell>
          <table:table-cell table:style-name="ce30" office:value-type="string" calcext:value-type="string">
            <text:p>DÉPARTEMENT DE LA MOSELLE </text:p>
          </table:table-cell>
          <table:table-cell table:style-name="ce129" office:value-type="string" calcext:value-type="string">
            <text:p>Conseil départemental</text:p>
          </table:table-cell>
          <table:table-cell table:style-name="ce160" office:value-type="string" calcext:value-type="string">
            <text:p>Rénovation énergétique</text:p>
          </table:table-cell>
          <table:table-cell table:style-name="ce18" office:value-type="float" office:value="12440102" calcext:value-type="float">
            <text:p>12440102</text:p>
          </table:table-cell>
          <table:table-cell table:style-name="ce30" office:value-type="string" calcext:value-type="string">
            <text:p>Restructuration du Collège Nicolas Untersteller de STIRING-WENDEL - Rénovation énergétique de l'externat A </text:p>
          </table:table-cell>
          <table:table-cell table:style-name="ce369" office:value-type="currency" office:currency="EUR" office:value="1844728" calcext:value-type="currency">
            <text:p>1 844 728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PETIT-REDERCHING</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2327672" calcext:value-type="float">
            <text:p>12327672</text:p>
          </table:table-cell>
          <table:table-cell table:style-name="ce30" office:value-type="string" calcext:value-type="string">
            <text:p>Rénovation thermique et énergétique du bâtiment de l’école </text:p>
          </table:table-cell>
          <table:table-cell table:style-name="ce369" office:value-type="currency" office:currency="EUR" office:value="108996" calcext:value-type="currency">
            <text:p>108 996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ETTING</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416414" calcext:value-type="float">
            <text:p>11416414</text:p>
          </table:table-cell>
          <table:table-cell table:style-name="ce30" office:value-type="string" calcext:value-type="string">
            <text:p>Remplacement chaudière fioul du bâtiment de la mairie par 2 pompes à chaleur</text:p>
          </table:table-cell>
          <table:table-cell table:style-name="ce369" office:value-type="currency" office:currency="EUR" office:value="19002" calcext:value-type="currency">
            <text:p>19 002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VECKRING-HELLING</text:p>
          </table:table-cell>
          <table:table-cell table:style-name="ce129" office:value-type="string" calcext:value-type="string">
            <text:p>Commune</text:p>
          </table:table-cell>
          <table:table-cell table:style-name="ce160" office:value-type="string" calcext:value-type="string">
            <text:p>Rénovation énergétique</text:p>
          </table:table-cell>
          <table:table-cell table:style-name="ce18" office:value-type="float" office:value="12025210" calcext:value-type="float">
            <text:p>12025210</text:p>
          </table:table-cell>
          <table:table-cell table:style-name="ce30" office:value-type="string" calcext:value-type="string">
            <text:p>Rénovation énergétique totale du bâtiment de l'école maternelle de Veckring </text:p>
          </table:table-cell>
          <table:table-cell table:style-name="ce369" office:value-type="currency" office:currency="EUR" office:value="53982" calcext:value-type="currency">
            <text:p>53 982 €</text:p>
          </table:table-cell>
          <table:table-cell table:number-columns-repeated="16377"/>
        </table:table-row>
        <table:table-row table:style-name="ro2">
          <table:table-cell table:style-name="ce3" office:value-type="float" office:value="57" calcext:value-type="float">
            <text:p>57</text:p>
          </table:table-cell>
          <table:table-cell table:style-name="ce30" office:value-type="string" calcext:value-type="string">
            <text:p>SYNDICAT MIXTE MOSELLE AVAL </text:p>
          </table:table-cell>
          <table:table-cell table:style-name="ce30" office:value-type="string" calcext:value-type="string">
            <text:p>Syndicat mixte</text:p>
          </table:table-cell>
          <table:table-cell table:style-name="ce30" office:value-type="string" calcext:value-type="string">
            <text:p>Prévention des inondations</text:p>
          </table:table-cell>
          <table:table-cell table:style-name="ce263" office:value-type="float" office:value="12092579" calcext:value-type="float">
            <text:p>12092579</text:p>
          </table:table-cell>
          <table:table-cell table:style-name="ce30" office:value-type="string" calcext:value-type="string">
            <text:p>Evaluation environnementale stratégique du PAPI du bassin versant de la Moselle aval </text:p>
          </table:table-cell>
          <table:table-cell table:style-name="ce369" office:value-type="currency" office:currency="EUR" office:value="10000" calcext:value-type="currency">
            <text:p>10 000 €</text:p>
          </table:table-cell>
          <table:table-cell table:number-columns-repeated="16377"/>
        </table:table-row>
        <table:table-row table:style-name="ro13">
          <table:table-cell table:style-name="ce3" office:value-type="float" office:value="57" calcext:value-type="float">
            <text:p>57</text:p>
          </table:table-cell>
          <table:table-cell table:style-name="ce30" office:value-type="string" calcext:value-type="string">
            <text:p>CC RIVES DE MOSELLE </text:p>
          </table:table-cell>
          <table:table-cell table:style-name="ce129" office:value-type="string" calcext:value-type="string">
            <text:p>EPCI</text:p>
          </table:table-cell>
          <table:table-cell table:style-name="ce30" office:value-type="string" calcext:value-type="string">
            <text:p>Prévention des inondations</text:p>
          </table:table-cell>
          <table:table-cell table:style-name="ce263" office:value-type="float" office:value="12021801" calcext:value-type="float">
            <text:p>12021801</text:p>
          </table:table-cell>
          <table:table-cell table:style-name="ce30" office:value-type="string" calcext:value-type="string">
            <text:p>Entretien et surveillance des 3 ouvrages classés (Hauconcourt Village, Ay sur Moselle et Argancy) présents sur le territoire communautaire au titre de l’année 2023 </text:p>
          </table:table-cell>
          <table:table-cell table:style-name="ce369" office:value-type="currency" office:currency="EUR" office:value="26000" calcext:value-type="currency">
            <text:p>26 000 €</text:p>
          </table:table-cell>
          <table:table-cell table:number-columns-repeated="16377"/>
        </table:table-row>
        <table:table-row table:style-name="ro7">
          <table:table-cell table:style-name="ce3" office:value-type="float" office:value="57" calcext:value-type="float">
            <text:p>57</text:p>
          </table:table-cell>
          <table:table-cell table:style-name="ce30" office:value-type="string" calcext:value-type="string">
            <text:p>SCE DEPARTEMENTAL INCENDIE ET SECOURS</text:p>
          </table:table-cell>
          <table:table-cell table:style-name="ce15" office:value-type="string" calcext:value-type="string">
            <text:p>Etablissement public</text:p>
          </table:table-cell>
          <table:table-cell table:style-name="ce30" office:value-type="string" calcext:value-type="string">
            <text:p>Risques incendies de forêt</text:p>
          </table:table-cell>
          <table:table-cell table:style-name="ce193" office:value-type="float" office:value="12096364" calcext:value-type="float">
            <text:p>12096364</text:p>
          </table:table-cell>
          <table:table-cell table:style-name="ce30" office:value-type="string" calcext:value-type="string">
            <text:p>Ingénierie des pistes de Défense de la Forêt Contre l’Incendie (DFCI) - Appui de l’Office National des Forêts (ONF)</text:p>
          </table:table-cell>
          <table:table-cell table:style-name="ce369" office:value-type="currency" office:currency="EUR" office:value="24000" calcext:value-type="currency">
            <text:p>24 000 €</text:p>
          </table:table-cell>
          <table:table-cell table:number-columns-repeated="16377"/>
        </table:table-row>
        <table:table-row table:style-name="ro13">
          <table:table-cell table:style-name="ce3" office:value-type="float" office:value="57" calcext:value-type="float">
            <text:p>57</text:p>
          </table:table-cell>
          <table:table-cell table:style-name="ce30" office:value-type="string" calcext:value-type="string">
            <text:p>SCE DEPARTEMENTAL INCENDIE ET SECOURS</text:p>
          </table:table-cell>
          <table:table-cell table:style-name="ce15" office:value-type="string" calcext:value-type="string">
            <text:p>Etablissement public</text:p>
          </table:table-cell>
          <table:table-cell table:style-name="ce30" office:value-type="string" calcext:value-type="string">
            <text:p>Risques incendies de forêt</text:p>
          </table:table-cell>
          <table:table-cell table:style-name="ce30" office:value-type="float" office:value="11958434" calcext:value-type="float">
            <text:p>11958434</text:p>
          </table:table-cell>
          <table:table-cell table:style-name="ce30" office:value-type="string" calcext:value-type="string">
            <text:p>Prévention des risques d’incendies de forêt et de végétation en Moselle - Dispositif de surveillance des zones à risques et amélioration de la conduite des opérations</text:p>
          </table:table-cell>
          <table:table-cell table:style-name="ce369" office:value-type="currency" office:currency="EUR" office:value="9385" calcext:value-type="currency">
            <text:p>9 385 €</text:p>
          </table:table-cell>
          <table:table-cell table:number-columns-repeated="16377"/>
        </table:table-row>
        <table:table-row table:style-name="ro7">
          <table:table-cell table:style-name="ce3" office:value-type="float" office:value="57" calcext:value-type="float">
            <text:p>57</text:p>
          </table:table-cell>
          <table:table-cell table:style-name="ce30" office:value-type="string" calcext:value-type="string">
            <text:p>SM du PNR des Vosges du Nord (SYCOPARC)</text:p>
          </table:table-cell>
          <table:table-cell table:style-name="ce30" office:value-type="string" calcext:value-type="string">
            <text:p>Syndicat mixte ouvert</text:p>
          </table:table-cell>
          <table:table-cell table:style-name="ce30" office:value-type="string" calcext:value-type="string">
            <text:p>SNB 2030</text:p>
          </table:table-cell>
          <table:table-cell table:style-name="ce292" office:value-type="float" office:value="11977698" calcext:value-type="float">
            <text:p>11977698</text:p>
          </table:table-cell>
          <table:table-cell table:style-name="ce30" office:value-type="string" calcext:value-type="string">
            <text:p>Soutien aux opérations de gestion de la réserve naturelle nationale des rochers et tourbières du Pays de Bitche</text:p>
          </table:table-cell>
          <table:table-cell table:style-name="ce369" office:value-type="currency" office:currency="EUR" office:value="8000" calcext:value-type="currency">
            <text:p>8 000 €</text:p>
          </table:table-cell>
          <table:table-cell table:number-columns-repeated="16377"/>
        </table:table-row>
        <table:table-row table:style-name="ro1">
          <table:table-cell table:style-name="ce3" office:value-type="float" office:value="57" calcext:value-type="float">
            <text:p>57</text:p>
          </table:table-cell>
          <table:table-cell table:style-name="ce97" office:value-type="string" calcext:value-type="string">
            <text:p>COMMUNE DE THIONVILL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1555302" calcext:value-type="float">
            <text:p>11555302</text:p>
          </table:table-cell>
          <table:table-cell table:style-name="ce60" office:value-type="string" calcext:value-type="string">
            <text:p>Création et aménagement d'un arboretum au Domaine de Volkrange</text:p>
          </table:table-cell>
          <table:table-cell table:style-name="ce369" office:value-type="currency" office:currency="EUR" office:value="21320" calcext:value-type="currency">
            <text:p>21 320 €</text:p>
          </table:table-cell>
          <table:table-cell table:number-columns-repeated="16377"/>
        </table:table-row>
        <table:table-row table:style-name="ro1">
          <table:table-cell table:style-name="ce3" office:value-type="float" office:value="57" calcext:value-type="float">
            <text:p>57</text:p>
          </table:table-cell>
          <table:table-cell table:style-name="ce97" office:value-type="string" calcext:value-type="string">
            <text:p>COMMUNE DE KEMPLICH</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2189302" calcext:value-type="float">
            <text:p>12189302</text:p>
          </table:table-cell>
          <table:table-cell table:style-name="ce60" office:value-type="string" calcext:value-type="string">
            <text:p>PROJET DE PLANTATION D'ARBRES RUE PRINCIPALE</text:p>
          </table:table-cell>
          <table:table-cell table:style-name="ce369" office:value-type="currency" office:currency="EUR" office:value="740" calcext:value-type="currency">
            <text:p>740 €</text:p>
          </table:table-cell>
          <table:table-cell table:number-columns-repeated="16377"/>
        </table:table-row>
        <table:table-row table:style-name="ro1">
          <table:table-cell table:style-name="ce3" office:value-type="float" office:value="57" calcext:value-type="float">
            <text:p>57</text:p>
          </table:table-cell>
          <table:table-cell table:style-name="ce97" office:value-type="string" calcext:value-type="string">
            <text:p>METZ METROPOLE</text:p>
          </table:table-cell>
          <table:table-cell table:style-name="ce60" office:value-type="string" calcext:value-type="string">
            <text:p>EPCI</text:p>
          </table:table-cell>
          <table:table-cell table:style-name="ce18" office:value-type="string" calcext:value-type="string">
            <text:p>Renaturation des villes</text:p>
          </table:table-cell>
          <table:table-cell table:style-name="ce248" office:value-type="float" office:value="12198567" calcext:value-type="float">
            <text:p>12198567</text:p>
          </table:table-cell>
          <table:table-cell table:style-name="ce60" office:value-type="string" calcext:value-type="string">
            <text:p>Végétalisation de la rue Serpenoise dans le cadre de sa requalification</text:p>
          </table:table-cell>
          <table:table-cell table:style-name="ce369" office:value-type="currency" office:currency="EUR" office:value="25545" calcext:value-type="currency">
            <text:p>25 545 €</text:p>
          </table:table-cell>
          <table:table-cell table:number-columns-repeated="16377"/>
        </table:table-row>
        <table:table-row table:style-name="ro7">
          <table:table-cell table:style-name="ce3" office:value-type="float" office:value="57" calcext:value-type="float">
            <text:p>57</text:p>
          </table:table-cell>
          <table:table-cell table:style-name="ce97" office:value-type="string" calcext:value-type="string">
            <text:p>COMMUNAUTE DE COMMUNES SARREBOURG MOSELLE SUD </text:p>
          </table:table-cell>
          <table:table-cell table:style-name="ce60" office:value-type="string" calcext:value-type="string">
            <text:p>EPCI</text:p>
          </table:table-cell>
          <table:table-cell table:style-name="ce160" office:value-type="string" calcext:value-type="string">
            <text:p>Friches</text:p>
          </table:table-cell>
          <table:table-cell table:style-name="ce30" office:value-type="float" office:value="11472854" calcext:value-type="float">
            <text:p>11472854</text:p>
          </table:table-cell>
          <table:table-cell table:style-name="ce60" office:value-type="string" calcext:value-type="string">
            <text:p>Réhabilitation de deux bâtiments du site industriel de Bata dans le cadre de l’installation d’un process de fabrication de produits isolants à base de laine de mouton locale </text:p>
          </table:table-cell>
          <table:table-cell table:style-name="ce369" office:value-type="currency" office:currency="EUR" office:value="66156" calcext:value-type="currency">
            <text:p>66 156 €</text:p>
          </table:table-cell>
          <table:table-cell table:number-columns-repeated="16377"/>
        </table:table-row>
        <table:table-row table:style-name="ro1">
          <table:table-cell table:style-name="ce3" office:value-type="float" office:value="57" calcext:value-type="float">
            <text:p>57</text:p>
          </table:table-cell>
          <table:table-cell table:style-name="ce97" office:value-type="string" calcext:value-type="string">
            <text:p>ETTING </text:p>
          </table:table-cell>
          <table:table-cell table:style-name="ce60" office:value-type="string" calcext:value-type="string">
            <text:p>Commune</text:p>
          </table:table-cell>
          <table:table-cell table:style-name="ce160" office:value-type="string" calcext:value-type="string">
            <text:p>Friches</text:p>
          </table:table-cell>
          <table:table-cell table:style-name="ce30" office:value-type="float" office:value="11924593" calcext:value-type="float">
            <text:p>11924593</text:p>
          </table:table-cell>
          <table:table-cell table:style-name="ce60" office:value-type="string" calcext:value-type="string">
            <text:p>Travaux de recyclage de friche et de renaturation du centre du village </text:p>
          </table:table-cell>
          <table:table-cell table:style-name="ce369" office:value-type="currency" office:currency="EUR" office:value="86700" calcext:value-type="currency">
            <text:p>86 700 €</text:p>
          </table:table-cell>
          <table:table-cell table:number-columns-repeated="16377"/>
        </table:table-row>
        <table:table-row table:style-name="ro2">
          <table:table-cell table:style-name="ce3" office:value-type="float" office:value="57" calcext:value-type="float">
            <text:p>57</text:p>
          </table:table-cell>
          <table:table-cell table:style-name="ce97" office:value-type="string" calcext:value-type="string">
            <text:p>LA CUVERIE DE SCY </text:p>
          </table:table-cell>
          <table:table-cell table:style-name="ce97" office:value-type="string" calcext:value-type="string">
            <text:p>Société Civile Immobilière (SCI)</text:p>
          </table:table-cell>
          <table:table-cell table:style-name="ce160" office:value-type="string" calcext:value-type="string">
            <text:p>Friches</text:p>
          </table:table-cell>
          <table:table-cell table:style-name="ce30" office:value-type="float" office:value="11411824" calcext:value-type="float">
            <text:p>11411824</text:p>
          </table:table-cell>
          <table:table-cell table:style-name="ce60" office:value-type="string" calcext:value-type="string">
            <text:p>LA CUVERIE DE SCY </text:p>
          </table:table-cell>
          <table:table-cell table:style-name="ce369" office:value-type="currency" office:currency="EUR" office:value="170000" calcext:value-type="currency">
            <text:p>170 000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COMMUNE D ANGEVILLERS</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float" office:value="11539446" calcext:value-type="float">
            <text:p>11539446</text:p>
          </table:table-cell>
          <table:table-cell table:style-name="ce18" office:value-type="string" calcext:value-type="string">
            <text:p>Aménagement paysager de la rue d'Escherange</text:p>
          </table:table-cell>
          <table:table-cell table:style-name="ce369" office:value-type="currency" office:currency="EUR" office:value="16861" calcext:value-type="currency">
            <text:p>16 861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CONSERVATOIRE D ESPACES NATURELS DE LORRAINE</text:p>
          </table:table-cell>
          <table:table-cell table:style-name="ce18" office:value-type="string" calcext:value-type="string">
            <text:p>Association</text:p>
          </table:table-cell>
          <table:table-cell table:style-name="ce18" office:value-type="string" calcext:value-type="string">
            <text:p>SNB 2030</text:p>
          </table:table-cell>
          <table:table-cell table:style-name="ce291" office:value-type="float" office:value="11770264" calcext:value-type="float">
            <text:p>11770264</text:p>
          </table:table-cell>
          <table:table-cell table:style-name="ce18" office:value-type="string" calcext:value-type="string">
            <text:p>Programme Régional Grand Est d'Actions pour les Mares</text:p>
          </table:table-cell>
          <table:table-cell table:style-name="ce369" office:value-type="currency" office:currency="EUR" office:value="19753" calcext:value-type="currency">
            <text:p>19 75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HOMBOURG HAU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82062" calcext:value-type="float">
            <text:p>11482062</text:p>
          </table:table-cell>
          <table:table-cell table:style-name="ce18" office:value-type="string" calcext:value-type="string">
            <text:p>Travaux de rénovation basse consommation de l’éclairage public</text:p>
          </table:table-cell>
          <table:table-cell table:style-name="ce369" office:value-type="currency" office:currency="EUR" office:value="401007" calcext:value-type="currency">
            <text:p>401 007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ALST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99196" calcext:value-type="float">
            <text:p>11799196</text:p>
          </table:table-cell>
          <table:table-cell table:style-name="ce18" office:value-type="string" calcext:value-type="string">
            <text:p>Remplacement de l’éclairage public de l'ensemble des rues de la commune d'ALSTING par des lampes LED</text:p>
          </table:table-cell>
          <table:table-cell table:style-name="ce369" office:value-type="currency" office:currency="EUR" office:value="92653" calcext:value-type="currency">
            <text:p>92 65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ENING-LES-SAINT-AVOLD</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72808" calcext:value-type="float">
            <text:p>11472808</text:p>
          </table:table-cell>
          <table:table-cell table:style-name="ce18" office:value-type="string" calcext:value-type="string">
            <text:p>Rénovation éclairage public vers des luminaires LED – priorité n°02</text:p>
          </table:table-cell>
          <table:table-cell table:style-name="ce369" office:value-type="currency" office:currency="EUR" office:value="2634" calcext:value-type="currency">
            <text:p>2 634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OUZONVILL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50719" calcext:value-type="float">
            <text:p>11450719</text:p>
          </table:table-cell>
          <table:table-cell table:style-name="ce18" office:value-type="string" calcext:value-type="string">
            <text:p>Optimisation de l’éclairage public rue des 27 novembre et du Luxembourg</text:p>
          </table:table-cell>
          <table:table-cell table:style-name="ce369" office:value-type="currency" office:currency="EUR" office:value="17213.16" calcext:value-type="currency">
            <text:p>17 21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CAPPEL</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04072" calcext:value-type="float">
            <text:p>11404072</text:p>
          </table:table-cell>
          <table:table-cell table:style-name="ce18" office:value-type="string" calcext:value-type="string">
            <text:p>Rénovation basse consommation de luminaires</text:p>
          </table:table-cell>
          <table:table-cell table:style-name="ce369" office:value-type="currency" office:currency="EUR" office:value="13215" calcext:value-type="currency">
            <text:p>13 215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CHÂTEAU-ROUG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40592" calcext:value-type="float">
            <text:p>11440592</text:p>
          </table:table-cell>
          <table:table-cell table:style-name="ce18" office:value-type="string" calcext:value-type="string">
            <text:p>Rénovation de l’éclairage public (LED) – lotissement et rue de la Carrière</text:p>
          </table:table-cell>
          <table:table-cell table:style-name="ce369" office:value-type="currency" office:currency="EUR" office:value="1800" calcext:value-type="currency">
            <text:p>1 80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COCHERE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20992" calcext:value-type="float">
            <text:p>11320992</text:p>
          </table:table-cell>
          <table:table-cell table:style-name="ce18" office:value-type="string" calcext:value-type="string">
            <text:p>Modernisation de l’éclairage public – priorité n°03</text:p>
          </table:table-cell>
          <table:table-cell table:style-name="ce369" office:value-type="currency" office:currency="EUR" office:value="94900" calcext:value-type="currency">
            <text:p>94 90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DIEBL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54982" calcext:value-type="float">
            <text:p>11454982</text:p>
          </table:table-cell>
          <table:table-cell table:style-name="ce18" office:value-type="string" calcext:value-type="string">
            <text:p>Rénovation de l’éclairage public – priorité n°02</text:p>
          </table:table-cell>
          <table:table-cell table:style-name="ce369" office:value-type="currency" office:currency="EUR" office:value="10517" calcext:value-type="currency">
            <text:p>10 517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FARSCHVILLER</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68441" calcext:value-type="float">
            <text:p>11768441</text:p>
          </table:table-cell>
          <table:table-cell table:style-name="ce18" office:value-type="string" calcext:value-type="string">
            <text:p>Remplacement de l'éclairage public de source SHP par du luminaire LED.</text:p>
          </table:table-cell>
          <table:table-cell table:style-name="ce369" office:value-type="currency" office:currency="EUR" office:value="40722" calcext:value-type="currency">
            <text:p>40 722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FILSTROFF</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04390" calcext:value-type="float">
            <text:p>11404390</text:p>
          </table:table-cell>
          <table:table-cell table:style-name="ce18" office:value-type="string" calcext:value-type="string">
            <text:p>Rénovation de l'éclairage public (LED) – priorité n°02</text:p>
          </table:table-cell>
          <table:table-cell table:style-name="ce369" office:value-type="currency" office:currency="EUR" office:value="21066" calcext:value-type="currency">
            <text:p>21 066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FOLKL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16256" calcext:value-type="float">
            <text:p>11316256</text:p>
          </table:table-cell>
          <table:table-cell table:style-name="ce18" office:value-type="string" calcext:value-type="string">
            <text:p>Rénovation basse consommation éclairage public lotissement Bel-Air – priorité n°02</text:p>
          </table:table-cell>
          <table:table-cell table:style-name="ce369" office:value-type="currency" office:currency="EUR" office:value="5468" calcext:value-type="currency">
            <text:p>5 468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FOLSCHVILLER</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04860" calcext:value-type="float">
            <text:p>11404860</text:p>
          </table:table-cell>
          <table:table-cell table:style-name="ce18" office:value-type="string" calcext:value-type="string">
            <text:p>Rénovation de l’éclairage public</text:p>
          </table:table-cell>
          <table:table-cell table:style-name="ce369" office:value-type="currency" office:currency="EUR" office:value="216204" calcext:value-type="currency">
            <text:p>216 204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HOST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48726" calcext:value-type="float">
            <text:p>11448726</text:p>
          </table:table-cell>
          <table:table-cell table:style-name="ce18" office:value-type="string" calcext:value-type="string">
            <text:p>Changement de l'éclairage public par des ampoules LED</text:p>
          </table:table-cell>
          <table:table-cell table:style-name="ce369" office:value-type="currency" office:currency="EUR" office:value="22261" calcext:value-type="currency">
            <text:p>22 261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KERBACH</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46669" calcext:value-type="float">
            <text:p>11446669</text:p>
          </table:table-cell>
          <table:table-cell table:style-name="ce18" office:value-type="string" calcext:value-type="string">
            <text:p>Modification éclairage public – priorité n°02</text:p>
          </table:table-cell>
          <table:table-cell table:style-name="ce369" office:value-type="currency" office:currency="EUR" office:value="24783" calcext:value-type="currency">
            <text:p>24 783 €</text:p>
          </table:table-cell>
          <table:table-cell table:number-columns-repeated="16377"/>
        </table:table-row>
        <table:table-row table:style-name="ro5">
          <table:table-cell table:style-name="ce3" office:value-type="float" office:value="57" calcext:value-type="float">
            <text:p>57</text:p>
          </table:table-cell>
          <table:table-cell table:style-name="ce18" office:value-type="string" calcext:value-type="string">
            <text:p>L'HÔPITAL</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14715" calcext:value-type="float">
            <text:p>11514715</text:p>
          </table:table-cell>
          <table:table-cell table:style-name="ce18" office:value-type="string" calcext:value-type="string">
            <text:p/>
            <text:p/>
            <text:p>Renouvellement de l’éclairage public 2023 – Phase 2</text:p>
            <text:p/>
          </table:table-cell>
          <table:table-cell table:style-name="ce369" office:value-type="currency" office:currency="EUR" office:value="29970" calcext:value-type="currency">
            <text:p>29 97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LAN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92750" calcext:value-type="float">
            <text:p>11592750</text:p>
          </table:table-cell>
          <table:table-cell table:style-name="ce18" office:value-type="string" calcext:value-type="string">
            <text:p>Suppression sources à décharge par sources LED</text:p>
          </table:table-cell>
          <table:table-cell table:style-name="ce369" office:value-type="currency" office:currency="EUR" office:value="5915.26" calcext:value-type="currency">
            <text:p>5 915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LAUDREFA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99328" calcext:value-type="float">
            <text:p>11399328</text:p>
          </table:table-cell>
          <table:table-cell table:style-name="ce18" office:value-type="string" calcext:value-type="string">
            <text:p>Rénovation de l’éclairage public (LED) – lotissement et rue de la Carrière</text:p>
          </table:table-cell>
          <table:table-cell table:style-name="ce369" office:value-type="currency" office:currency="EUR" office:value="4071" calcext:value-type="currency">
            <text:p>4 071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MERTE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20931" calcext:value-type="float">
            <text:p>11420931</text:p>
          </table:table-cell>
          <table:table-cell table:style-name="ce18" office:value-type="string" calcext:value-type="string">
            <text:p>Rénovation de l’éclairage public (LED) – 2ème tranche</text:p>
          </table:table-cell>
          <table:table-cell table:style-name="ce369" office:value-type="currency" office:currency="EUR" office:value="37500" calcext:value-type="currency">
            <text:p>37 50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NEUNKIRCHEN-LÈS-BOUZONVILL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01430" calcext:value-type="float">
            <text:p>11501430</text:p>
          </table:table-cell>
          <table:table-cell table:style-name="ce18" office:value-type="string" calcext:value-type="string">
            <text:p>Rénovation de l’éclairage public (LED) – 2ème tranche</text:p>
          </table:table-cell>
          <table:table-cell table:style-name="ce369" office:value-type="currency" office:currency="EUR" office:value="12431" calcext:value-type="currency">
            <text:p>12 431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SCHWERDORFF</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1052" calcext:value-type="float">
            <text:p>11411052</text:p>
          </table:table-cell>
          <table:table-cell table:style-name="ce18" office:value-type="string" calcext:value-type="string">
            <text:p>Réfection de l’éclairage public LEDRéfection de l’éclairage public LED</text:p>
          </table:table-cell>
          <table:table-cell table:style-name="ce369" office:value-type="currency" office:currency="EUR" office:value="12668" calcext:value-type="currency">
            <text:p>12 668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SPICHERE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3691" calcext:value-type="float">
            <text:p>11433691</text:p>
          </table:table-cell>
          <table:table-cell table:style-name="ce18" office:value-type="string" calcext:value-type="string">
            <text:p>rénovation basse consommation de l'éclairage public – priorité n°03</text:p>
          </table:table-cell>
          <table:table-cell table:style-name="ce369" office:value-type="currency" office:currency="EUR" office:value="17726" calcext:value-type="currency">
            <text:p>17 726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SUISS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621123" calcext:value-type="float">
            <text:p>11621123</text:p>
          </table:table-cell>
          <table:table-cell table:style-name="ce18" office:value-type="string" calcext:value-type="string">
            <text:p>Remplacement de l’éclairage public</text:p>
          </table:table-cell>
          <table:table-cell table:style-name="ce369" office:value-type="currency" office:currency="EUR" office:value="8465" calcext:value-type="currency">
            <text:p>8 465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THÉD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3161" calcext:value-type="float">
            <text:p>11433161</text:p>
          </table:table-cell>
          <table:table-cell table:style-name="ce18" office:value-type="string" calcext:value-type="string">
            <text:p>Remplacement de l’éclairage public SHP par du LED 1ère tranche</text:p>
          </table:table-cell>
          <table:table-cell table:style-name="ce369" office:value-type="currency" office:currency="EUR" office:value="38898" calcext:value-type="currency">
            <text:p>38 898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VOIMHAU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07694" calcext:value-type="float">
            <text:p>11407694</text:p>
          </table:table-cell>
          <table:table-cell table:style-name="ce18" office:value-type="string" calcext:value-type="string">
            <text:p>Réfection de l’éclairage public LEDRéfection de l’éclairage public LED</text:p>
          </table:table-cell>
          <table:table-cell table:style-name="ce369" office:value-type="currency" office:currency="EUR" office:value="5576" calcext:value-type="currency">
            <text:p>5 576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GUNTZVILLER</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11609" calcext:value-type="float">
            <text:p>11311609</text:p>
          </table:table-cell>
          <table:table-cell table:style-name="ce18" office:value-type="string" calcext:value-type="string">
            <text:p>Renouvellement de l’ensemble du parc de l’éclairage public en LED.</text:p>
          </table:table-cell>
          <table:table-cell table:style-name="ce369" office:value-type="currency" office:currency="EUR" office:value="9591.5" calcext:value-type="currency">
            <text:p>9 592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LORQUI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48435" calcext:value-type="float">
            <text:p>11348435</text:p>
          </table:table-cell>
          <table:table-cell table:style-name="ce18" office:value-type="string" calcext:value-type="string">
            <text:p>Réhabilitation de l’éclairage public.</text:p>
          </table:table-cell>
          <table:table-cell table:style-name="ce369" office:value-type="currency" office:currency="EUR" office:value="26927" calcext:value-type="currency">
            <text:p>26 927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LANGATT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293" office:value-type="float" office:value="11440693" calcext:value-type="float">
            <text:p>11440693</text:p>
          </table:table-cell>
          <table:table-cell table:style-name="ce18" office:value-type="string" calcext:value-type="string">
            <text:p>Requalification de l’éclairage public.</text:p>
          </table:table-cell>
          <table:table-cell table:style-name="ce369" office:value-type="currency" office:currency="EUR" office:value="43044" calcext:value-type="currency">
            <text:p>43 044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HEM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54091" calcext:value-type="float">
            <text:p>11454091</text:p>
          </table:table-cell>
          <table:table-cell table:style-name="ce18" office:value-type="string" calcext:value-type="string">
            <text:p>Rénovation de l’éclairage public.</text:p>
          </table:table-cell>
          <table:table-cell table:style-name="ce369" office:value-type="currency" office:currency="EUR" office:value="20403" calcext:value-type="currency">
            <text:p>20 40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HOMMART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628020" calcext:value-type="float">
            <text:p>11628020</text:p>
          </table:table-cell>
          <table:table-cell table:style-name="ce18" office:value-type="string" calcext:value-type="string">
            <text:p>Rénovation du parc de luminaires d’éclairage public.</text:p>
          </table:table-cell>
          <table:table-cell table:style-name="ce369" office:value-type="currency" office:currency="EUR" office:value="19602" calcext:value-type="currency">
            <text:p>19 602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HAUT-CLOCHER</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59859" calcext:value-type="float">
            <text:p>11759859</text:p>
          </table:table-cell>
          <table:table-cell table:style-name="ce18" office:value-type="string" calcext:value-type="string">
            <text:p>Rénovation du parc de luminaires d’éclairage public.</text:p>
          </table:table-cell>
          <table:table-cell table:style-name="ce369" office:value-type="currency" office:currency="EUR" office:value="4230" calcext:value-type="currency">
            <text:p>4 23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ETTBOR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805614" calcext:value-type="float">
            <text:p>11805614</text:p>
          </table:table-cell>
          <table:table-cell table:style-name="ce18" office:value-type="string" calcext:value-type="string">
            <text:p>Rénovation de l’éclairage public par de la LED.</text:p>
          </table:table-cell>
          <table:table-cell table:style-name="ce369" office:value-type="currency" office:currency="EUR" office:value="9456" calcext:value-type="currency">
            <text:p>9 456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DIEUZ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359" calcext:value-type="float">
            <text:p>1141359</text:p>
          </table:table-cell>
          <table:table-cell table:style-name="ce18" office:value-type="string" calcext:value-type="string">
            <text:p>Rénovation du parc d’éclairage public (150 luminaires LED)</text:p>
          </table:table-cell>
          <table:table-cell table:style-name="ce369" office:value-type="currency" office:currency="EUR" office:value="20250" calcext:value-type="currency">
            <text:p>20 25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DIEUZ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98574" calcext:value-type="float">
            <text:p>11798574</text:p>
          </table:table-cell>
          <table:table-cell table:style-name="ce18" office:value-type="string" calcext:value-type="string">
            <text:p>Rénovation du parc d’éclairage public (100 luminaires LED)</text:p>
          </table:table-cell>
          <table:table-cell table:style-name="ce369" office:value-type="currency" office:currency="EUR" office:value="13500" calcext:value-type="currency">
            <text:p>13 50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ITCH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654826" calcext:value-type="float">
            <text:p>11654826</text:p>
          </table:table-cell>
          <table:table-cell table:style-name="ce18" office:value-type="string" calcext:value-type="string">
            <text:p>Rénovation et remplacement de l'éclairage public de la commune Phase 1</text:p>
          </table:table-cell>
          <table:table-cell table:style-name="ce369" office:value-type="currency" office:currency="EUR" office:value="43142" calcext:value-type="currency">
            <text:p>43 142 €</text:p>
          </table:table-cell>
          <table:table-cell table:number-columns-repeated="16377"/>
        </table:table-row>
        <table:table-row table:style-name="ro4">
          <table:table-cell table:style-name="ce3" office:value-type="float" office:value="57" calcext:value-type="float">
            <text:p>57</text:p>
          </table:table-cell>
          <table:table-cell table:style-name="ce18" office:value-type="string" calcext:value-type="string">
            <text:p>CC DU PAYS DE BITCHE</text:p>
          </table:table-cell>
          <table:table-cell table:style-name="ce160" office:value-type="string" calcext:value-type="string">
            <text:p>EPCI</text:p>
          </table:table-cell>
          <table:table-cell table:style-name="ce3" office:value-type="string" calcext:value-type="string">
            <text:p>Rénovation éclairage public</text:p>
          </table:table-cell>
          <table:table-cell table:style-name="ce18" office:value-type="float" office:value="11475086" calcext:value-type="float">
            <text:p>11475086</text:p>
          </table:table-cell>
          <table:table-cell table:style-name="ce18" office:value-type="string" calcext:value-type="string">
            <text:p>Travaux de mise à niveau et d’optimisation énergétique des installations d’éclairage public de la Communauté de Communes du Pays de Bitche</text:p>
          </table:table-cell>
          <table:table-cell table:style-name="ce369" office:value-type="currency" office:currency="EUR" office:value="51424" calcext:value-type="currency">
            <text:p>51 424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GROS REDERCH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28280" calcext:value-type="float">
            <text:p>11528280</text:p>
          </table:table-cell>
          <table:table-cell table:style-name="ce18" office:value-type="string" calcext:value-type="string">
            <text:p>Rénovation de l’éclairage public</text:p>
          </table:table-cell>
          <table:table-cell table:style-name="ce369" office:value-type="currency" office:currency="EUR" office:value="4293" calcext:value-type="currency">
            <text:p>4 293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GRUNDVILLER</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37189" calcext:value-type="float">
            <text:p>11337189</text:p>
          </table:table-cell>
          <table:table-cell table:style-name="ce18" office:value-type="string" calcext:value-type="string">
            <text:p>Rénovation de l'éclairage public sauf rue Hambach</text:p>
          </table:table-cell>
          <table:table-cell table:style-name="ce369" office:value-type="currency" office:currency="EUR" office:value="38290" calcext:value-type="currency">
            <text:p>38 29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HAMBACH</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88569" calcext:value-type="float">
            <text:p>11788569</text:p>
          </table:table-cell>
          <table:table-cell table:style-name="ce18" office:value-type="string" calcext:value-type="string">
            <text:p>Rénovation partielle du parc d'éclairage public</text:p>
          </table:table-cell>
          <table:table-cell table:style-name="ce369" office:value-type="currency" office:currency="EUR" office:value="35210" calcext:value-type="currency">
            <text:p>35 21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IPPLING</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62388" calcext:value-type="float">
            <text:p>11462388</text:p>
          </table:table-cell>
          <table:table-cell table:style-name="ce18" office:value-type="string" calcext:value-type="string">
            <text:p>Rénovation de l’éclairage public</text:p>
          </table:table-cell>
          <table:table-cell table:style-name="ce369" office:value-type="currency" office:currency="EUR" office:value="29129" calcext:value-type="currency">
            <text:p>29 129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NOUSSEVILLER LES BITCHE</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49020" calcext:value-type="float">
            <text:p>11449020</text:p>
          </table:table-cell>
          <table:table-cell table:style-name="ce18" office:value-type="string" calcext:value-type="string">
            <text:p>Rénovation de l’éclairage public</text:p>
          </table:table-cell>
          <table:table-cell table:style-name="ce369" office:value-type="currency" office:currency="EUR" office:value="7488" calcext:value-type="currency">
            <text:p>7 488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WILLERWALD</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74599" calcext:value-type="float">
            <text:p>11474599</text:p>
          </table:table-cell>
          <table:table-cell table:style-name="ce18" office:value-type="string" calcext:value-type="string">
            <text:p>Relamping de l'éclairage public</text:p>
          </table:table-cell>
          <table:table-cell table:style-name="ce369" office:value-type="currency" office:currency="EUR" office:value="48605" calcext:value-type="currency">
            <text:p>48 605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VOLMERANGE-LES-MINES</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81005" calcext:value-type="float">
            <text:p>11481005</text:p>
          </table:table-cell>
          <table:table-cell table:style-name="ce18" office:value-type="string" calcext:value-type="string">
            <text:p>Travaux de rénovation énergétique sur l’éclairage public</text:p>
          </table:table-cell>
          <table:table-cell table:style-name="ce369" office:value-type="currency" office:currency="EUR" office:value="12661" calcext:value-type="currency">
            <text:p>12 661 €</text:p>
          </table:table-cell>
          <table:table-cell table:number-columns-repeated="16377"/>
        </table:table-row>
        <table:table-row table:style-name="ro4">
          <table:table-cell table:style-name="ce3" office:value-type="float" office:value="57" calcext:value-type="float">
            <text:p>57</text:p>
          </table:table-cell>
          <table:table-cell table:style-name="ce18" office:value-type="string" calcext:value-type="string">
            <text:p>BAZONCOUR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48034" calcext:value-type="float">
            <text:p>11448034</text:p>
          </table:table-cell>
          <table:table-cell table:style-name="ce18" office:value-type="string" calcext:value-type="string">
            <text:p>retrait de 7 relais pour des horloges astronomiques pur la mise en place de l’extinction de nuit de l’éclairage public des rues</text:p>
          </table:table-cell>
          <table:table-cell table:style-name="ce369" office:value-type="currency" office:currency="EUR" office:value="1792" calcext:value-type="currency">
            <text:p>1 792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BECH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21436" calcext:value-type="float">
            <text:p>11321436</text:p>
          </table:table-cell>
          <table:table-cell table:style-name="ce18" office:value-type="string" calcext:value-type="string">
            <text:p>renovation éclairage public en LED rues et équipements sportifs</text:p>
          </table:table-cell>
          <table:table-cell table:style-name="ce369" office:value-type="currency" office:currency="EUR" office:value="21526" calcext:value-type="currency">
            <text:p>21 526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HAUCONCOURT</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92772" calcext:value-type="float">
            <text:p>11592772</text:p>
          </table:table-cell>
          <table:table-cell table:style-name="ce18" office:value-type="string" calcext:value-type="string">
            <text:p>renouvellement de l’éclairage public des rues par LED</text:p>
          </table:table-cell>
          <table:table-cell table:style-name="ce369" office:value-type="currency" office:currency="EUR" office:value="39950" calcext:value-type="currency">
            <text:p>39 950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VANY</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15284" calcext:value-type="float">
            <text:p>11415284</text:p>
          </table:table-cell>
          <table:table-cell table:style-name="ce18" office:value-type="string" calcext:value-type="string">
            <text:p>Renouvellement de l’éclairage public rues par LED</text:p>
          </table:table-cell>
          <table:table-cell table:style-name="ce369" office:value-type="currency" office:currency="EUR" office:value="3802" calcext:value-type="currency">
            <text:p>3 802 €</text:p>
          </table:table-cell>
          <table:table-cell table:number-columns-repeated="16377"/>
        </table:table-row>
        <table:table-row table:style-name="ro2">
          <table:table-cell table:style-name="ce3" office:value-type="float" office:value="57" calcext:value-type="float">
            <text:p>57</text:p>
          </table:table-cell>
          <table:table-cell table:style-name="ce18" office:value-type="string" calcext:value-type="string">
            <text:p>VAUX</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81467" calcext:value-type="float">
            <text:p>11381467</text:p>
          </table:table-cell>
          <table:table-cell table:style-name="ce18" office:value-type="string" calcext:value-type="string">
            <text:p>renouvellement de l’éclairage public des rues par LED</text:p>
          </table:table-cell>
          <table:table-cell table:style-name="ce369" office:value-type="currency" office:currency="EUR" office:value="16699" calcext:value-type="currency">
            <text:p>16 699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LONGEVILLE-LÈS-SAINT-AVOLD</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314149" calcext:value-type="float">
            <text:p>11314149</text:p>
          </table:table-cell>
          <table:table-cell table:style-name="ce18" office:value-type="string" calcext:value-type="string">
            <text:p>Réhabilitation thermique de l’école primaire</text:p>
          </table:table-cell>
          <table:table-cell table:style-name="ce369" office:value-type="currency" office:currency="EUR" office:value="437700" calcext:value-type="currency">
            <text:p>437 700 €</text:p>
          </table:table-cell>
          <table:table-cell table:number-columns-repeated="16377"/>
        </table:table-row>
        <table:table-row table:style-name="ro4">
          <table:table-cell table:style-name="ce3" office:value-type="float" office:value="57" calcext:value-type="float">
            <text:p>57</text:p>
          </table:table-cell>
          <table:table-cell table:style-name="ce18" office:value-type="string" calcext:value-type="string">
            <text:p>COMMUNAUTE DE COMMUNES DU PAYS DE PHALSBOURG</text:p>
          </table:table-cell>
          <table:table-cell table:style-name="ce160" office:value-type="string" calcext:value-type="string">
            <text:p>EPCI</text:p>
          </table:table-cell>
          <table:table-cell table:style-name="ce18" office:value-type="string" calcext:value-type="string">
            <text:p>Rénovation énergétique</text:p>
          </table:table-cell>
          <table:table-cell table:style-name="ce18" office:value-type="float" office:value="11427329" calcext:value-type="float">
            <text:p>11427329</text:p>
          </table:table-cell>
          <table:table-cell table:style-name="ce18" office:value-type="string" calcext:value-type="string">
            <text:p>Réhabilitation du siège social de la CCPP</text:p>
          </table:table-cell>
          <table:table-cell table:style-name="ce369" office:value-type="currency" office:currency="EUR" office:value="663110" calcext:value-type="currency">
            <text:p>663 110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PLAINE DE WALSCH</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16055" calcext:value-type="float">
            <text:p>11416055</text:p>
          </table:table-cell>
          <table:table-cell table:style-name="ce18" office:value-type="string" calcext:value-type="string">
            <text:p>Rénovation énergétique de la mairie</text:p>
          </table:table-cell>
          <table:table-cell table:style-name="ce369" office:value-type="currency" office:currency="EUR" office:value="116000" calcext:value-type="currency">
            <text:p>116 000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METTING</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54376" calcext:value-type="float">
            <text:p>11454376</text:p>
          </table:table-cell>
          <table:table-cell table:style-name="ce18" office:value-type="string" calcext:value-type="string">
            <text:p>Mise aux normes des installations de chauffage de l’école maternelle et des logements attenants</text:p>
          </table:table-cell>
          <table:table-cell table:style-name="ce369" office:value-type="currency" office:currency="EUR" office:value="58227" calcext:value-type="currency">
            <text:p>58 227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SARRALB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02893" calcext:value-type="float">
            <text:p>11402893</text:p>
          </table:table-cell>
          <table:table-cell table:style-name="ce18" office:value-type="string" calcext:value-type="string">
            <text:p>Rénovation et d'amélioration thermique du centre culturel et sportif <text:s/>1ère TRANCHE</text:p>
          </table:table-cell>
          <table:table-cell table:style-name="ce369" office:value-type="currency" office:currency="EUR" office:value="245275" calcext:value-type="currency">
            <text:p>245 275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NILVANG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45955" calcext:value-type="float">
            <text:p>11445955</text:p>
          </table:table-cell>
          <table:table-cell table:style-name="ce18" office:value-type="string" calcext:value-type="string">
            <text:p>Création d’une Maison de Services de Proximité</text:p>
          </table:table-cell>
          <table:table-cell table:style-name="ce369" office:value-type="currency" office:currency="EUR" office:value="532243" calcext:value-type="currency">
            <text:p>532 243 €</text:p>
          </table:table-cell>
          <table:table-cell table:number-columns-repeated="16377"/>
        </table:table-row>
        <table:table-row table:style-name="ro1">
          <table:table-cell table:style-name="ce3" office:value-type="float" office:value="57" calcext:value-type="float">
            <text:p>57</text:p>
          </table:table-cell>
          <table:table-cell table:style-name="ce18" office:value-type="string" calcext:value-type="string">
            <text:p>FIXEM</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534006" calcext:value-type="float">
            <text:p>11534006</text:p>
          </table:table-cell>
          <table:table-cell table:style-name="ce18" office:value-type="string" calcext:value-type="string">
            <text:p>Requalification d'une ancienne ferme en 2 appartements communaux</text:p>
          </table:table-cell>
          <table:table-cell table:style-name="ce369" office:value-type="currency" office:currency="EUR" office:value="291211" calcext:value-type="currency">
            <text:p>291 211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CC Sud Messin</text:p>
          </table:table-cell>
          <table:table-cell table:style-name="ce15" office:value-type="string" calcext:value-type="string">
            <text:p>EPCI</text:p>
          </table:table-cell>
          <table:table-cell table:style-name="ce18" office:value-type="string" calcext:value-type="string">
            <text:p>Covoiturage</text:p>
          </table:table-cell>
          <table:table-cell table:style-name="ce15" office:value-type="float" office:value="12622264" calcext:value-type="float">
            <text:p>12622264</text:p>
          </table:table-cell>
          <table:table-cell table:style-name="ce84" office:value-type="string" calcext:value-type="string">
            <text:p>Incitation financière à la pratique du covoiturage avec Klaxit</text:p>
          </table:table-cell>
          <table:table-cell table:style-name="ce369" office:value-type="currency" office:currency="EUR" office:value="18700" calcext:value-type="currency">
            <text:p>18 700 €</text:p>
          </table:table-cell>
          <table:table-cell table:number-columns-repeated="16377"/>
        </table:table-row>
        <table:table-row table:style-name="ro8">
          <table:table-cell table:style-name="ce15" office:value-type="float" office:value="57" calcext:value-type="float">
            <text:p>57</text:p>
          </table:table-cell>
          <table:table-cell table:style-name="ce15" office:value-type="string" calcext:value-type="string">
            <text:p>CC Rives de Moselle</text:p>
          </table:table-cell>
          <table:table-cell table:style-name="ce15" office:value-type="string" calcext:value-type="string">
            <text:p>EPCI</text:p>
          </table:table-cell>
          <table:table-cell table:style-name="ce15" office:value-type="string" calcext:value-type="string">
            <text:p>Ingénierie</text:p>
          </table:table-cell>
          <table:table-cell table:style-name="ce15" office:value-type="float" office:value="13179174" calcext:value-type="float">
            <text:p>13179174</text:p>
          </table:table-cell>
          <table:table-cell table:style-name="ce317" office:value-type="string" calcext:value-type="string">
            <text:p>Etude pour la création d’une ligne ferroviaire capillaire fret</text:p>
          </table:table-cell>
          <table:table-cell table:style-name="ce369" office:value-type="currency" office:currency="EUR" office:value="20880" calcext:value-type="currency">
            <text:p>20 880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BOUSBACH</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35146" calcext:value-type="float">
            <text:p>11535146</text:p>
          </table:table-cell>
          <table:table-cell table:style-name="ce84" office:value-type="string" calcext:value-type="string">
            <text:p>Remplacement de luminaires ancienne génération par des luminaires de type "LED"</text:p>
          </table:table-cell>
          <table:table-cell table:style-name="ce369" office:value-type="currency" office:currency="EUR" office:value="25505" calcext:value-type="currency">
            <text:p>25 505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FAULQUEMONT</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103886" calcext:value-type="float">
            <text:p>12103886</text:p>
          </table:table-cell>
          <table:table-cell table:style-name="ce84" office:value-type="string" calcext:value-type="string">
            <text:p>Remplacement éclairage public commune de Faulquemont</text:p>
          </table:table-cell>
          <table:table-cell table:style-name="ce369" office:value-type="currency" office:currency="EUR" office:value="120000" calcext:value-type="currency">
            <text:p>120 000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CORNY-SUR-MOSELL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320145" calcext:value-type="float">
            <text:p>12320145</text:p>
          </table:table-cell>
          <table:table-cell table:style-name="ce84" office:value-type="string" calcext:value-type="string">
            <text:p>Modernisation de l'éclairage public</text:p>
          </table:table-cell>
          <table:table-cell table:style-name="ce369" office:value-type="currency" office:currency="EUR" office:value="21621" calcext:value-type="currency">
            <text:p>21 621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COIN-LÈS-CUVRY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95684" calcext:value-type="float">
            <text:p>11795684</text:p>
          </table:table-cell>
          <table:table-cell table:style-name="ce84" office:value-type="string" calcext:value-type="string">
            <text:p>Changement des lanternes sodium en lanternes Led</text:p>
          </table:table-cell>
          <table:table-cell table:style-name="ce369" office:value-type="currency" office:currency="EUR" office:value="31428" calcext:value-type="currency">
            <text:p>31 428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JOUY-AUX-ARCHES</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65158" calcext:value-type="float">
            <text:p>11965158</text:p>
          </table:table-cell>
          <table:table-cell table:style-name="ce84" office:value-type="string" calcext:value-type="string">
            <text:p>Action sur l'éclairage public - Réduction de la consommation d'énergie </text:p>
          </table:table-cell>
          <table:table-cell table:style-name="ce369" office:value-type="currency" office:currency="EUR" office:value="53698" calcext:value-type="currency">
            <text:p>53 698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PLAPPEVILLE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094009" calcext:value-type="float">
            <text:p>12094009</text:p>
          </table:table-cell>
          <table:table-cell table:style-name="ce84" office:value-type="string" calcext:value-type="string">
            <text:p>Rénovation de l’éclairage public </text:p>
          </table:table-cell>
          <table:table-cell table:style-name="ce369" office:value-type="currency" office:currency="EUR" office:value="64222" calcext:value-type="currency">
            <text:p>64 222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COLLIGNY-MAIZERY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61715" calcext:value-type="float">
            <text:p>11461715</text:p>
          </table:table-cell>
          <table:table-cell table:style-name="ce84" office:value-type="string" calcext:value-type="string">
            <text:p><text:s/>Rénovation du parc d'éclairage public de la Commune </text:p>
          </table:table-cell>
          <table:table-cell table:style-name="ce369" office:value-type="currency" office:currency="EUR" office:value="29288" calcext:value-type="currency">
            <text:p>29 288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AUGNY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049549" calcext:value-type="float">
            <text:p>12049549</text:p>
          </table:table-cell>
          <table:table-cell table:style-name="ce84" office:value-type="string" calcext:value-type="string">
            <text:p>Modernisation des équipements d'éclairage public de la traversée d'Augny</text:p>
          </table:table-cell>
          <table:table-cell table:style-name="ce369" office:value-type="currency" office:currency="EUR" office:value="115476" calcext:value-type="currency">
            <text:p>115 476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PIERREVILLERS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75449" calcext:value-type="float">
            <text:p>11375449</text:p>
          </table:table-cell>
          <table:table-cell table:style-name="ce84" office:value-type="string" calcext:value-type="string">
            <text:p><text:s/>Rénovation des luminaires </text:p>
          </table:table-cell>
          <table:table-cell table:style-name="ce369" office:value-type="currency" office:currency="EUR" office:value="46694.88" calcext:value-type="currency">
            <text:p>46 695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BOURSCHEID</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08407" calcext:value-type="float">
            <text:p>11408407</text:p>
          </table:table-cell>
          <table:table-cell table:style-name="ce84" office:value-type="string" calcext:value-type="string">
            <text:p>Rénovation de l’éclairage public par LED 2700K</text:p>
          </table:table-cell>
          <table:table-cell table:style-name="ce369" office:value-type="currency" office:currency="EUR" office:value="5055" calcext:value-type="currency">
            <text:p>5 055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WALSCHEID</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196275" calcext:value-type="float">
            <text:p>12196275</text:p>
          </table:table-cell>
          <table:table-cell table:style-name="ce84" office:value-type="string" calcext:value-type="string">
            <text:p>Rénovation énergétique en LED 2700K</text:p>
          </table:table-cell>
          <table:table-cell table:style-name="ce369" office:value-type="currency" office:currency="EUR" office:value="7543" calcext:value-type="currency">
            <text:p>7 543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ABRESCHVILLER</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083058" calcext:value-type="float">
            <text:p>12083058</text:p>
          </table:table-cell>
          <table:table-cell table:style-name="ce84" office:value-type="string" calcext:value-type="string">
            <text:p>Rénovation de l’éclairage par LED 2700K</text:p>
          </table:table-cell>
          <table:table-cell table:style-name="ce369" office:value-type="currency" office:currency="EUR" office:value="48500" calcext:value-type="currency">
            <text:p>48 500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NIDERVILLER</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06294" calcext:value-type="float">
            <text:p>11906294</text:p>
          </table:table-cell>
          <table:table-cell table:style-name="ce84" office:value-type="string" calcext:value-type="string">
            <text:p>Rénovation de l’éclairage public par l’installation de LED 2700K</text:p>
          </table:table-cell>
          <table:table-cell table:style-name="ce369" office:value-type="currency" office:currency="EUR" office:value="4500" calcext:value-type="currency">
            <text:p>4 500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BUHL-LORRAINE</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32023" calcext:value-type="float">
            <text:p>11432023</text:p>
          </table:table-cell>
          <table:table-cell table:style-name="ce84" office:value-type="string" calcext:value-type="string">
            <text:p>Rénovation de l'éclairage public</text:p>
          </table:table-cell>
          <table:table-cell table:style-name="ce369" office:value-type="currency" office:currency="EUR" office:value="15945" calcext:value-type="currency">
            <text:p>15 945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LUTZELBOURG</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33476" calcext:value-type="float">
            <text:p>11933476</text:p>
          </table:table-cell>
          <table:table-cell table:style-name="ce84" office:value-type="string" calcext:value-type="string">
            <text:p>Rénovation du parc de luminaires anciens et extinction en coeur de nuit</text:p>
          </table:table-cell>
          <table:table-cell table:style-name="ce369" office:value-type="currency" office:currency="EUR" office:value="14148" calcext:value-type="currency">
            <text:p>14 148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HESSE</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58772" calcext:value-type="float">
            <text:p>11958772</text:p>
          </table:table-cell>
          <table:table-cell table:style-name="ce84" office:value-type="string" calcext:value-type="string">
            <text:p>Rénovation de l’éclairage public par LED 2700° K</text:p>
          </table:table-cell>
          <table:table-cell table:style-name="ce369" office:value-type="currency" office:currency="EUR" office:value="17100" calcext:value-type="currency">
            <text:p>17 100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REDING</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178902" calcext:value-type="float">
            <text:p>12178902</text:p>
          </table:table-cell>
          <table:table-cell table:style-name="ce84" office:value-type="string" calcext:value-type="string">
            <text:p>Rénovation de l'éclairage public</text:p>
          </table:table-cell>
          <table:table-cell table:style-name="ce369" office:value-type="currency" office:currency="EUR" office:value="2996" calcext:value-type="currency">
            <text:p>2 996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AZOUDANGE</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232854" calcext:value-type="float">
            <text:p>12232854</text:p>
          </table:table-cell>
          <table:table-cell table:style-name="ce84" office:value-type="string" calcext:value-type="string">
            <text:p>Rénovation du parc de luminaires d’éclairage public par du LED 2700°K 53 W</text:p>
          </table:table-cell>
          <table:table-cell table:style-name="ce369" office:value-type="currency" office:currency="EUR" office:value="4631" calcext:value-type="currency">
            <text:p>4 631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LANDANGE</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263187" calcext:value-type="float">
            <text:p>12263187</text:p>
          </table:table-cell>
          <table:table-cell table:style-name="ce84" office:value-type="string" calcext:value-type="string">
            <text:p>Rénovation des parcs de luminaires d’éclairage public sur la commune de Landange</text:p>
          </table:table-cell>
          <table:table-cell table:style-name="ce369" office:value-type="currency" office:currency="EUR" office:value="3255" calcext:value-type="currency">
            <text:p>3 255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SARRALBE</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211566" calcext:value-type="float">
            <text:p>12211566</text:p>
          </table:table-cell>
          <table:table-cell table:style-name="ce84" office:value-type="string" calcext:value-type="string">
            <text:p>Rénovation parc luminaires</text:p>
          </table:table-cell>
          <table:table-cell table:style-name="ce369" office:value-type="currency" office:currency="EUR" office:value="40965" calcext:value-type="currency">
            <text:p>40 965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ROSSELANGE</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95838" calcext:value-type="float">
            <text:p>11495838</text:p>
          </table:table-cell>
          <table:table-cell table:style-name="ce84" office:value-type="string" calcext:value-type="string">
            <text:p>Rénovation des parcs de luminaires d’éclairage public</text:p>
          </table:table-cell>
          <table:table-cell table:style-name="ce369" office:value-type="currency" office:currency="EUR" office:value="16630" calcext:value-type="currency">
            <text:p>16 630 €</text:p>
          </table:table-cell>
          <table:table-cell table:number-columns-repeated="16377"/>
        </table:table-row>
        <table:table-row table:style-name="ro2">
          <table:table-cell table:style-name="ce15" office:value-type="float" office:value="57" calcext:value-type="float">
            <text:p>57</text:p>
          </table:table-cell>
          <table:table-cell table:style-name="ce15" office:value-type="string" calcext:value-type="string">
            <text:p>KNUTANGE</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814016" calcext:value-type="float">
            <text:p>11814016</text:p>
          </table:table-cell>
          <table:table-cell table:style-name="ce84" office:value-type="string" calcext:value-type="string">
            <text:p>Investissement pour le renouvellement du parc de luminaires anciens </text:p>
          </table:table-cell>
          <table:table-cell table:style-name="ce369" office:value-type="currency" office:currency="EUR" office:value="18888" calcext:value-type="currency">
            <text:p>18 888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CREUTZWALD</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8" office:value-type="float" office:value="11766470" calcext:value-type="float">
            <text:p>11766470</text:p>
          </table:table-cell>
          <table:table-cell table:style-name="ce84" office:value-type="string" calcext:value-type="string">
            <text:p>Rénovation énergétique du chauffage et de l'éclairage de l’école maternelle Houvergaerten</text:p>
          </table:table-cell>
          <table:table-cell table:style-name="ce369" office:value-type="currency" office:currency="EUR" office:value="40915" calcext:value-type="currency">
            <text:p>40 915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ROMBAS</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8" office:value-type="float" office:value="11530772" calcext:value-type="float">
            <text:p>11530772</text:p>
          </table:table-cell>
          <table:table-cell table:style-name="ce84" office:value-type="string" calcext:value-type="string">
            <text:p>Mise en place d'une isolation extérieure du complexe sportif du stade du lycée</text:p>
          </table:table-cell>
          <table:table-cell table:style-name="ce369" office:value-type="currency" office:currency="EUR" office:value="139720" calcext:value-type="currency">
            <text:p>139 720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HILBESHEIM</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8" office:value-type="float" office:value="12169893" calcext:value-type="float">
            <text:p>12169893</text:p>
          </table:table-cell>
          <table:table-cell table:style-name="ce84" office:value-type="string" calcext:value-type="string">
            <text:p>Réhabilitation d’un bâtiment communal en 3 logements.</text:p>
          </table:table-cell>
          <table:table-cell table:style-name="ce369" office:value-type="currency" office:currency="EUR" office:value="92400" calcext:value-type="currency">
            <text:p>92 400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CC PAYS DE BITCHE</text:p>
          </table:table-cell>
          <table:table-cell table:style-name="ce15" office:value-type="string" calcext:value-type="string">
            <text:p>EPCI</text:p>
          </table:table-cell>
          <table:table-cell table:style-name="ce15" office:value-type="string" calcext:value-type="string">
            <text:p>Rénovation énergétique</text:p>
          </table:table-cell>
          <table:table-cell table:style-name="ce18" office:value-type="float" office:value="11474998" calcext:value-type="float">
            <text:p>11474998</text:p>
          </table:table-cell>
          <table:table-cell table:style-name="ce84" office:value-type="string" calcext:value-type="string">
            <text:p>Projet de réhabilitation complète de l’atelier communautaire situé sur Bitche </text:p>
          </table:table-cell>
          <table:table-cell table:style-name="ce369" office:value-type="currency" office:currency="EUR" office:value="386213" calcext:value-type="currency">
            <text:p>386 213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SEREMANGE-ERZANCHE</text:p>
          </table:table-cell>
          <table:table-cell table:style-name="ce15" office:value-type="string" calcext:value-type="string">
            <text:p>Commune</text:p>
          </table:table-cell>
          <table:table-cell table:style-name="ce15" office:value-type="string" calcext:value-type="string">
            <text:p>Rénovation énergétique</text:p>
          </table:table-cell>
          <table:table-cell table:style-name="ce18" office:value-type="float" office:value="12068428" calcext:value-type="float">
            <text:p>12068428</text:p>
          </table:table-cell>
          <table:table-cell table:style-name="ce84" office:value-type="string" calcext:value-type="string">
            <text:p>Rénovation thermique de la Mairie de Serémange-Erzange</text:p>
          </table:table-cell>
          <table:table-cell table:style-name="ce369" office:value-type="currency" office:currency="EUR" office:value="165081" calcext:value-type="currency">
            <text:p>165 081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text:s/>METZ METROPOLE</text:p>
          </table:table-cell>
          <table:table-cell table:style-name="ce185" office:value-type="string" calcext:value-type="string">
            <text:p>EPCI</text:p>
          </table:table-cell>
          <table:table-cell table:style-name="ce160" office:value-type="string" calcext:value-type="string">
            <text:p>ZFE-m</text:p>
          </table:table-cell>
          <table:table-cell table:style-name="ce263" office:value-type="float" office:value="11564660" calcext:value-type="float">
            <text:p>11564660</text:p>
          </table:table-cell>
          <table:table-cell table:style-name="ce317" office:value-type="string" calcext:value-type="string">
            <text:p>Aménagement de pistes cyclables Rue Laurent Charles Maréchal, Boulevard Paixhans et Avenue Foch</text:p>
          </table:table-cell>
          <table:table-cell table:style-name="ce369" office:value-type="currency" office:currency="EUR" office:value="400067.8" calcext:value-type="currency">
            <text:p>400 068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text:s/>METZ METROPOLE</text:p>
          </table:table-cell>
          <table:table-cell table:style-name="ce185" office:value-type="string" calcext:value-type="string">
            <text:p>EPCI</text:p>
          </table:table-cell>
          <table:table-cell table:style-name="ce160" office:value-type="string" calcext:value-type="string">
            <text:p>ZFE-m</text:p>
          </table:table-cell>
          <table:table-cell table:style-name="ce263" office:value-type="float" office:value="12772954" calcext:value-type="float">
            <text:p>12772954</text:p>
          </table:table-cell>
          <table:table-cell table:style-name="ce317" office:value-type="string" calcext:value-type="string">
            <text:p><text:s/>Création de zones 30 dans les quartiers Les Isles, Patrotte et Devant-les-Ponts</text:p>
          </table:table-cell>
          <table:table-cell table:style-name="ce369" office:value-type="currency" office:currency="EUR" office:value="114583" calcext:value-type="currency">
            <text:p>114 583 €</text:p>
          </table:table-cell>
          <table:table-cell table:number-columns-repeated="16377"/>
        </table:table-row>
        <table:table-row table:style-name="ro4">
          <table:table-cell table:style-name="ce15" office:value-type="float" office:value="57" calcext:value-type="float">
            <text:p>57</text:p>
          </table:table-cell>
          <table:table-cell table:style-name="ce15" office:value-type="string" calcext:value-type="string">
            <text:p>SCE DEPARTEMENTAL INCENDIE ET SECOURS</text:p>
          </table:table-cell>
          <table:table-cell table:style-name="ce15" office:value-type="string" calcext:value-type="string">
            <text:p>Etablissement public</text:p>
          </table:table-cell>
          <table:table-cell table:style-name="ce160" office:value-type="string" calcext:value-type="string">
            <text:p>Risques incendies de forêt</text:p>
          </table:table-cell>
          <table:table-cell table:style-name="ce193" office:value-type="float" office:value="11958434" calcext:value-type="float">
            <text:p>11958434</text:p>
          </table:table-cell>
          <table:table-cell table:style-name="ce317" office:value-type="string" calcext:value-type="string">
            <text:p>Prévention des risques d’incendies de forêt et de végétation en Moselle - Dispositif de surveillance des zones à risques et amélioration de la conduite des opérations</text:p>
          </table:table-cell>
          <table:table-cell table:style-name="ce369" office:value-type="currency" office:currency="EUR" office:value="267571" calcext:value-type="currency">
            <text:p>267 571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CC Rives de Moselle</text:p>
          </table:table-cell>
          <table:table-cell table:style-name="ce15" office:value-type="string" calcext:value-type="string">
            <text:p>EPCI</text:p>
          </table:table-cell>
          <table:table-cell table:style-name="ce15" office:value-type="string" calcext:value-type="string">
            <text:p>Biodéchets</text:p>
          </table:table-cell>
          <table:table-cell table:style-name="ce246" office:value-type="float" office:value="12431908" calcext:value-type="float">
            <text:p>12431908</text:p>
          </table:table-cell>
          <table:table-cell table:style-name="ce60" office:value-type="string" calcext:value-type="string">
            <text:p>Mise en place de la collecte séparée des biodéchets sur le territoire communautaire.</text:p>
          </table:table-cell>
          <table:table-cell table:style-name="ce369" office:value-type="currency" office:currency="EUR" office:value="52500" calcext:value-type="currency">
            <text:p>52 500 €</text:p>
          </table:table-cell>
          <table:table-cell table:number-columns-repeated="16377"/>
        </table:table-row>
        <table:table-row table:style-name="ro1">
          <table:table-cell table:style-name="ce15" office:value-type="float" office:value="57" calcext:value-type="float">
            <text:p>57</text:p>
          </table:table-cell>
          <table:table-cell table:style-name="ce15" office:value-type="string" calcext:value-type="string">
            <text:p>COMMUNE DE THIONVILLE</text:p>
          </table:table-cell>
          <table:table-cell table:style-name="ce15" office:value-type="string" calcext:value-type="string">
            <text:p>commune</text:p>
          </table:table-cell>
          <table:table-cell table:style-name="ce18" office:value-type="string" calcext:value-type="string">
            <text:p>Renaturation des villes</text:p>
          </table:table-cell>
          <table:table-cell table:style-name="ce248" office:value-type="float" office:value="11575921" calcext:value-type="float">
            <text:p>11575921</text:p>
          </table:table-cell>
          <table:table-cell table:style-name="ce317" office:value-type="string" calcext:value-type="string">
            <text:p>Requalification de l'entrée de ville - Route de Metz</text:p>
          </table:table-cell>
          <table:table-cell table:style-name="ce369" office:value-type="currency" office:currency="EUR" office:value="103450" calcext:value-type="currency">
            <text:p>103 450 €</text:p>
          </table:table-cell>
          <table:table-cell table:number-columns-repeated="16377"/>
        </table:table-row>
        <table:table-row table:style-name="ro1">
          <table:table-cell table:style-name="ce20" office:value-type="float" office:value="57" calcext:value-type="float">
            <text:p>57</text:p>
          </table:table-cell>
          <table:table-cell table:style-name="ce15" office:value-type="string" calcext:value-type="string">
            <text:p>CONSERVATOIRE D ESPACES NATURELS DE LORRAINE</text:p>
          </table:table-cell>
          <table:table-cell table:style-name="ce15" office:value-type="string" calcext:value-type="string">
            <text:p>Association</text:p>
          </table:table-cell>
          <table:table-cell table:style-name="ce15" office:value-type="string" calcext:value-type="string">
            <text:p>SNB 2030</text:p>
          </table:table-cell>
          <table:table-cell table:style-name="ce297" office:value-type="float" office:value="12901826" calcext:value-type="float">
            <text:p>12901826</text:p>
          </table:table-cell>
          <table:table-cell table:style-name="ce317" office:value-type="string" calcext:value-type="string">
            <text:p>Acquisition des etangs de Muehlwald à ALBESTROFF</text:p>
          </table:table-cell>
          <table:table-cell table:style-name="ce369" office:value-type="currency" office:currency="EUR" office:value="111856" calcext:value-type="currency">
            <text:p>111 856 €</text:p>
          </table:table-cell>
          <table:table-cell table:number-columns-repeated="16377"/>
        </table:table-row>
        <table:table-row table:style-name="ro1">
          <table:table-cell table:style-name="ce20" office:value-type="float" office:value="57" calcext:value-type="float">
            <text:p>57</text:p>
          </table:table-cell>
          <table:table-cell table:style-name="ce15" office:value-type="string" calcext:value-type="string">
            <text:p>VIVEST</text:p>
          </table:table-cell>
          <table:table-cell table:style-name="ce15" office:value-type="string" calcext:value-type="string">
            <text:p>Bailleur social</text:p>
          </table:table-cell>
          <table:table-cell table:style-name="ce15" office:value-type="string" calcext:value-type="string">
            <text:p>Friches</text:p>
          </table:table-cell>
          <table:table-cell table:style-name="ce30" office:value-type="float" office:value="11326401" calcext:value-type="float">
            <text:p>11326401</text:p>
          </table:table-cell>
          <table:table-cell table:style-name="ce317" office:value-type="string" calcext:value-type="string">
            <text:p>SAINT AVOLD - Ancien Commissariat - 7 Rue Maréchal Foch</text:p>
          </table:table-cell>
          <table:table-cell table:style-name="ce369" office:value-type="currency" office:currency="EUR" office:value="134713" calcext:value-type="currency">
            <text:p>134 713 €</text:p>
          </table:table-cell>
          <table:table-cell table:number-columns-repeated="16377"/>
        </table:table-row>
        <table:table-row table:style-name="ro3">
          <table:table-cell table:style-name="ce20" office:value-type="float" office:value="57" calcext:value-type="float">
            <text:p>57</text:p>
          </table:table-cell>
          <table:table-cell table:style-name="ce15" office:value-type="string" calcext:value-type="string">
            <text:p>COMMUNE DE LEMBERG</text:p>
          </table:table-cell>
          <table:table-cell table:style-name="ce15" office:value-type="string" calcext:value-type="string">
            <text:p>Commune</text:p>
          </table:table-cell>
          <table:table-cell table:style-name="ce15" office:value-type="string" calcext:value-type="string">
            <text:p>Friches</text:p>
          </table:table-cell>
          <table:table-cell table:style-name="ce30" office:value-type="float" office:value="11435648" calcext:value-type="float">
            <text:p>11435648</text:p>
          </table:table-cell>
          <table:table-cell table:style-name="ce317" office:value-type="string" calcext:value-type="string">
            <text:p>PLACE THEODORE HEITZMANN - TRANCHE 2</text:p>
          </table:table-cell>
          <table:table-cell table:style-name="ce369" office:value-type="currency" office:currency="EUR" office:value="432142" calcext:value-type="currency">
            <text:p>432 142 €</text:p>
          </table:table-cell>
          <table:table-cell table:number-columns-repeated="16377"/>
        </table:table-row>
        <table:table-row table:style-name="ro3">
          <table:table-cell table:style-name="ce20" office:value-type="float" office:value="57" calcext:value-type="float">
            <text:p>57</text:p>
          </table:table-cell>
          <table:table-cell table:style-name="ce15" office:value-type="string" calcext:value-type="string">
            <text:p>VIVEST</text:p>
          </table:table-cell>
          <table:table-cell table:style-name="ce15" office:value-type="string" calcext:value-type="string">
            <text:p>Bailleur social</text:p>
          </table:table-cell>
          <table:table-cell table:style-name="ce15" office:value-type="string" calcext:value-type="string">
            <text:p>Friches</text:p>
          </table:table-cell>
          <table:table-cell table:style-name="ce30" office:value-type="float" office:value="12148613" calcext:value-type="float">
            <text:p>12148613</text:p>
          </table:table-cell>
          <table:table-cell table:style-name="ce317" office:value-type="string" calcext:value-type="string">
            <text:p>57-5279 GUENANGE Ecole St MATTHIEU </text:p>
          </table:table-cell>
          <table:table-cell table:style-name="ce369" office:value-type="currency" office:currency="EUR" office:value="525000" calcext:value-type="currency">
            <text:p>525 000 €</text:p>
          </table:table-cell>
          <table:table-cell table:number-columns-repeated="16377"/>
        </table:table-row>
        <table:table-row table:style-name="ro4">
          <table:table-cell table:style-name="ce20" office:value-type="float" office:value="57" calcext:value-type="float">
            <text:p>57</text:p>
          </table:table-cell>
          <table:table-cell table:style-name="ce15" office:value-type="string" calcext:value-type="string">
            <text:p>COMMUNE DE SAINT AVOLD</text:p>
          </table:table-cell>
          <table:table-cell table:style-name="ce15" office:value-type="string" calcext:value-type="string">
            <text:p>Commune</text:p>
          </table:table-cell>
          <table:table-cell table:style-name="ce15" office:value-type="string" calcext:value-type="string">
            <text:p>Friches</text:p>
          </table:table-cell>
          <table:table-cell table:style-name="ce30" office:value-type="float" office:value="12665174" calcext:value-type="float">
            <text:p>12665174</text:p>
          </table:table-cell>
          <table:table-cell table:style-name="ce317" office:value-type="string" calcext:value-type="string">
            <text:p>Désamiantage et démolition d’un ensemble de 5 bâtiments militaires désaffectés comportant un risque d’effondrement</text:p>
          </table:table-cell>
          <table:table-cell table:style-name="ce369" office:value-type="currency" office:currency="EUR" office:value="154632" calcext:value-type="currency">
            <text:p>154 632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COMMUNE D AUGNY</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1956698" calcext:value-type="float">
            <text:p>11956698</text:p>
          </table:table-cell>
          <table:table-cell table:style-name="ce18" office:value-type="string" calcext:value-type="string">
            <text:p>Renaturation et végétalisation de la traversée d’Augny</text:p>
          </table:table-cell>
          <table:table-cell table:style-name="ce369" office:value-type="currency" office:currency="EUR" office:value="809712" calcext:value-type="currency">
            <text:p>809 712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COMMUNE DE SAINTE MARIE AUX CHENES</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2228176" calcext:value-type="float">
            <text:p>12228176</text:p>
          </table:table-cell>
          <table:table-cell table:style-name="ce18" office:value-type="string" calcext:value-type="string">
            <text:p>Création d’un parking végétalisé</text:p>
          </table:table-cell>
          <table:table-cell table:style-name="ce369" office:value-type="currency" office:currency="EUR" office:value="11856" calcext:value-type="currency">
            <text:p>11 856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COMMUNE DE TROMBORN</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3192892" calcext:value-type="float">
            <text:p>13192892</text:p>
          </table:table-cell>
          <table:table-cell table:style-name="ce18" office:value-type="string" calcext:value-type="string">
            <text:p>Requalification de la traversée du village - phase espaces verts</text:p>
          </table:table-cell>
          <table:table-cell table:style-name="ce369" office:value-type="currency" office:currency="EUR" office:value="286728" calcext:value-type="currency">
            <text:p>286 728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COMMUNE DE FORBACH</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2205944" calcext:value-type="float">
            <text:p>12205944</text:p>
          </table:table-cell>
          <table:table-cell table:style-name="ce18" office:value-type="string" calcext:value-type="string">
            <text:p>Requalification et renaturation du Coeur de Ville (ACV) - volet gestion intégrée des eaux de pluie</text:p>
          </table:table-cell>
          <table:table-cell table:style-name="ce369" office:value-type="currency" office:currency="EUR" office:value="535736" calcext:value-type="currency">
            <text:p>535 736 €</text:p>
          </table:table-cell>
          <table:table-cell table:number-columns-repeated="16377"/>
        </table:table-row>
        <table:table-row table:style-name="ro12">
          <table:table-cell table:style-name="ce18" office:value-type="float" office:value="57" calcext:value-type="float">
            <text:p>57</text:p>
          </table:table-cell>
          <table:table-cell table:style-name="ce18" office:value-type="string" calcext:value-type="string">
            <text:p>CC Houve Pays Boulageois</text:p>
          </table:table-cell>
          <table:table-cell table:style-name="ce160" office:value-type="string" calcext:value-type="string">
            <text:p>EPCI</text:p>
          </table:table-cell>
          <table:table-cell table:style-name="ce18" office:value-type="string" calcext:value-type="string">
            <text:p>Covoiturage</text:p>
          </table:table-cell>
          <table:table-cell table:style-name="ce18" office:value-type="float" office:value="12724043" calcext:value-type="float">
            <text:p>12724043</text:p>
          </table:table-cell>
          <table:table-cell table:style-name="ce18" office:value-type="string" calcext:value-type="string">
            <text:p>Procédure expérimentale d’innovation : Exploitation pendant 12 mois d’une ligne de covoiturage spontané porté par la Communauté de communes de la Houve Pays Boulageois et prestation d’études visant à identifier des axes d’amélioration et d’extension du service</text:p>
          </table:table-cell>
          <table:table-cell table:style-name="ce369" office:value-type="currency" office:currency="EUR" office:value="59820" calcext:value-type="currency">
            <text:p>59 820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CC DU PAYS ORNE – MOSELLE </text:p>
          </table:table-cell>
          <table:table-cell table:style-name="ce160" office:value-type="string" calcext:value-type="string">
            <text:p>EPCI</text:p>
          </table:table-cell>
          <table:table-cell table:style-name="ce18" office:value-type="string" calcext:value-type="string">
            <text:p>Covoiturage</text:p>
          </table:table-cell>
          <table:table-cell table:style-name="ce18" office:value-type="string" calcext:value-type="string">
            <text:p>13397101</text:p>
          </table:table-cell>
          <table:table-cell table:style-name="ce18" office:value-type="string" calcext:value-type="string">
            <text:p>Incitations financières à la pratique du covoiturage avec Klaxit </text:p>
          </table:table-cell>
          <table:table-cell table:style-name="ce369" office:value-type="currency" office:currency="EUR" office:value="18300" calcext:value-type="currency">
            <text:p>18 300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METZ MÉTROPOLE</text:p>
          </table:table-cell>
          <table:table-cell table:style-name="ce160" office:value-type="string" calcext:value-type="string">
            <text:p>EPCI</text:p>
          </table:table-cell>
          <table:table-cell table:style-name="ce18" office:value-type="string" calcext:value-type="string">
            <text:p>Covoiturage</text:p>
          </table:table-cell>
          <table:table-cell table:style-name="ce18" office:value-type="float" office:value="13052231" calcext:value-type="float">
            <text:p>13052231</text:p>
          </table:table-cell>
          <table:table-cell table:style-name="ce18" office:value-type="string" calcext:value-type="string">
            <text:p>Aménagement d’un parking de covoiturage à Woippy Saint Eloy (rue du Fort Gambetta) </text:p>
          </table:table-cell>
          <table:table-cell table:style-name="ce369" office:value-type="currency" office:currency="EUR" office:value="8333" calcext:value-type="currency">
            <text:p>8 333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METZ MÉTROPOLE</text:p>
          </table:table-cell>
          <table:table-cell table:style-name="ce160" office:value-type="string" calcext:value-type="string">
            <text:p>EPCI</text:p>
          </table:table-cell>
          <table:table-cell table:style-name="ce18" office:value-type="string" calcext:value-type="string">
            <text:p>Covoiturage</text:p>
          </table:table-cell>
          <table:table-cell table:style-name="ce293" office:value-type="float" office:value="11564630" calcext:value-type="float">
            <text:p>11564630</text:p>
          </table:table-cell>
          <table:table-cell table:style-name="ce18" office:value-type="string" calcext:value-type="string">
            <text:p>Aménagement d’un parking de covoiturage à Metz nord (rue de la Grange aux Dames) </text:p>
          </table:table-cell>
          <table:table-cell table:style-name="ce369" office:value-type="currency" office:currency="EUR" office:value="165750" calcext:value-type="currency">
            <text:p>165 750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Metz Métropole</text:p>
          </table:table-cell>
          <table:table-cell table:style-name="ce160" office:value-type="string" calcext:value-type="string">
            <text:p>EPCI</text:p>
          </table:table-cell>
          <table:table-cell table:style-name="ce18" office:value-type="string" calcext:value-type="string">
            <text:p>Ingénierie</text:p>
          </table:table-cell>
          <table:table-cell table:style-name="ce18" office:value-type="float" office:value="13411727" calcext:value-type="float">
            <text:p>13411727</text:p>
          </table:table-cell>
          <table:table-cell table:style-name="ce18" office:value-type="string" calcext:value-type="string">
            <text:p>Etude de maîtrise d’oeuvre pour l’aménagement d’un espace public - Percée du boulevard d’Alsace à Metz-Borny </text:p>
          </table:table-cell>
          <table:table-cell table:style-name="ce369" office:value-type="currency" office:currency="EUR" office:value="16850" calcext:value-type="currency">
            <text:p>16 850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Mairie de Florange</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18" office:value-type="float" office:value="13771370" calcext:value-type="float">
            <text:p>13771370</text:p>
          </table:table-cell>
          <table:table-cell table:style-name="ce18" office:value-type="string" calcext:value-type="string">
            <text:p>Rénovation énergétique de l’ensemble des groupes scolaires de Florange (études) </text:p>
          </table:table-cell>
          <table:table-cell table:style-name="ce369" office:value-type="currency" office:currency="EUR" office:value="24329" calcext:value-type="currency">
            <text:p>24 329 €</text:p>
          </table:table-cell>
          <table:table-cell table:number-columns-repeated="16377"/>
        </table:table-row>
        <table:table-row table:style-name="ro1">
          <table:table-cell table:style-name="ce18" office:value-type="float" office:value="57" calcext:value-type="float">
            <text:p>57</text:p>
          </table:table-cell>
          <table:table-cell table:style-name="ce18" office:value-type="string" calcext:value-type="string">
            <text:p>COMMUNAUTE COMMUNES FREYMING MERLEBACH</text:p>
          </table:table-cell>
          <table:table-cell table:style-name="ce160" office:value-type="string" calcext:value-type="string">
            <text:p>EPCI</text:p>
          </table:table-cell>
          <table:table-cell table:style-name="ce18" office:value-type="string" calcext:value-type="string">
            <text:p>Rénovation éclairage public</text:p>
          </table:table-cell>
          <table:table-cell table:style-name="ce18" office:value-type="float" office:value="11404001" calcext:value-type="float">
            <text:p>11404001</text:p>
          </table:table-cell>
          <table:table-cell table:style-name="ce18" office:value-type="string" calcext:value-type="string">
            <text:p>Rénovation basse consommation de l’éclairage public sur les zones communautaires</text:p>
          </table:table-cell>
          <table:table-cell table:style-name="ce369" office:value-type="currency" office:currency="EUR" office:value="95947" calcext:value-type="currency">
            <text:p>95 947 €</text:p>
          </table:table-cell>
          <table:table-cell table:number-columns-repeated="16377"/>
        </table:table-row>
        <table:table-row table:style-name="ro4">
          <table:table-cell table:style-name="ce18" office:value-type="float" office:value="57" calcext:value-type="float">
            <text:p>57</text:p>
          </table:table-cell>
          <table:table-cell table:style-name="ce18" office:value-type="string" calcext:value-type="string">
            <text:p>CC RIVES DE MOSELLE</text:p>
          </table:table-cell>
          <table:table-cell table:style-name="ce160" office:value-type="string" calcext:value-type="string">
            <text:p>EPCI</text:p>
          </table:table-cell>
          <table:table-cell table:style-name="ce18" office:value-type="string" calcext:value-type="string">
            <text:p>Rénovation éclairage public</text:p>
          </table:table-cell>
          <table:table-cell table:style-name="ce18" office:value-type="float" office:value="11510246" calcext:value-type="float">
            <text:p>11510246</text:p>
          </table:table-cell>
          <table:table-cell table:style-name="ce18" office:value-type="string" calcext:value-type="string">
            <text:p>Renouvellement de l’éclairage public du parc d’activités Eurotransit de Rive de Moselle en éclairage autonome et connecté </text:p>
          </table:table-cell>
          <table:table-cell table:style-name="ce369" office:value-type="currency" office:currency="EUR" office:value="713558" calcext:value-type="currency">
            <text:p>713 558 €</text:p>
          </table:table-cell>
          <table:table-cell table:number-columns-repeated="16377"/>
        </table:table-row>
        <table:table-row table:style-name="ro8">
          <table:table-cell table:style-name="ce18" office:value-type="float" office:value="57" calcext:value-type="float">
            <text:p>57</text:p>
          </table:table-cell>
          <table:table-cell table:style-name="ce38" office:value-type="string" calcext:value-type="string">
            <text:p>Département de la Moselle</text:p>
          </table:table-cell>
          <table:table-cell table:style-name="ce182" office:value-type="string" calcext:value-type="string">
            <text:p>Conseil Départemental</text:p>
          </table:table-cell>
          <table:table-cell table:style-name="ce18" office:value-type="string" calcext:value-type="string">
            <text:p>Covoiturage</text:p>
          </table:table-cell>
          <table:table-cell table:style-name="ce18" office:value-type="float" office:value="14190758" calcext:value-type="float">
            <text:p>14190758</text:p>
          </table:table-cell>
          <table:table-cell table:style-name="ce38" office:value-type="string" calcext:value-type="string">
            <text:p>Schéma départemental des aires de covoiturage </text:p>
          </table:table-cell>
          <table:table-cell table:style-name="ce369" office:value-type="currency" office:currency="EUR" office:value="25000" calcext:value-type="currency">
            <text:p>25 000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CA SARREGUEMINES CONFLUENCES</text:p>
          </table:table-cell>
          <table:table-cell table:style-name="ce182" office:value-type="string" calcext:value-type="string">
            <text:p>EPCI</text:p>
          </table:table-cell>
          <table:table-cell table:style-name="ce18" office:value-type="string" calcext:value-type="string">
            <text:p>Ingénierie</text:p>
          </table:table-cell>
          <table:table-cell table:style-name="ce18" office:value-type="float" office:value="13820388" calcext:value-type="float">
            <text:p>13820388</text:p>
          </table:table-cell>
          <table:table-cell table:style-name="ce38" office:value-type="string" calcext:value-type="string">
            <text:p>Réalisation d’une évaluation environnementale stratégique d’un plan climat air énergie territorial</text:p>
          </table:table-cell>
          <table:table-cell table:style-name="ce369" office:value-type="currency" office:currency="EUR" office:value="7200" calcext:value-type="currency">
            <text:p>7 200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REGION GRAND EST </text:p>
          </table:table-cell>
          <table:table-cell table:style-name="ce38" office:value-type="string" calcext:value-type="string">
            <text:p>Région</text:p>
          </table:table-cell>
          <table:table-cell table:style-name="ce18" office:value-type="string" calcext:value-type="string">
            <text:p>Ingénierie</text:p>
          </table:table-cell>
          <table:table-cell table:style-name="ce18" office:value-type="float" office:value="13235216" calcext:value-type="float">
            <text:p>13235216</text:p>
          </table:table-cell>
          <table:table-cell table:style-name="ce38" office:value-type="string" calcext:value-type="string">
            <text:p>Enquête mobilité certifiée CEREMA (EMC²) sur le Nord Lorrain </text:p>
          </table:table-cell>
          <table:table-cell table:style-name="ce369" office:value-type="currency" office:currency="EUR" office:value="115787.54" calcext:value-type="currency">
            <text:p>115 788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ZETTING</text:p>
          </table:table-cell>
          <table:table-cell table:style-name="ce182" office:value-type="string" calcext:value-type="string">
            <text:p>Commune</text:p>
          </table:table-cell>
          <table:table-cell table:style-name="ce18" office:value-type="string" calcext:value-type="string">
            <text:p>Ingénierie</text:p>
          </table:table-cell>
          <table:table-cell table:style-name="ce18" office:value-type="float" office:value="14461247" calcext:value-type="float">
            <text:p>14461247</text:p>
          </table:table-cell>
          <table:table-cell table:style-name="ce38" office:value-type="string" calcext:value-type="string">
            <text:p>Étude sur la remise en état naturelle d’une ancienne carrière par l’intermédiaire de stockage de matière inerte</text:p>
          </table:table-cell>
          <table:table-cell table:style-name="ce369" office:value-type="currency" office:currency="EUR" office:value="25760" calcext:value-type="currency">
            <text:p>25 760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DIANE-CAPELL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91870" calcext:value-type="float">
            <text:p>11991870</text:p>
          </table:table-cell>
          <table:table-cell table:style-name="ce38" office:value-type="string" calcext:value-type="string">
            <text:p>Rénovation de l’éclairage public par LED 2700°K</text:p>
          </table:table-cell>
          <table:table-cell table:style-name="ce369" office:value-type="currency" office:currency="EUR" office:value="2425" calcext:value-type="currency">
            <text:p>2 425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ROMELFING</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841120" calcext:value-type="float">
            <text:p>12841120</text:p>
          </table:table-cell>
          <table:table-cell table:style-name="ce38" office:value-type="string" calcext:value-type="string">
            <text:p>Rénovation de l’éclairage public par LED 2700°K</text:p>
          </table:table-cell>
          <table:table-cell table:style-name="ce369" office:value-type="currency" office:currency="EUR" office:value="2250" calcext:value-type="currency">
            <text:p>2 250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SARRALTROFF</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435181" calcext:value-type="float">
            <text:p>11435181</text:p>
          </table:table-cell>
          <table:table-cell table:style-name="ce38" office:value-type="string" calcext:value-type="string">
            <text:p>Remplacement de l’éclairage public en lampes LED</text:p>
          </table:table-cell>
          <table:table-cell table:style-name="ce369" office:value-type="currency" office:currency="EUR" office:value="19218" calcext:value-type="currency">
            <text:p>19 218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GUÉBLING</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263554" calcext:value-type="float">
            <text:p>12263554</text:p>
          </table:table-cell>
          <table:table-cell table:style-name="ce38" office:value-type="string" calcext:value-type="string">
            <text:p>Rénovation du parc de luminaires d’éclairage public </text:p>
          </table:table-cell>
          <table:table-cell table:style-name="ce369" office:value-type="currency" office:currency="EUR" office:value="8448" calcext:value-type="currency">
            <text:p>8 448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LAGARD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268656" calcext:value-type="float">
            <text:p>12268656</text:p>
          </table:table-cell>
          <table:table-cell table:style-name="ce38" office:value-type="string" calcext:value-type="string">
            <text:p>Rénovation du parc de luminaires d’éclairage public </text:p>
          </table:table-cell>
          <table:table-cell table:style-name="ce369" office:value-type="currency" office:currency="EUR" office:value="13055" calcext:value-type="currency">
            <text:p>13 055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LANEUVEVILLE-EN-SAULNOI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462000" calcext:value-type="float">
            <text:p>11462000</text:p>
          </table:table-cell>
          <table:table-cell table:style-name="ce38" office:value-type="string" calcext:value-type="string">
            <text:p>Remplacement de l’intégralité des lampadaires d’éclairage public</text:p>
          </table:table-cell>
          <table:table-cell table:style-name="ce369" office:value-type="currency" office:currency="EUR" office:value="8994" calcext:value-type="currency">
            <text:p>8 994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MOYEUVRE-GRAND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453864" calcext:value-type="float">
            <text:p>11453864</text:p>
          </table:table-cell>
          <table:table-cell table:style-name="ce38" office:value-type="string" calcext:value-type="string">
            <text:p>Rénovation des parcs de luminaires d’éclairage public</text:p>
          </table:table-cell>
          <table:table-cell table:style-name="ce369" office:value-type="currency" office:currency="EUR" office:value="335564" calcext:value-type="currency">
            <text:p>335 564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MERSCHWEILLER</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08442" calcext:value-type="float">
            <text:p>11608442</text:p>
          </table:table-cell>
          <table:table-cell table:style-name="ce38" office:value-type="string" calcext:value-type="string">
            <text:p>Rénovation d’une partie du parc de l’éclairage public</text:p>
          </table:table-cell>
          <table:table-cell table:style-name="ce369" office:value-type="currency" office:currency="EUR" office:value="77050" calcext:value-type="currency">
            <text:p>77 050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RICHEMONT</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589431" calcext:value-type="float">
            <text:p>12589431</text:p>
          </table:table-cell>
          <table:table-cell table:style-name="ce38" office:value-type="string" calcext:value-type="string">
            <text:p>Rénovation des parcs de luminaires d’éclairage public</text:p>
          </table:table-cell>
          <table:table-cell table:style-name="ce369" office:value-type="currency" office:currency="EUR" office:value="345000" calcext:value-type="currency">
            <text:p>345 000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OETING</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281012" calcext:value-type="float">
            <text:p>12281012</text:p>
          </table:table-cell>
          <table:table-cell table:style-name="ce38" office:value-type="string" calcext:value-type="string">
            <text:p>Rénovation du parc de luminaires d’éclairage public de la commune de OETING</text:p>
          </table:table-cell>
          <table:table-cell table:style-name="ce369" office:value-type="currency" office:currency="EUR" office:value="120278" calcext:value-type="currency">
            <text:p>120 278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ALTRIPP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846022" calcext:value-type="float">
            <text:p>11846022</text:p>
          </table:table-cell>
          <table:table-cell table:style-name="ce38" office:value-type="string" calcext:value-type="string">
            <text:p>Rénovation LED de l’éclairage public et économies d’énergie</text:p>
          </table:table-cell>
          <table:table-cell table:style-name="ce369" office:value-type="currency" office:currency="EUR" office:value="19631" calcext:value-type="currency">
            <text:p>19 631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BIDING</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283385" calcext:value-type="float">
            <text:p>12283385</text:p>
          </table:table-cell>
          <table:table-cell table:style-name="ce38" office:value-type="string" calcext:value-type="string">
            <text:p>Rénovation du parc de luminaires d’éclairage public</text:p>
          </table:table-cell>
          <table:table-cell table:style-name="ce369" office:value-type="currency" office:currency="EUR" office:value="8433" calcext:value-type="currency">
            <text:p>8 433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L’HÔPITAL</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186957" calcext:value-type="float">
            <text:p>12186957</text:p>
          </table:table-cell>
          <table:table-cell table:style-name="ce38" office:value-type="string" calcext:value-type="string">
            <text:p>Renouvellement de l’éclairage public – phase 1</text:p>
          </table:table-cell>
          <table:table-cell table:style-name="ce369" office:value-type="currency" office:currency="EUR" office:value="19982" calcext:value-type="currency">
            <text:p>19 982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MAN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67861" calcext:value-type="float">
            <text:p>11967861</text:p>
          </table:table-cell>
          <table:table-cell table:style-name="ce38" office:value-type="string" calcext:value-type="string">
            <text:p>RENOVATION PARC LUMINAIRES COMMUNE DE MANY</text:p>
          </table:table-cell>
          <table:table-cell table:style-name="ce369" office:value-type="currency" office:currency="EUR" office:value="6652" calcext:value-type="currency">
            <text:p>6 652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PONTPIERR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92067" calcext:value-type="float">
            <text:p>11692067</text:p>
          </table:table-cell>
          <table:table-cell table:style-name="ce38" office:value-type="string" calcext:value-type="string">
            <text:p>Passage en LED de l’éclairage public</text:p>
          </table:table-cell>
          <table:table-cell table:style-name="ce369" office:value-type="currency" office:currency="EUR" office:value="21789" calcext:value-type="currency">
            <text:p>21 789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PETITE-ROSSELL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418450" calcext:value-type="float">
            <text:p>12418450</text:p>
          </table:table-cell>
          <table:table-cell table:style-name="ce38" office:value-type="string" calcext:value-type="string">
            <text:p>Rénovation partielle de l’éclairage public</text:p>
          </table:table-cell>
          <table:table-cell table:style-name="ce369" office:value-type="currency" office:currency="EUR" office:value="66768" calcext:value-type="currency">
            <text:p>66 768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TETERCHE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61152" calcext:value-type="float">
            <text:p>11561152</text:p>
          </table:table-cell>
          <table:table-cell table:style-name="ce38" office:value-type="string" calcext:value-type="string">
            <text:p>Rénovation de l’éclairage public LED</text:p>
          </table:table-cell>
          <table:table-cell table:style-name="ce369" office:value-type="currency" office:currency="EUR" office:value="35902" calcext:value-type="currency">
            <text:p>35 902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HAM-SOUS-VARSBERG </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188732" calcext:value-type="float">
            <text:p>12188732</text:p>
          </table:table-cell>
          <table:table-cell table:style-name="ce38" office:value-type="string" calcext:value-type="string">
            <text:p>Rénovation de l’éclairage public </text:p>
          </table:table-cell>
          <table:table-cell table:style-name="ce369" office:value-type="currency" office:currency="EUR" office:value="48000" calcext:value-type="currency">
            <text:p>48 000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GRAVELOTT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818497" calcext:value-type="float">
            <text:p>12818497</text:p>
          </table:table-cell>
          <table:table-cell table:style-name="ce38" office:value-type="string" calcext:value-type="string">
            <text:p>rénovation éclairage public</text:p>
          </table:table-cell>
          <table:table-cell table:style-name="ce369" office:value-type="currency" office:currency="EUR" office:value="34317" calcext:value-type="currency">
            <text:p>34 317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JURY</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18067" calcext:value-type="float">
            <text:p>11918067</text:p>
          </table:table-cell>
          <table:table-cell table:style-name="ce38" office:value-type="string" calcext:value-type="string">
            <text:p>Optimisation de l’éclairage public</text:p>
          </table:table-cell>
          <table:table-cell table:style-name="ce369" office:value-type="currency" office:currency="EUR" office:value="12705" calcext:value-type="currency">
            <text:p>12 705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PELTR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396859" calcext:value-type="float">
            <text:p>12396859</text:p>
          </table:table-cell>
          <table:table-cell table:style-name="ce38" office:value-type="string" calcext:value-type="string">
            <text:p>Remplacement des lampes type boule</text:p>
          </table:table-cell>
          <table:table-cell table:style-name="ce369" office:value-type="currency" office:currency="EUR" office:value="3322" calcext:value-type="currency">
            <text:p>3 322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ENTRANG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77980" calcext:value-type="float">
            <text:p>11977980</text:p>
          </table:table-cell>
          <table:table-cell table:style-name="ce38" office:value-type="string" calcext:value-type="string">
            <text:p>Rénovation d’une partie du parc de l’éclairage public</text:p>
          </table:table-cell>
          <table:table-cell table:style-name="ce369" office:value-type="currency" office:currency="EUR" office:value="38772" calcext:value-type="currency">
            <text:p>38 772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TRESSANG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39535" calcext:value-type="float">
            <text:p>11539535</text:p>
          </table:table-cell>
          <table:table-cell table:style-name="ce38" office:value-type="string" calcext:value-type="string">
            <text:p>Rénovation d’une partie du parc de l’éclairage public</text:p>
          </table:table-cell>
          <table:table-cell table:style-name="ce369" office:value-type="currency" office:currency="EUR" office:value="93902" calcext:value-type="currency">
            <text:p>93 902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PETITE ROSSELLE</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18" office:value-type="float" office:value="12189559" calcext:value-type="float">
            <text:p>12189559</text:p>
          </table:table-cell>
          <table:table-cell table:style-name="ce38" office:value-type="string" calcext:value-type="string">
            <text:p>Rénovation école maternelle les Mésanges</text:p>
          </table:table-cell>
          <table:table-cell table:style-name="ce369" office:value-type="currency" office:currency="EUR" office:value="46160" calcext:value-type="currency">
            <text:p>46 160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METZ</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18" office:value-type="float" office:value="12284535" calcext:value-type="float">
            <text:p>12284535</text:p>
          </table:table-cell>
          <table:table-cell table:style-name="ce38" office:value-type="string" calcext:value-type="string">
            <text:p>Travaux de rénovation énergétique et de mise en accessibilité du gymnase de Bellecroix (avenue de Lyon)</text:p>
          </table:table-cell>
          <table:table-cell table:style-name="ce369" office:value-type="currency" office:currency="EUR" office:value="377951.43" calcext:value-type="currency">
            <text:p>377 951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Conservatoire d’espaces naturels de Lorraine</text:p>
          </table:table-cell>
          <table:table-cell table:style-name="ce38" office:value-type="string" calcext:value-type="string">
            <text:p>Association</text:p>
          </table:table-cell>
          <table:table-cell table:style-name="ce18" office:value-type="string" calcext:value-type="string">
            <text:p>SNB 2030</text:p>
          </table:table-cell>
          <table:table-cell table:style-name="ce18" office:value-type="float" office:value="12901768" calcext:value-type="float">
            <text:p>12901768</text:p>
          </table:table-cell>
          <table:table-cell table:style-name="ce38" office:value-type="string" calcext:value-type="string">
            <text:p>Suivis écologiques thématiques sur les sites protégés par le Conservatoire d’espaces naturels de Lorraine</text:p>
          </table:table-cell>
          <table:table-cell table:style-name="ce369" office:value-type="currency" office:currency="EUR" office:value="61682" calcext:value-type="currency">
            <text:p>61 682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COMMUNE DE SAINTE MARIE AUX CHENES</text:p>
          </table:table-cell>
          <table:table-cell table:style-name="ce182" office:value-type="string" calcext:value-type="string">
            <text:p>Commune</text:p>
          </table:table-cell>
          <table:table-cell table:style-name="ce18" office:value-type="string" calcext:value-type="string">
            <text:p>Renaturation des villes</text:p>
          </table:table-cell>
          <table:table-cell table:style-name="ce18" office:value-type="float" office:value="11445947" calcext:value-type="float">
            <text:p>11445947</text:p>
          </table:table-cell>
          <table:table-cell table:style-name="ce38" office:value-type="string" calcext:value-type="string">
            <text:p>Création d’un parc</text:p>
          </table:table-cell>
          <table:table-cell table:style-name="ce369" office:value-type="currency" office:currency="EUR" office:value="19758" calcext:value-type="currency">
            <text:p>19 758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COMMUNE DE FLORANGE</text:p>
          </table:table-cell>
          <table:table-cell table:style-name="ce182" office:value-type="string" calcext:value-type="string">
            <text:p>Commune</text:p>
          </table:table-cell>
          <table:table-cell table:style-name="ce18" office:value-type="string" calcext:value-type="string">
            <text:p>Renaturation des villes</text:p>
          </table:table-cell>
          <table:table-cell table:style-name="ce18" office:value-type="float" office:value="12984802" calcext:value-type="float">
            <text:p>12984802</text:p>
          </table:table-cell>
          <table:table-cell table:style-name="ce38" office:value-type="string" calcext:value-type="string">
            <text:p>Aménagement de l’esplanade de la Passerelle</text:p>
          </table:table-cell>
          <table:table-cell table:style-name="ce369" office:value-type="currency" office:currency="EUR" office:value="111274" calcext:value-type="currency">
            <text:p>111 274 €</text:p>
          </table:table-cell>
          <table:table-cell table:number-columns-repeated="16377"/>
        </table:table-row>
        <table:table-row table:style-name="ro8">
          <table:table-cell table:style-name="ce18" office:value-type="float" office:value="57" calcext:value-type="float">
            <text:p>57</text:p>
          </table:table-cell>
          <table:table-cell table:style-name="ce38" office:value-type="string" calcext:value-type="string">
            <text:p>SODEVAM</text:p>
          </table:table-cell>
          <table:table-cell table:style-name="ce38" office:value-type="string" calcext:value-type="string">
            <text:p>Aménageur</text:p>
          </table:table-cell>
          <table:table-cell table:style-name="ce18" office:value-type="string" calcext:value-type="string">
            <text:p>Friches</text:p>
          </table:table-cell>
          <table:table-cell table:style-name="ce18" office:value-type="float" office:value="13373673" calcext:value-type="float">
            <text:p>13373673</text:p>
          </table:table-cell>
          <table:table-cell table:style-name="ce38" office:value-type="string" calcext:value-type="string">
            <text:p>Friche industrielle CROSBY – ZIMMERMANN</text:p>
          </table:table-cell>
          <table:table-cell table:style-name="ce369" office:value-type="currency" office:currency="EUR" office:value="844155.4" calcext:value-type="currency">
            <text:p>844 155 €</text:p>
          </table:table-cell>
          <table:table-cell table:number-columns-repeated="16377"/>
        </table:table-row>
        <table:table-row table:style-name="ro1">
          <table:table-cell table:style-name="ce18" office:value-type="float" office:value="57" calcext:value-type="float">
            <text:p>57</text:p>
          </table:table-cell>
          <table:table-cell table:style-name="ce38" office:value-type="string" calcext:value-type="string">
            <text:p>CA VAL DE FENSCH</text:p>
          </table:table-cell>
          <table:table-cell table:style-name="ce182" office:value-type="string" calcext:value-type="string">
            <text:p>EPCI</text:p>
          </table:table-cell>
          <table:table-cell table:style-name="ce18" office:value-type="string" calcext:value-type="string">
            <text:p>Friches</text:p>
          </table:table-cell>
          <table:table-cell table:style-name="ce18" office:value-type="float" office:value="12142343" calcext:value-type="float">
            <text:p>12142343</text:p>
          </table:table-cell>
          <table:table-cell table:style-name="ce38" office:value-type="string" calcext:value-type="string">
            <text:p>Réhabilitation du bâtiment des Compresseurs au Parc du Haut Fourneau U4 </text:p>
          </table:table-cell>
          <table:table-cell table:style-name="ce369" office:value-type="currency" office:currency="EUR" office:value="622200" calcext:value-type="currency">
            <text:p>622 200 €</text:p>
          </table:table-cell>
          <table:table-cell table:number-columns-repeated="16377"/>
        </table:table-row>
        <table:table-row table:style-name="ro8">
          <table:table-cell table:style-name="ce18" office:value-type="float" office:value="57" calcext:value-type="float">
            <text:p>57</text:p>
          </table:table-cell>
          <table:table-cell table:style-name="ce38" office:value-type="string" calcext:value-type="string">
            <text:p>OUDRENNE</text:p>
          </table:table-cell>
          <table:table-cell table:style-name="ce182" office:value-type="string" calcext:value-type="string">
            <text:p>Commune</text:p>
          </table:table-cell>
          <table:table-cell table:style-name="ce18" office:value-type="string" calcext:value-type="string">
            <text:p>Friches</text:p>
          </table:table-cell>
          <table:table-cell table:style-name="ce18" office:value-type="float" office:value="12447509" calcext:value-type="float">
            <text:p>12447509</text:p>
          </table:table-cell>
          <table:table-cell table:style-name="ce38" office:value-type="string" calcext:value-type="string">
            <text:p>Démolition de la maison Kremer</text:p>
          </table:table-cell>
          <table:table-cell table:style-name="ce369" office:value-type="currency" office:currency="EUR" office:value="28649.25" calcext:value-type="currency">
            <text:p>28 649 €</text:p>
          </table:table-cell>
          <table:table-cell table:number-columns-repeated="16377"/>
        </table:table-row>
        <table:table-row table:style-name="ro8">
          <table:table-cell table:style-name="ce18" office:value-type="float" office:value="57" calcext:value-type="float">
            <text:p>57</text:p>
          </table:table-cell>
          <table:table-cell table:style-name="ce38" office:value-type="string" calcext:value-type="string">
            <text:p>3F GRAND EST </text:p>
          </table:table-cell>
          <table:table-cell table:style-name="ce38" office:value-type="string" calcext:value-type="string">
            <text:p>Bailleur social</text:p>
          </table:table-cell>
          <table:table-cell table:style-name="ce18" office:value-type="string" calcext:value-type="string">
            <text:p>Friches</text:p>
          </table:table-cell>
          <table:table-cell table:style-name="ce18" office:value-type="float" office:value="12380664" calcext:value-type="float">
            <text:p>12380664</text:p>
          </table:table-cell>
          <table:table-cell table:style-name="ce38" office:value-type="string" calcext:value-type="string">
            <text:p>UCKANGE Rue Neuve - 24 Logements </text:p>
          </table:table-cell>
          <table:table-cell table:style-name="ce369" office:value-type="currency" office:currency="EUR" office:value="280000" calcext:value-type="currency">
            <text:p>280 000 €</text:p>
          </table:table-cell>
          <table:table-cell table:number-columns-repeated="16377"/>
        </table:table-row>
        <table:table-row table:style-name="ro8">
          <table:table-cell table:style-name="ce18" office:value-type="float" office:value="57" calcext:value-type="float">
            <text:p>57</text:p>
          </table:table-cell>
          <table:table-cell table:style-name="ce38" office:value-type="string" calcext:value-type="string">
            <text:p><text:s/>BATIGERE GRAND EST</text:p>
          </table:table-cell>
          <table:table-cell table:style-name="ce38" office:value-type="string" calcext:value-type="string">
            <text:p>Bailleur social</text:p>
          </table:table-cell>
          <table:table-cell table:style-name="ce18" office:value-type="string" calcext:value-type="string">
            <text:p>Friches</text:p>
          </table:table-cell>
          <table:table-cell table:style-name="ce18" office:value-type="float" office:value="11902072" calcext:value-type="float">
            <text:p>11902072</text:p>
          </table:table-cell>
          <table:table-cell table:style-name="ce38" office:value-type="string" calcext:value-type="string">
            <text:p>Réhabilitation de l’ancien hôpital Sainte Blandine à Metz</text:p>
          </table:table-cell>
          <table:table-cell table:style-name="ce369" office:value-type="currency" office:currency="EUR" office:value="306841.77" calcext:value-type="currency">
            <text:p>306 842 €</text:p>
          </table:table-cell>
          <table:table-cell table:number-columns-repeated="16377"/>
        </table:table-row>
        <table:table-row table:style-name="ro1">
          <table:table-cell table:style-name="ce19" office:value-type="float" office:value="57" calcext:value-type="float">
            <text:p>57</text:p>
          </table:table-cell>
          <table:table-cell table:style-name="ce100" office:value-type="string" calcext:value-type="string">
            <text:p>COMMUNE DE MONTOIS LA MONTAGNE</text:p>
          </table:table-cell>
          <table:table-cell table:style-name="ce185" office:value-type="string" calcext:value-type="string">
            <text:p>Commune</text:p>
          </table:table-cell>
          <table:table-cell table:style-name="ce100" office:value-type="string" calcext:value-type="string">
            <text:p>Renaturation des villes</text:p>
          </table:table-cell>
          <table:table-cell table:style-name="ce19" office:value-type="float" office:value="12177507" calcext:value-type="float">
            <text:p>12177507</text:p>
          </table:table-cell>
          <table:table-cell table:style-name="ce100" office:value-type="string" calcext:value-type="string">
            <text:p>REQUALIFICATION DU PARC DU CHATEAU </text:p>
          </table:table-cell>
          <table:table-cell table:style-name="ce369" office:value-type="currency" office:currency="EUR" office:value="43386" calcext:value-type="currency">
            <text:p>43 386 €</text:p>
          </table:table-cell>
          <table:table-cell table:number-columns-repeated="16377"/>
        </table:table-row>
        <table:table-row table:style-name="ro1">
          <table:table-cell table:style-name="ce19" office:value-type="float" office:value="57" calcext:value-type="float">
            <text:p>57</text:p>
          </table:table-cell>
          <table:table-cell table:style-name="ce100" office:value-type="string" calcext:value-type="string">
            <text:p>Conservatoire d’espaces naturels de Lorraine</text:p>
          </table:table-cell>
          <table:table-cell table:style-name="ce100" office:value-type="string" calcext:value-type="string">
            <text:p>Association</text:p>
          </table:table-cell>
          <table:table-cell table:style-name="ce100" office:value-type="string" calcext:value-type="string">
            <text:p>SNB 2030</text:p>
          </table:table-cell>
          <table:table-cell table:style-name="ce19" office:value-type="float" office:value="12506652" calcext:value-type="float">
            <text:p>12506652</text:p>
          </table:table-cell>
          <table:table-cell table:style-name="ce100" office:value-type="string" calcext:value-type="string">
            <text:p>Animation de la déclinaison régionale du Plan national d’Actions Papillons menacés</text:p>
          </table:table-cell>
          <table:table-cell table:style-name="ce369" office:value-type="currency" office:currency="EUR" office:value="10939" calcext:value-type="currency">
            <text:p>10 939 €</text:p>
          </table:table-cell>
          <table:table-cell table:number-columns-repeated="16377"/>
        </table:table-row>
        <table:table-row table:style-name="ro1">
          <table:table-cell table:style-name="ce22" office:value-type="float" office:value="57" calcext:value-type="float">
            <text:p>57</text:p>
          </table:table-cell>
          <table:table-cell table:style-name="ce43" office:value-type="string" calcext:value-type="string">
            <text:p>ARS LAQUENEXY</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9" office:value-type="float" office:value="11438688" calcext:value-type="float">
            <text:p>11438688</text:p>
          </table:table-cell>
          <table:table-cell table:style-name="ce100" office:value-type="string" calcext:value-type="string">
            <text:p>rénovation complète thermique et écologique de l’école communale</text:p>
          </table:table-cell>
          <table:table-cell table:style-name="ce369" office:value-type="currency" office:currency="EUR" office:value="360092" calcext:value-type="currency">
            <text:p>360 092 €</text:p>
          </table:table-cell>
          <table:table-cell table:number-columns-repeated="16377"/>
        </table:table-row>
        <table:table-row table:style-name="ro5">
          <table:table-cell table:style-name="ce22" office:value-type="float" office:value="57" calcext:value-type="float">
            <text:p>57</text:p>
          </table:table-cell>
          <table:table-cell table:style-name="ce100" office:value-type="string" calcext:value-type="string">
            <text:p>EINCHEVILLE</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37" office:value-type="string" calcext:value-type="string">
            <text:p>12364573</text:p>
          </table:table-cell>
          <table:table-cell table:style-name="ce100" office:value-type="string" calcext:value-type="string">
            <text:p/>
            <text:p/>
            <text:p>Rénovation Led - Travaux électriques</text:p>
            <text:p/>
          </table:table-cell>
          <table:table-cell table:style-name="ce369" office:value-type="currency" office:currency="EUR" office:value="2932" calcext:value-type="currency">
            <text:p>2 932 €</text:p>
          </table:table-cell>
          <table:table-cell table:number-columns-repeated="16377"/>
        </table:table-row>
        <table:table-row table:style-name="ro12">
          <table:table-cell table:style-name="ce22" office:value-type="float" office:value="57" calcext:value-type="float">
            <text:p>57</text:p>
          </table:table-cell>
          <table:table-cell table:style-name="ce100" office:value-type="string" calcext:value-type="string">
            <text:p>BARONVILLE</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37" office:value-type="string" calcext:value-type="string">
            <text:p>12930264</text:p>
          </table:table-cell>
          <table:table-cell table:style-name="ce100" office:value-type="string" calcext:value-type="string">
            <text:p/>
            <text:p/>
            <text:p>Modernisation des systèmes d'éclairage de la salle polyvalente</text:p>
            <text:p/>
          </table:table-cell>
          <table:table-cell table:style-name="ce369" office:value-type="currency" office:currency="EUR" office:value="4679.09" calcext:value-type="currency">
            <text:p>4 679 €</text:p>
          </table:table-cell>
          <table:table-cell table:number-columns-repeated="16377"/>
        </table:table-row>
        <table:table-row table:style-name="ro1">
          <table:table-cell table:style-name="ce22" office:value-type="float" office:value="57" calcext:value-type="float">
            <text:p>57</text:p>
          </table:table-cell>
          <table:table-cell table:style-name="ce100" office:value-type="string" calcext:value-type="string">
            <text:p>FLASTROFF</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37" office:value-type="string" calcext:value-type="string">
            <text:p>11717295</text:p>
          </table:table-cell>
          <table:table-cell table:style-name="ce100" office:value-type="string" calcext:value-type="string">
            <text:p>Remplacement de l'éclairage public par un système LED </text:p>
          </table:table-cell>
          <table:table-cell table:style-name="ce369" office:value-type="currency" office:currency="EUR" office:value="9348" calcext:value-type="currency">
            <text:p>9 348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COMMUNE DE HAGUENAU</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string" calcext:value-type="string">
            <text:p>11313256</text:p>
          </table:table-cell>
          <table:table-cell table:style-name="ce18" office:value-type="string" calcext:value-type="string">
            <text:p>Réaménagement et végétalisation de la place Marché aux Bestiaux</text:p>
          </table:table-cell>
          <table:table-cell table:style-name="ce369" office:value-type="currency" office:currency="EUR" office:value="8551" calcext:value-type="currency">
            <text:p>8 551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COMMUNE DE BRUMATH</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string" calcext:value-type="string">
            <text:p>11511121</text:p>
          </table:table-cell>
          <table:table-cell table:style-name="ce18" office:value-type="string" calcext:value-type="string">
            <text:p>Plantation d'arbres dans les espaces publics</text:p>
          </table:table-cell>
          <table:table-cell table:style-name="ce369" office:value-type="currency" office:currency="EUR" office:value="8400" calcext:value-type="currency">
            <text:p>8 4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COMMUNE DE BIETLENHEIM</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string" calcext:value-type="string">
            <text:p>11543392</text:p>
          </table:table-cell>
          <table:table-cell table:style-name="ce18" office:value-type="string" calcext:value-type="string">
            <text:p>Plantations d'arbres pour la création d'îlots de fraicheur</text:p>
          </table:table-cell>
          <table:table-cell table:style-name="ce369" office:value-type="currency" office:currency="EUR" office:value="471" calcext:value-type="currency">
            <text:p>471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COMMUNE DE QUATZENHEIM</text:p>
          </table:table-cell>
          <table:table-cell table:style-name="ce160" office:value-type="string" calcext:value-type="string">
            <text:p>Commune</text:p>
          </table:table-cell>
          <table:table-cell table:style-name="ce18" office:value-type="string" calcext:value-type="string">
            <text:p>SNB 2030</text:p>
          </table:table-cell>
          <table:table-cell table:style-name="ce297" office:value-type="float" office:value="11552238" calcext:value-type="float">
            <text:p>11552238</text:p>
          </table:table-cell>
          <table:table-cell table:style-name="ce18" office:value-type="string" calcext:value-type="string">
            <text:p>Implantation d'une jachère floricole sur une ancienne décharge</text:p>
          </table:table-cell>
          <table:table-cell table:style-name="ce369" office:value-type="currency" office:currency="EUR" office:value="3455.6" calcext:value-type="currency">
            <text:p>3 456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COMMUNE DE MOMMENHEIM</text:p>
          </table:table-cell>
          <table:table-cell table:style-name="ce160" office:value-type="string" calcext:value-type="string">
            <text:p>Commune</text:p>
          </table:table-cell>
          <table:table-cell table:style-name="ce18" office:value-type="string" calcext:value-type="string">
            <text:p>SNB 2030</text:p>
          </table:table-cell>
          <table:table-cell table:style-name="ce297" office:value-type="float" office:value="11812212" calcext:value-type="float">
            <text:p>11812212</text:p>
          </table:table-cell>
          <table:table-cell table:style-name="ce18" office:value-type="string" calcext:value-type="string">
            <text:p>Aménagement en faveur des pollinisateurs sur espaces verts communaux</text:p>
          </table:table-cell>
          <table:table-cell table:style-name="ce369" office:value-type="currency" office:currency="EUR" office:value="9600" calcext:value-type="currency">
            <text:p>9 600 €</text:p>
          </table:table-cell>
          <table:table-cell table:number-columns-repeated="16377"/>
        </table:table-row>
        <table:table-row table:style-name="ro14">
          <table:table-cell table:style-name="ce25" office:value-type="string" calcext:value-type="string">
            <text:p>67</text:p>
          </table:table-cell>
          <table:table-cell table:style-name="ce18" office:value-type="string" calcext:value-type="string">
            <text:p>CENTRE NATIONAL DE LA RECHERCHE SCIENTIFIQUE</text:p>
          </table:table-cell>
          <table:table-cell table:style-name="ce18" office:value-type="string" calcext:value-type="string">
            <text:p>Établissement public national à caractère administratif</text:p>
          </table:table-cell>
          <table:table-cell table:style-name="ce18" office:value-type="string" calcext:value-type="string">
            <text:p>SNB 2030</text:p>
          </table:table-cell>
          <table:table-cell table:style-name="ce285" office:value-type="float" office:value="11909871" calcext:value-type="float">
            <text:p>11909871</text:p>
          </table:table-cell>
          <table:table-cell table:style-name="ce18" office:value-type="string" calcext:value-type="string">
            <text:p>Elevage de hamsters communs (cricetus cricetus) pour le renforcement des populations sauvages</text:p>
          </table:table-cell>
          <table:table-cell table:style-name="ce369" office:value-type="currency" office:currency="EUR" office:value="38680" calcext:value-type="currency">
            <text:p>38 68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CHATENOI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94763" calcext:value-type="float">
            <text:p>11594763</text:p>
          </table:table-cell>
          <table:table-cell table:style-name="ce18" office:value-type="string" calcext:value-type="string">
            <text:p>Remplacement de l'éclairage public énergivore</text:p>
          </table:table-cell>
          <table:table-cell table:style-name="ce369" office:value-type="currency" office:currency="EUR" office:value="12000" calcext:value-type="currency">
            <text:p>12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DIEFFENBACH-AU-VAL</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78253" calcext:value-type="float">
            <text:p>11678253</text:p>
          </table:table-cell>
          <table:table-cell table:style-name="ce18" office:value-type="string" calcext:value-type="string">
            <text:p>CHANGEMENT DE MODE D ECLAIRAGE PUBLIC</text:p>
          </table:table-cell>
          <table:table-cell table:style-name="ce369" office:value-type="currency" office:currency="EUR" office:value="13700" calcext:value-type="currency">
            <text:p>13 7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EBERSMUNSTER</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06063" calcext:value-type="float">
            <text:p>11506063</text:p>
          </table:table-cell>
          <table:table-cell table:style-name="ce18" office:value-type="string" calcext:value-type="string">
            <text:p>Eclairage public – Fourniture de luminaires neufs à technologie LED</text:p>
          </table:table-cell>
          <table:table-cell table:style-name="ce369" office:value-type="currency" office:currency="EUR" office:value="14000" calcext:value-type="currency">
            <text:p>14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GUNSTETT</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39427" calcext:value-type="float">
            <text:p>11539427</text:p>
          </table:table-cell>
          <table:table-cell table:style-name="ce18" office:value-type="string" calcext:value-type="string">
            <text:p>RENOVATION DE L'ECLAIRAGE PUBLIC</text:p>
          </table:table-cell>
          <table:table-cell table:style-name="ce369" office:value-type="currency" office:currency="EUR" office:value="49560" calcext:value-type="currency">
            <text:p>49 56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HOFFE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06231" calcext:value-type="float">
            <text:p>11306231</text:p>
          </table:table-cell>
          <table:table-cell table:style-name="ce18" office:value-type="string" calcext:value-type="string">
            <text:p>Rénovation de l’éclairage public à Hoffen et Hermerswiller</text:p>
          </table:table-cell>
          <table:table-cell table:style-name="ce369" office:value-type="currency" office:currency="EUR" office:value="96300" calcext:value-type="currency">
            <text:p>96 3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INNEN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413055" calcext:value-type="float">
            <text:p>11413055</text:p>
          </table:table-cell>
          <table:table-cell table:style-name="ce18" office:value-type="string" calcext:value-type="string">
            <text:p>RENOVATION DE L ECLAIRAGE PUBLIC</text:p>
          </table:table-cell>
          <table:table-cell table:style-name="ce369" office:value-type="currency" office:currency="EUR" office:value="41108" calcext:value-type="currency">
            <text:p>41 108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MATZEN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13915" calcext:value-type="float">
            <text:p>11513915</text:p>
          </table:table-cell>
          <table:table-cell table:style-name="ce18" office:value-type="string" calcext:value-type="string">
            <text:p>Remplacement de l'éclairage public</text:p>
          </table:table-cell>
          <table:table-cell table:style-name="ce369" office:value-type="currency" office:currency="EUR" office:value="29000" calcext:value-type="currency">
            <text:p>29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SCHAEFFERS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60610" calcext:value-type="float">
            <text:p>11560610</text:p>
          </table:table-cell>
          <table:table-cell table:style-name="ce18" office:value-type="string" calcext:value-type="string">
            <text:p>Renouvellement de l'éclairage public de la commune</text:p>
          </table:table-cell>
          <table:table-cell table:style-name="ce369" office:value-type="currency" office:currency="EUR" office:value="52749" calcext:value-type="currency">
            <text:p>52 749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SELTZ</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38204" calcext:value-type="float">
            <text:p>11338204</text:p>
          </table:table-cell>
          <table:table-cell table:style-name="ce18" office:value-type="string" calcext:value-type="string">
            <text:p>Renouvellement de l'éclairage public et économies d'énergies programme 2023</text:p>
          </table:table-cell>
          <table:table-cell table:style-name="ce369" office:value-type="currency" office:currency="EUR" office:value="36000" calcext:value-type="currency">
            <text:p>36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STUNDWILLER</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98832" calcext:value-type="float">
            <text:p>11398832</text:p>
          </table:table-cell>
          <table:table-cell table:style-name="ce18" office:value-type="string" calcext:value-type="string">
            <text:p>Rénovation de l'éclairage public en équipement LED</text:p>
          </table:table-cell>
          <table:table-cell table:style-name="ce369" office:value-type="currency" office:currency="EUR" office:value="74600" calcext:value-type="currency">
            <text:p>74 6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WOERTH</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70266" calcext:value-type="float">
            <text:p>11370266</text:p>
          </table:table-cell>
          <table:table-cell table:style-name="ce18" office:value-type="string" calcext:value-type="string">
            <text:p>TRAVAUX DE VRD GRAND'RUE - LOT 02 : ECLAIRAGE PUBLIC</text:p>
          </table:table-cell>
          <table:table-cell table:style-name="ce369" office:value-type="currency" office:currency="EUR" office:value="100000" calcext:value-type="currency">
            <text:p>100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WEYERSHEIM</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310651" calcext:value-type="float">
            <text:p>11310651</text:p>
          </table:table-cell>
          <table:table-cell table:style-name="ce18" office:value-type="string" calcext:value-type="string">
            <text:p>Rénovation énergétique, restructuration et mise en conformité de la mairie</text:p>
          </table:table-cell>
          <table:table-cell table:style-name="ce369" office:value-type="currency" office:currency="EUR" office:value="750000" calcext:value-type="currency">
            <text:p>750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GRI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380213" calcext:value-type="float">
            <text:p>11380213</text:p>
          </table:table-cell>
          <table:table-cell table:style-name="ce18" office:value-type="string" calcext:value-type="string">
            <text:p>Remplacement des luminaires des salles de l'Espace La Forêt par des éclairages leds</text:p>
          </table:table-cell>
          <table:table-cell table:style-name="ce369" office:value-type="currency" office:currency="EUR" office:value="30000" calcext:value-type="currency">
            <text:p>30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MUSSIG</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512364" calcext:value-type="float">
            <text:p>11512364</text:p>
          </table:table-cell>
          <table:table-cell table:style-name="ce18" office:value-type="string" calcext:value-type="string">
            <text:p>Restructuration et mise aux normes de la mairie</text:p>
          </table:table-cell>
          <table:table-cell table:style-name="ce369" office:value-type="currency" office:currency="EUR" office:value="380000" calcext:value-type="currency">
            <text:p>380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CHATENOI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592077" calcext:value-type="float">
            <text:p>11592077</text:p>
          </table:table-cell>
          <table:table-cell table:style-name="ce18" office:value-type="string" calcext:value-type="string">
            <text:p>RENOVATION THERMIQUE ECOLE MATERNELLE DES BAINS</text:p>
          </table:table-cell>
          <table:table-cell table:style-name="ce369" office:value-type="currency" office:currency="EUR" office:value="60000" calcext:value-type="currency">
            <text:p>60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ADAMSWILLER</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63083" calcext:value-type="float">
            <text:p>11563083</text:p>
          </table:table-cell>
          <table:table-cell table:style-name="ce18" office:value-type="string" calcext:value-type="string">
            <text:p>Rénovation en LED de l’éclairage public</text:p>
          </table:table-cell>
          <table:table-cell table:style-name="ce369" office:value-type="currency" office:currency="EUR" office:value="12290" calcext:value-type="currency">
            <text:p>12 29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DIEFFENBACH LES WOERTH</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07463" calcext:value-type="float">
            <text:p>11507463</text:p>
          </table:table-cell>
          <table:table-cell table:style-name="ce18" office:value-type="string" calcext:value-type="string">
            <text:p>Réhabilitation rue des Alouettes </text:p>
          </table:table-cell>
          <table:table-cell table:style-name="ce369" office:value-type="currency" office:currency="EUR" office:value="25000" calcext:value-type="currency">
            <text:p>25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HOCHFELDE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98697" calcext:value-type="float">
            <text:p>11398697</text:p>
          </table:table-cell>
          <table:table-cell table:style-name="ce18" office:value-type="string" calcext:value-type="string">
            <text:p>Rénovation de l’éclairage public - programme 2023-2024</text:p>
          </table:table-cell>
          <table:table-cell table:style-name="ce369" office:value-type="currency" office:currency="EUR" office:value="149125" calcext:value-type="currency">
            <text:p>149 125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KURTZENHOUS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42405" calcext:value-type="float">
            <text:p>11342405</text:p>
          </table:table-cell>
          <table:table-cell table:style-name="ce18" office:value-type="string" calcext:value-type="string">
            <text:p>REMPLACEMENT DES LUMINIAIRES PAR DES LEDS</text:p>
          </table:table-cell>
          <table:table-cell table:style-name="ce369" office:value-type="currency" office:currency="EUR" office:value="55000" calcext:value-type="currency">
            <text:p>55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MUNCHHAUSE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50553" calcext:value-type="float">
            <text:p>11650553</text:p>
          </table:table-cell>
          <table:table-cell table:style-name="ce18" office:value-type="string" calcext:value-type="string">
            <text:p>Transition énergétique et écologique par la mise en place de matériel d’éclairage public type LED</text:p>
          </table:table-cell>
          <table:table-cell table:style-name="ce369" office:value-type="currency" office:currency="EUR" office:value="174300" calcext:value-type="currency">
            <text:p>174 300 €</text:p>
          </table:table-cell>
          <table:table-cell table:number-columns-repeated="16377"/>
        </table:table-row>
        <table:table-row table:style-name="ro5">
          <table:table-cell table:style-name="ce25" office:value-type="string" calcext:value-type="string">
            <text:p>67</text:p>
          </table:table-cell>
          <table:table-cell table:style-name="ce18" office:value-type="string" calcext:value-type="string">
            <text:p>PRINTZ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19636" calcext:value-type="float">
            <text:p>11319636</text:p>
          </table:table-cell>
          <table:table-cell table:style-name="ce18" office:value-type="string" calcext:value-type="string">
            <text:p>Remplacement du reliquat des lampadaires Non-LED et vétustes par des lampadaires à LED et mise en place d’un pilotage qui permettra une diminution maximale de la consommation électrique</text:p>
          </table:table-cell>
          <table:table-cell table:style-name="ce369" office:value-type="currency" office:currency="EUR" office:value="8551" calcext:value-type="currency">
            <text:p>8 551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QUATZEN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28650" calcext:value-type="float">
            <text:p>11528650</text:p>
          </table:table-cell>
          <table:table-cell table:style-name="ce18" office:value-type="string" calcext:value-type="string">
            <text:p>Changement des têtes des 79 lampadaires d’éclairage public</text:p>
          </table:table-cell>
          <table:table-cell table:style-name="ce369" office:value-type="currency" office:currency="EUR" office:value="12000" calcext:value-type="currency">
            <text:p>12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VAL-DE-MODER</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89860" calcext:value-type="float">
            <text:p>11589860</text:p>
          </table:table-cell>
          <table:table-cell table:style-name="ce18" office:value-type="string" calcext:value-type="string">
            <text:p>RÉAMÉNAGEMENT DE L ÉCLAIRAGE PUBLIC DE LA PLACE DES BRASSEURS</text:p>
          </table:table-cell>
          <table:table-cell table:style-name="ce369" office:value-type="currency" office:currency="EUR" office:value="21000" calcext:value-type="currency">
            <text:p>21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WINGERSHEIM LES QUATRE BAN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60963" calcext:value-type="float">
            <text:p>11560963</text:p>
          </table:table-cell>
          <table:table-cell table:style-name="ce18" office:value-type="string" calcext:value-type="string">
            <text:p>PROJET DE MODERNISATION DE L ECLAIRAGE PUBLIC</text:p>
          </table:table-cell>
          <table:table-cell table:style-name="ce369" office:value-type="currency" office:currency="EUR" office:value="175000" calcext:value-type="currency">
            <text:p>175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ESCHWILLER</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488320" calcext:value-type="float">
            <text:p>11488320</text:p>
          </table:table-cell>
          <table:table-cell table:style-name="ce18" office:value-type="string" calcext:value-type="string">
            <text:p>Rénovation LED de l’éclairage public</text:p>
          </table:table-cell>
          <table:table-cell table:style-name="ce369" office:value-type="currency" office:currency="EUR" office:value="5100" calcext:value-type="currency">
            <text:p>5 1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VOLKSBERG</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76364" calcext:value-type="float">
            <text:p>11376364</text:p>
          </table:table-cell>
          <table:table-cell table:style-name="ce18" office:value-type="string" calcext:value-type="string">
            <text:p>RENOVATION DE L’ECLAIRAGE PUBLIC</text:p>
          </table:table-cell>
          <table:table-cell table:style-name="ce369" office:value-type="currency" office:currency="EUR" office:value="37500" calcext:value-type="currency">
            <text:p>37 5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BUTTE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74571" calcext:value-type="float">
            <text:p>11674571</text:p>
          </table:table-cell>
          <table:table-cell table:style-name="ce18" office:value-type="string" calcext:value-type="string">
            <text:p>MISE EN LED ECLAIRAGE PUBLIC</text:p>
          </table:table-cell>
          <table:table-cell table:style-name="ce369" office:value-type="currency" office:currency="EUR" office:value="39500" calcext:value-type="currency">
            <text:p>39 5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NIEDERHAUSBERGE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24232" calcext:value-type="float">
            <text:p>11524232</text:p>
          </table:table-cell>
          <table:table-cell table:style-name="ce18" office:value-type="string" calcext:value-type="string">
            <text:p>Rénovation du parc d’éclairage public de Niederhausbergen</text:p>
          </table:table-cell>
          <table:table-cell table:style-name="ce369" office:value-type="currency" office:currency="EUR" office:value="78000" calcext:value-type="currency">
            <text:p>78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NEUVE EGLIS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706567" calcext:value-type="float">
            <text:p>11706567</text:p>
          </table:table-cell>
          <table:table-cell table:style-name="ce18" office:value-type="string" calcext:value-type="string">
            <text:p>éclairage public - changement des luminaires sodium par des luminaires leds</text:p>
          </table:table-cell>
          <table:table-cell table:style-name="ce369" office:value-type="currency" office:currency="EUR" office:value="12290" calcext:value-type="currency">
            <text:p>12 29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LA WANTZENAU</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75389" calcext:value-type="float">
            <text:p>11575389</text:p>
          </table:table-cell>
          <table:table-cell table:style-name="ce18" office:value-type="string" calcext:value-type="string">
            <text:p>RENOVATION D’UNE PARTIE DU PARC D’ECLAIRAGE PUBLIC COMMUNAL</text:p>
          </table:table-cell>
          <table:table-cell table:style-name="ce369" office:value-type="currency" office:currency="EUR" office:value="51300" calcext:value-type="currency">
            <text:p>51 3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TRIEMBACH AU VAL</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840360" calcext:value-type="float">
            <text:p>11840360</text:p>
          </table:table-cell>
          <table:table-cell table:style-name="ce18" office:value-type="string" calcext:value-type="string">
            <text:p>RE-LAMPING DE L’ECLAIRAGE PUBLIC</text:p>
          </table:table-cell>
          <table:table-cell table:style-name="ce369" office:value-type="currency" office:currency="EUR" office:value="11300" calcext:value-type="currency">
            <text:p>11 3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WESTHOFFE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32602" calcext:value-type="float">
            <text:p>11632602</text:p>
          </table:table-cell>
          <table:table-cell table:style-name="ce18" office:value-type="string" calcext:value-type="string">
            <text:p>Rénovation énergétique de l’éclairage public</text:p>
          </table:table-cell>
          <table:table-cell table:style-name="ce369" office:value-type="currency" office:currency="EUR" office:value="55379" calcext:value-type="currency">
            <text:p>55 379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ESCHAU</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90894" calcext:value-type="float">
            <text:p>11690894</text:p>
          </table:table-cell>
          <table:table-cell table:style-name="ce18" office:value-type="string" calcext:value-type="string">
            <text:p>Rénovation de l’éclairage public - programme 2023</text:p>
          </table:table-cell>
          <table:table-cell table:style-name="ce369" office:value-type="currency" office:currency="EUR" office:value="250000" calcext:value-type="currency">
            <text:p>250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WIWERS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57625" calcext:value-type="float">
            <text:p>11557625</text:p>
          </table:table-cell>
          <table:table-cell table:style-name="ce18" office:value-type="string" calcext:value-type="string">
            <text:p>travaux de remplacement des foyers lumineux de l’éclairage public par des LEDS</text:p>
          </table:table-cell>
          <table:table-cell table:style-name="ce369" office:value-type="currency" office:currency="EUR" office:value="30000" calcext:value-type="currency">
            <text:p>30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REICHSHOFFE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39572" calcext:value-type="float">
            <text:p>11639572</text:p>
          </table:table-cell>
          <table:table-cell table:style-name="ce18" office:value-type="string" calcext:value-type="string">
            <text:p>RENOVATION DE L’ECLAIRAGE PUBLIC DANS LE CENTRE ANCIEN</text:p>
          </table:table-cell>
          <table:table-cell table:style-name="ce369" office:value-type="currency" office:currency="EUR" office:value="55000" calcext:value-type="currency">
            <text:p>55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DAHLEN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20058" calcext:value-type="float">
            <text:p>11320058</text:p>
          </table:table-cell>
          <table:table-cell table:style-name="ce18" office:value-type="string" calcext:value-type="string">
            <text:p>Modernisation de l’EP rue du stade, rues des vergers, Nidergasse, du Scharrach et des vignes</text:p>
          </table:table-cell>
          <table:table-cell table:style-name="ce369" office:value-type="currency" office:currency="EUR" office:value="45000" calcext:value-type="currency">
            <text:p>45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FEGERS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754120" calcext:value-type="float">
            <text:p>11754120</text:p>
          </table:table-cell>
          <table:table-cell table:style-name="ce18" office:value-type="string" calcext:value-type="string">
            <text:p>Remplacement éclairage public rue des Cerisiers</text:p>
          </table:table-cell>
          <table:table-cell table:style-name="ce369" office:value-type="currency" office:currency="EUR" office:value="14087" calcext:value-type="currency">
            <text:p>14 087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MOLSHEIM</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370010" calcext:value-type="float">
            <text:p>11370010</text:p>
          </table:table-cell>
          <table:table-cell table:style-name="ce18" office:value-type="string" calcext:value-type="string">
            <text:p>Mise en place d’une production d’eau chaude solaire au camping municipal</text:p>
          </table:table-cell>
          <table:table-cell table:style-name="ce369" office:value-type="currency" office:currency="EUR" office:value="8800" calcext:value-type="currency">
            <text:p>8 8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HAGUENAU</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530035" calcext:value-type="float">
            <text:p>11530035</text:p>
          </table:table-cell>
          <table:table-cell table:style-name="ce18" office:value-type="string" calcext:value-type="string">
            <text:p>Relamping des bâtiments communaux</text:p>
          </table:table-cell>
          <table:table-cell table:style-name="ce369" office:value-type="currency" office:currency="EUR" office:value="152000" calcext:value-type="currency">
            <text:p>152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HAGUENAU</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601987" calcext:value-type="float">
            <text:p>11601987</text:p>
          </table:table-cell>
          <table:table-cell table:style-name="ce18" office:value-type="string" calcext:value-type="string">
            <text:p>Mise en place d’une nouvelle Gestion Technique du Bâtiment du théâtre de Haguenau</text:p>
          </table:table-cell>
          <table:table-cell table:style-name="ce369" office:value-type="currency" office:currency="EUR" office:value="14661" calcext:value-type="currency">
            <text:p>14 661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ERGERSHEIM</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379459" calcext:value-type="float">
            <text:p>11379459</text:p>
          </table:table-cell>
          <table:table-cell table:style-name="ce18" office:value-type="string" calcext:value-type="string">
            <text:p>Rénovation énergétique de l’école maternelle</text:p>
          </table:table-cell>
          <table:table-cell table:style-name="ce369" office:value-type="currency" office:currency="EUR" office:value="189000" calcext:value-type="currency">
            <text:p>189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GEISPOLSHEIM</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18275" calcext:value-type="float">
            <text:p>11418275</text:p>
          </table:table-cell>
          <table:table-cell table:style-name="ce18" office:value-type="string" calcext:value-type="string">
            <text:p>Remplacement LED des luminaires bâtiments publics</text:p>
          </table:table-cell>
          <table:table-cell table:style-name="ce369" office:value-type="currency" office:currency="EUR" office:value="53900" calcext:value-type="currency">
            <text:p>53 9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WINTERSHOUS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728994" calcext:value-type="float">
            <text:p>11728994</text:p>
          </table:table-cell>
          <table:table-cell table:style-name="ce18" office:value-type="string" calcext:value-type="string">
            <text:p>Rénovation énergétique de l’école de Wintershouse</text:p>
          </table:table-cell>
          <table:table-cell table:style-name="ce369" office:value-type="currency" office:currency="EUR" office:value="61500" calcext:value-type="currency">
            <text:p>61 5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RHINAU</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322918" calcext:value-type="float">
            <text:p>11322918</text:p>
          </table:table-cell>
          <table:table-cell table:style-name="ce18" office:value-type="string" calcext:value-type="string">
            <text:p>Mise en conformité et rénovation globale de l’école du centre</text:p>
          </table:table-cell>
          <table:table-cell table:style-name="ce369" office:value-type="currency" office:currency="EUR" office:value="500000" calcext:value-type="currency">
            <text:p>500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SAAL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326404" calcext:value-type="float">
            <text:p>11326404</text:p>
          </table:table-cell>
          <table:table-cell table:style-name="ce18" office:value-type="string" calcext:value-type="string">
            <text:p>Création d’un espace multi-services (réhabilitation complète de l’ancienne agence du Crédit Mutuel)</text:p>
          </table:table-cell>
          <table:table-cell table:style-name="ce369" office:value-type="currency" office:currency="EUR" office:value="35000" calcext:value-type="currency">
            <text:p>35 0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DAMBACH LA VILL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730780" calcext:value-type="float">
            <text:p>11730780</text:p>
          </table:table-cell>
          <table:table-cell table:style-name="ce18" office:value-type="string" calcext:value-type="string">
            <text:p>chaufferie biomasse atelier communal</text:p>
          </table:table-cell>
          <table:table-cell table:style-name="ce369" office:value-type="currency" office:currency="EUR" office:value="38000" calcext:value-type="currency">
            <text:p>38 000 €</text:p>
          </table:table-cell>
          <table:table-cell table:number-columns-repeated="16377"/>
        </table:table-row>
        <table:table-row table:style-name="ro4">
          <table:table-cell table:style-name="ce25" office:value-type="string" calcext:value-type="string">
            <text:p>67</text:p>
          </table:table-cell>
          <table:table-cell table:style-name="ce18" office:value-type="string" calcext:value-type="string">
            <text:p>CA DE HAGUENAU</text:p>
          </table:table-cell>
          <table:table-cell table:style-name="ce160" office:value-type="string" calcext:value-type="string">
            <text:p>EPCI</text:p>
          </table:table-cell>
          <table:table-cell table:style-name="ce18" office:value-type="string" calcext:value-type="string">
            <text:p>Ingénierie</text:p>
          </table:table-cell>
          <table:table-cell table:style-name="ce160" office:value-type="float" office:value="11878181" calcext:value-type="float">
            <text:p>11878181</text:p>
          </table:table-cell>
          <table:table-cell table:style-name="ce18" office:value-type="string" calcext:value-type="string">
            <text:p>Audit énergétique des bâtiments de la Communauté d’Agglomération de Haguenau afin de proposer des actions de performance énergétique </text:p>
          </table:table-cell>
          <table:table-cell table:style-name="ce369" office:value-type="currency" office:currency="EUR" office:value="41000" calcext:value-type="currency">
            <text:p>41 000 €</text:p>
          </table:table-cell>
          <table:table-cell table:number-columns-repeated="16377"/>
        </table:table-row>
        <table:table-row table:style-name="ro8">
          <table:table-cell table:style-name="ce25" office:value-type="string" calcext:value-type="string">
            <text:p>67</text:p>
          </table:table-cell>
          <table:table-cell table:style-name="ce18" office:value-type="string" calcext:value-type="string">
            <text:p>ALTECKENDORF</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160" office:value-type="float" office:value="11790331" calcext:value-type="float">
            <text:p>11790331</text:p>
          </table:table-cell>
          <table:table-cell table:style-name="ce18" office:value-type="string" calcext:value-type="string">
            <text:p>Diagnostic pour rénovation énergétique bâtiment public</text:p>
          </table:table-cell>
          <table:table-cell table:style-name="ce369" office:value-type="currency" office:currency="EUR" office:value="2320" calcext:value-type="currency">
            <text:p>2 320 €</text:p>
          </table:table-cell>
          <table:table-cell table:number-columns-repeated="16377"/>
        </table:table-row>
        <table:table-row table:style-name="ro8">
          <table:table-cell table:style-name="ce25" office:value-type="string" calcext:value-type="string">
            <text:p>67</text:p>
          </table:table-cell>
          <table:table-cell table:style-name="ce18" office:value-type="string" calcext:value-type="string">
            <text:p>REICHSHOFFEN</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160" office:value-type="float" office:value="12178916" calcext:value-type="float">
            <text:p>12178916</text:p>
          </table:table-cell>
          <table:table-cell table:style-name="ce18" office:value-type="string" calcext:value-type="string">
            <text:p>Audit thermique de la Castine</text:p>
          </table:table-cell>
          <table:table-cell table:style-name="ce369" office:value-type="currency" office:currency="EUR" office:value="4167" calcext:value-type="currency">
            <text:p>4 167 €</text:p>
          </table:table-cell>
          <table:table-cell table:number-columns-repeated="16377"/>
        </table:table-row>
        <table:table-row table:style-name="ro8">
          <table:table-cell table:style-name="ce25" office:value-type="string" calcext:value-type="string">
            <text:p>67</text:p>
          </table:table-cell>
          <table:table-cell table:style-name="ce18" office:value-type="string" calcext:value-type="string">
            <text:p>REICHSHOFFEN</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160" office:value-type="float" office:value="12177208" calcext:value-type="float">
            <text:p>12177208</text:p>
          </table:table-cell>
          <table:table-cell table:style-name="ce18" office:value-type="string" calcext:value-type="string">
            <text:p>audit thermique du groupe scolaire Pierre De Leusse</text:p>
          </table:table-cell>
          <table:table-cell table:style-name="ce369" office:value-type="currency" office:currency="EUR" office:value="3323" calcext:value-type="currency">
            <text:p>3 323 €</text:p>
          </table:table-cell>
          <table:table-cell table:number-columns-repeated="16377"/>
        </table:table-row>
        <table:table-row table:style-name="ro8">
          <table:table-cell table:style-name="ce25" office:value-type="string" calcext:value-type="string">
            <text:p>67</text:p>
          </table:table-cell>
          <table:table-cell table:style-name="ce18" office:value-type="string" calcext:value-type="string">
            <text:p>VAL DE MODER</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160" office:value-type="float" office:value="11958528" calcext:value-type="float">
            <text:p>11958528</text:p>
          </table:table-cell>
          <table:table-cell table:style-name="ce18" office:value-type="string" calcext:value-type="string">
            <text:p>Étude INTRACTING</text:p>
          </table:table-cell>
          <table:table-cell table:style-name="ce369" office:value-type="currency" office:currency="EUR" office:value="22300" calcext:value-type="currency">
            <text:p>22 300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REICHSHOFFEN</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160" office:value-type="float" office:value="12053948" calcext:value-type="float">
            <text:p>12053948</text:p>
          </table:table-cell>
          <table:table-cell table:style-name="ce18" office:value-type="string" calcext:value-type="string">
            <text:p>audit thermique du groupe scolaire François de Grussenmeyer</text:p>
          </table:table-cell>
          <table:table-cell table:style-name="ce369" office:value-type="currency" office:currency="EUR" office:value="4735" calcext:value-type="currency">
            <text:p>4 735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UITT67</text:p>
          </table:table-cell>
          <table:table-cell table:style-name="ce18" office:value-type="string" calcext:value-type="string">
            <text:p>Association</text:p>
          </table:table-cell>
          <table:table-cell table:style-name="ce160" office:value-type="string" calcext:value-type="string">
            <text:p>Risques incendies de forêt</text:p>
          </table:table-cell>
          <table:table-cell table:style-name="ce193" office:value-type="float" office:value="11600613" calcext:value-type="float">
            <text:p>11600613</text:p>
          </table:table-cell>
          <table:table-cell table:style-name="ce18" office:value-type="string" calcext:value-type="string">
            <text:p>Réseau des sentinelles des feux de forêts du Bas-Rhin</text:p>
          </table:table-cell>
          <table:table-cell table:style-name="ce369" office:value-type="currency" office:currency="EUR" office:value="10683" calcext:value-type="currency">
            <text:p>10 683 €</text:p>
          </table:table-cell>
          <table:table-cell table:number-columns-repeated="16377"/>
        </table:table-row>
        <table:table-row table:style-name="ro1">
          <table:table-cell table:style-name="ce25" office:value-type="string" calcext:value-type="string">
            <text:p>67</text:p>
          </table:table-cell>
          <table:table-cell table:style-name="ce18" office:value-type="string" calcext:value-type="string">
            <text:p>CONSERVATOIRE DES SITES ALSACIENS (CEN Alsace)</text:p>
          </table:table-cell>
          <table:table-cell table:style-name="ce18" office:value-type="string" calcext:value-type="string">
            <text:p>Association</text:p>
          </table:table-cell>
          <table:table-cell table:style-name="ce18" office:value-type="string" calcext:value-type="string">
            <text:p>SNB 2030</text:p>
          </table:table-cell>
          <table:table-cell table:style-name="ce282" office:value-type="float" office:value="11875105" calcext:value-type="float">
            <text:p>11875105</text:p>
          </table:table-cell>
          <table:table-cell table:style-name="ce18" office:value-type="string" calcext:value-type="string">
            <text:p>renouvellement des études de fréquentation en réserves naturelles nationales des forêts d’Erstein et d’Offendorf</text:p>
          </table:table-cell>
          <table:table-cell table:style-name="ce369" office:value-type="currency" office:currency="EUR" office:value="3750" calcext:value-type="currency">
            <text:p>3 750 €</text:p>
          </table:table-cell>
          <table:table-cell table:number-columns-repeated="16377"/>
        </table:table-row>
        <table:table-row table:style-name="ro4">
          <table:table-cell table:style-name="ce25" office:value-type="string" calcext:value-type="string">
            <text:p>67</text:p>
          </table:table-cell>
          <table:table-cell table:style-name="ce18" office:value-type="string" calcext:value-type="string">
            <text:p>CONSERVATOIRE DES SITES ALSACIENS (CEN Alsace)</text:p>
          </table:table-cell>
          <table:table-cell table:style-name="ce18" office:value-type="string" calcext:value-type="string">
            <text:p>Association</text:p>
          </table:table-cell>
          <table:table-cell table:style-name="ce18" office:value-type="string" calcext:value-type="string">
            <text:p>SNB 2030</text:p>
          </table:table-cell>
          <table:table-cell table:style-name="ce282" office:value-type="float" office:value="11888685" calcext:value-type="float">
            <text:p>11888685</text:p>
          </table:table-cell>
          <table:table-cell table:style-name="ce18" office:value-type="string" calcext:value-type="string">
            <text:p>Acquisition d’un véhicule pour la surveillance des réserves naturelles nationales de la forêt d’Offendorf et du Delta de la Sauer</text:p>
          </table:table-cell>
          <table:table-cell table:style-name="ce369" office:value-type="currency" office:currency="EUR" office:value="30000" calcext:value-type="currency">
            <text:p>30 000 €</text:p>
          </table:table-cell>
          <table:table-cell table:number-columns-repeated="16377"/>
        </table:table-row>
        <table:table-row table:style-name="ro1">
          <table:table-cell table:style-name="ce25" office:value-type="string" calcext:value-type="string">
            <text:p>67</text:p>
          </table:table-cell>
          <table:table-cell table:style-name="ce103" office:value-type="string" calcext:value-type="string">
            <text:p>PETR Alsace Nord</text:p>
          </table:table-cell>
          <table:table-cell table:style-name="ce103" office:value-type="string" calcext:value-type="string">
            <text:p>EPCI</text:p>
          </table:table-cell>
          <table:table-cell table:style-name="ce18" office:value-type="string" calcext:value-type="string">
            <text:p>Covoiturage</text:p>
          </table:table-cell>
          <table:table-cell table:style-name="ce160" office:value-type="float" office:value="12049224" calcext:value-type="float">
            <text:p>12049224</text:p>
          </table:table-cell>
          <table:table-cell table:style-name="ce64" office:value-type="string" calcext:value-type="string">
            <text:p>Déploiement d’un service de mise en relation des covoitureurs commun à l’échelle de l’Alsace du Nord</text:p>
          </table:table-cell>
          <table:table-cell table:style-name="ce369" office:value-type="currency" office:currency="EUR" office:value="26000" calcext:value-type="currency">
            <text:p>26 000 €</text:p>
          </table:table-cell>
          <table:table-cell table:number-columns-repeated="16377"/>
        </table:table-row>
        <table:table-row table:style-name="ro8">
          <table:table-cell table:style-name="ce25" office:value-type="string" calcext:value-type="string">
            <text:p>67</text:p>
          </table:table-cell>
          <table:table-cell table:style-name="ce103" office:value-type="string" calcext:value-type="string">
            <text:p>CC Pays de la Zorn</text:p>
          </table:table-cell>
          <table:table-cell table:style-name="ce103" office:value-type="string" calcext:value-type="string">
            <text:p>EPCI</text:p>
          </table:table-cell>
          <table:table-cell table:style-name="ce160" office:value-type="string" calcext:value-type="string">
            <text:p>Ingénierie</text:p>
          </table:table-cell>
          <table:table-cell table:style-name="ce160" office:value-type="float" office:value="12309549" calcext:value-type="float">
            <text:p>12309549</text:p>
          </table:table-cell>
          <table:table-cell table:style-name="ce160" office:value-type="string" calcext:value-type="string">
            <text:p>Étude</text:p>
          </table:table-cell>
          <table:table-cell table:style-name="ce369" office:value-type="currency" office:currency="EUR" office:value="10371" calcext:value-type="currency">
            <text:p>10 371 €</text:p>
          </table:table-cell>
          <table:table-cell table:number-columns-repeated="16377"/>
        </table:table-row>
        <table:table-row table:style-name="ro2">
          <table:table-cell table:style-name="ce25" office:value-type="string" calcext:value-type="string">
            <text:p>67</text:p>
          </table:table-cell>
          <table:table-cell table:style-name="ce114" office:value-type="string" calcext:value-type="string">
            <text:p>VALFF</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465694" calcext:value-type="float">
            <text:p>11465694</text:p>
          </table:table-cell>
          <table:table-cell table:style-name="ce114" office:value-type="string" calcext:value-type="string">
            <text:p>Rénovation des parcs luminaires d'éclairage public </text:p>
          </table:table-cell>
          <table:table-cell table:style-name="ce369" office:value-type="currency" office:currency="EUR" office:value="29000" calcext:value-type="currency">
            <text:p>29 000 €</text:p>
          </table:table-cell>
          <table:table-cell table:number-columns-repeated="16377"/>
        </table:table-row>
        <table:table-row table:style-name="ro2">
          <table:table-cell table:style-name="ce25" office:value-type="string" calcext:value-type="string">
            <text:p>67</text:p>
          </table:table-cell>
          <table:table-cell table:style-name="ce114" office:value-type="string" calcext:value-type="string">
            <text:p>BARR</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62718" calcext:value-type="float">
            <text:p>11762718</text:p>
          </table:table-cell>
          <table:table-cell table:style-name="ce114" office:value-type="string" calcext:value-type="string">
            <text:p>Amélioration énergétique de l'éclairage public - tranche 02</text:p>
          </table:table-cell>
          <table:table-cell table:style-name="ce369" office:value-type="currency" office:currency="EUR" office:value="35250" calcext:value-type="currency">
            <text:p>35 250 €</text:p>
          </table:table-cell>
          <table:table-cell table:number-columns-repeated="16377"/>
        </table:table-row>
        <table:table-row table:style-name="ro4">
          <table:table-cell table:style-name="ce25" office:value-type="string" calcext:value-type="string">
            <text:p>67</text:p>
          </table:table-cell>
          <table:table-cell table:style-name="ce114" office:value-type="string" calcext:value-type="string">
            <text:p>DINGS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614259" calcext:value-type="float">
            <text:p>11614259</text:p>
          </table:table-cell>
          <table:table-cell table:style-name="ce114" office:value-type="string" calcext:value-type="string">
            <text:p>Remplacement des luminaires avec les lampes à décharge par les luminaires à led</text:p>
            <text:p>message ds pour réponses aux critères</text:p>
          </table:table-cell>
          <table:table-cell table:style-name="ce369" office:value-type="currency" office:currency="EUR" office:value="27750" calcext:value-type="currency">
            <text:p>27 750 €</text:p>
          </table:table-cell>
          <table:table-cell table:number-columns-repeated="16377"/>
        </table:table-row>
        <table:table-row table:style-name="ro2">
          <table:table-cell table:style-name="ce25" office:value-type="string" calcext:value-type="string">
            <text:p>67</text:p>
          </table:table-cell>
          <table:table-cell table:style-name="ce114" office:value-type="string" calcext:value-type="string">
            <text:p>SOUFFLEN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23074" calcext:value-type="float">
            <text:p>11723074</text:p>
          </table:table-cell>
          <table:table-cell table:style-name="ce114" office:value-type="string" calcext:value-type="string">
            <text:p>Rénovation du réseau d’éclairage public dans le quartier ambazac</text:p>
          </table:table-cell>
          <table:table-cell table:style-name="ce369" office:value-type="currency" office:currency="EUR" office:value="23000" calcext:value-type="currency">
            <text:p>23 000 €</text:p>
          </table:table-cell>
          <table:table-cell table:number-columns-repeated="16377"/>
        </table:table-row>
        <table:table-row table:style-name="ro2">
          <table:table-cell table:style-name="ce25" office:value-type="string" calcext:value-type="string">
            <text:p>67</text:p>
          </table:table-cell>
          <table:table-cell table:style-name="ce114" office:value-type="string" calcext:value-type="string">
            <text:p>GRIESHEIM SUR SOUFFE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55050" calcext:value-type="float">
            <text:p>11955050</text:p>
          </table:table-cell>
          <table:table-cell table:style-name="ce114" office:value-type="string" calcext:value-type="string">
            <text:p>Amélioration de la performance énergétique et sécurisation de l’éclairage public</text:p>
          </table:table-cell>
          <table:table-cell table:style-name="ce369" office:value-type="currency" office:currency="EUR" office:value="30000" calcext:value-type="currency">
            <text:p>30 000 €</text:p>
          </table:table-cell>
          <table:table-cell table:number-columns-repeated="16377"/>
        </table:table-row>
        <table:table-row table:style-name="ro2">
          <table:table-cell table:style-name="ce25" office:value-type="string" calcext:value-type="string">
            <text:p>67</text:p>
          </table:table-cell>
          <table:table-cell table:style-name="ce114" office:value-type="string" calcext:value-type="string">
            <text:p>ERNOLSHEIM SUR BRUCHE</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55413" calcext:value-type="float">
            <text:p>11955413</text:p>
          </table:table-cell>
          <table:table-cell table:style-name="ce114" office:value-type="string" calcext:value-type="string">
            <text:p>Renouvellement éclairage public de la commune</text:p>
          </table:table-cell>
          <table:table-cell table:style-name="ce369" office:value-type="currency" office:currency="EUR" office:value="500750" calcext:value-type="currency">
            <text:p>500 750 €</text:p>
          </table:table-cell>
          <table:table-cell table:number-columns-repeated="16377"/>
        </table:table-row>
        <table:table-row table:style-name="ro2">
          <table:table-cell table:style-name="ce25" office:value-type="string" calcext:value-type="string">
            <text:p>67</text:p>
          </table:table-cell>
          <table:table-cell table:style-name="ce116" office:value-type="string" calcext:value-type="string">
            <text:p>GUNDERSHOFFE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10637" calcext:value-type="float">
            <text:p>11310637</text:p>
          </table:table-cell>
          <table:table-cell table:style-name="ce116" office:value-type="string" calcext:value-type="string">
            <text:p>Rénovation de l'eclairage public de la ville de gundershoffen et de ses communes associées</text:p>
          </table:table-cell>
          <table:table-cell table:style-name="ce369" office:value-type="currency" office:currency="EUR" office:value="61000" calcext:value-type="currency">
            <text:p>61 000 €</text:p>
          </table:table-cell>
          <table:table-cell table:number-columns-repeated="16377"/>
        </table:table-row>
        <table:table-row table:style-name="ro2">
          <table:table-cell table:style-name="ce25" office:value-type="string" calcext:value-type="string">
            <text:p>67</text:p>
          </table:table-cell>
          <table:table-cell table:style-name="ce116" office:value-type="string" calcext:value-type="string">
            <text:p>SURBOURG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69835" calcext:value-type="float">
            <text:p>11969835</text:p>
          </table:table-cell>
          <table:table-cell table:style-name="ce116" office:value-type="string" calcext:value-type="string">
            <text:p>Remplacement de l’éclairage public - rue du maréchal leclerc tranche 2</text:p>
          </table:table-cell>
          <table:table-cell table:style-name="ce369" office:value-type="currency" office:currency="EUR" office:value="18000" calcext:value-type="currency">
            <text:p>18 0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WOLFISHEIM</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318386" calcext:value-type="float">
            <text:p>11318386</text:p>
          </table:table-cell>
          <table:table-cell table:style-name="ce353" office:value-type="string" calcext:value-type="string">
            <text:p>Rénovation énergétique globale des écoles de Wolfisheim</text:p>
          </table:table-cell>
          <table:table-cell table:style-name="ce369" office:value-type="currency" office:currency="EUR" office:value="210000" calcext:value-type="currency">
            <text:p>210 0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HAGUENAU</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856292" calcext:value-type="float">
            <text:p>11856292</text:p>
          </table:table-cell>
          <table:table-cell table:style-name="ce353" office:value-type="string" calcext:value-type="string">
            <text:p>Isolation des combles de la chapelle des Annonciades</text:p>
          </table:table-cell>
          <table:table-cell table:style-name="ce369" office:value-type="currency" office:currency="EUR" office:value="5000" calcext:value-type="currency">
            <text:p>5 0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HAGUENAU</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996696" calcext:value-type="float">
            <text:p>11996696</text:p>
          </table:table-cell>
          <table:table-cell table:style-name="ce37" office:value-type="string" calcext:value-type="string">
            <text:p>Mise en place d'éclairage Leds et de</text:p>
            <text:p> Stores à l'école de musique</text:p>
          </table:table-cell>
          <table:table-cell table:style-name="ce369" office:value-type="currency" office:currency="EUR" office:value="12127" calcext:value-type="currency">
            <text:p>12 127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HERRLISHEIM</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922772" calcext:value-type="float">
            <text:p>11922772</text:p>
          </table:table-cell>
          <table:table-cell table:style-name="ce353" office:value-type="string" calcext:value-type="string">
            <text:p>Rénovation énergétique, installation PAC, école pré fleuri</text:p>
          </table:table-cell>
          <table:table-cell table:style-name="ce369" office:value-type="currency" office:currency="EUR" office:value="18000" calcext:value-type="currency">
            <text:p>18 0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STRASBOURG</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987707" calcext:value-type="float">
            <text:p>11987707</text:p>
          </table:table-cell>
          <table:table-cell table:style-name="ce353" office:value-type="string" calcext:value-type="string">
            <text:p>Rénovation du centre socio-culturel "L'Aquarium" à Strasbourg - Cronenbourg</text:p>
          </table:table-cell>
          <table:table-cell table:style-name="ce369" office:value-type="currency" office:currency="EUR" office:value="363100" calcext:value-type="currency">
            <text:p>363 1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STRASBOURG</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459653" calcext:value-type="float">
            <text:p>11459653</text:p>
          </table:table-cell>
          <table:table-cell table:style-name="ce353" office:value-type="string" calcext:value-type="string">
            <text:p>Rénovation énergétique et extension du gymnase du Conseil des XV à Strasbourg</text:p>
          </table:table-cell>
          <table:table-cell table:style-name="ce369" office:value-type="currency" office:currency="EUR" office:value="678100" calcext:value-type="currency">
            <text:p>678 1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WILLGOTTHEIM</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2023116" calcext:value-type="float">
            <text:p>12023116</text:p>
          </table:table-cell>
          <table:table-cell table:style-name="ce353" office:value-type="string" calcext:value-type="string">
            <text:p>Rénovation de l'éclairage de l'école</text:p>
          </table:table-cell>
          <table:table-cell table:style-name="ce369" office:value-type="currency" office:currency="EUR" office:value="1300" calcext:value-type="currency">
            <text:p>1 3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NIEDERSCHAEFFOLSHEIM</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2300715" calcext:value-type="float">
            <text:p>12300715</text:p>
          </table:table-cell>
          <table:table-cell table:style-name="ce353" office:value-type="string" calcext:value-type="string">
            <text:p>Dépose des anciennes menuiseries et remplacement des fenêtres</text:p>
          </table:table-cell>
          <table:table-cell table:style-name="ce369" office:value-type="currency" office:currency="EUR" office:value="7000" calcext:value-type="currency">
            <text:p>7 0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WEYERSHEIM</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2165502" calcext:value-type="float">
            <text:p>12165502</text:p>
          </table:table-cell>
          <table:table-cell table:style-name="ce353" office:value-type="string" calcext:value-type="string">
            <text:p>Relamping Espace W</text:p>
          </table:table-cell>
          <table:table-cell table:style-name="ce369" office:value-type="currency" office:currency="EUR" office:value="19000" calcext:value-type="currency">
            <text:p>19 0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SCHIRMECK</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2271954" calcext:value-type="float">
            <text:p>12271954</text:p>
          </table:table-cell>
          <table:table-cell table:style-name="ce353" office:value-type="string" calcext:value-type="string">
            <text:p>Groupe scolaire de SCHIRMECK - Reprise de l'ensemble de l'éclairage</text:p>
          </table:table-cell>
          <table:table-cell table:style-name="ce369" office:value-type="currency" office:currency="EUR" office:value="18175" calcext:value-type="currency">
            <text:p>18 175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CEA</text:p>
          </table:table-cell>
          <table:table-cell table:style-name="ce177" office:value-type="string" calcext:value-type="string">
            <text:p>Conseil Départemental</text:p>
          </table:table-cell>
          <table:table-cell table:style-name="ce160" office:value-type="string" calcext:value-type="string">
            <text:p>Rénovation énergétique</text:p>
          </table:table-cell>
          <table:table-cell table:style-name="ce18" office:value-type="float" office:value="12243512" calcext:value-type="float">
            <text:p>12243512</text:p>
          </table:table-cell>
          <table:table-cell table:style-name="ce353" office:value-type="string" calcext:value-type="string">
            <text:p>Rénovation thermique et restructuration du collège de Herrlisheim</text:p>
          </table:table-cell>
          <table:table-cell table:style-name="ce369" office:value-type="currency" office:currency="EUR" office:value="4220000" calcext:value-type="currency">
            <text:p>4 220 000 €</text:p>
          </table:table-cell>
          <table:table-cell table:number-columns-repeated="16377"/>
        </table:table-row>
        <table:table-row table:style-name="ro1">
          <table:table-cell table:style-name="ce25" office:value-type="string" calcext:value-type="string">
            <text:p>67</text:p>
          </table:table-cell>
          <table:table-cell table:style-name="ce116" office:value-type="string" calcext:value-type="string">
            <text:p>HATTEN</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522050" calcext:value-type="float">
            <text:p>11522050</text:p>
          </table:table-cell>
          <table:table-cell table:style-name="ce353" office:value-type="string" calcext:value-type="string">
            <text:p>travaux de renovation energetique du batiment de la micro creche</text:p>
          </table:table-cell>
          <table:table-cell table:style-name="ce369" office:value-type="currency" office:currency="EUR" office:value="2000" calcext:value-type="currency">
            <text:p>2 000 €</text:p>
          </table:table-cell>
          <table:table-cell table:number-columns-repeated="16377"/>
        </table:table-row>
        <table:table-row table:style-name="ro1">
          <table:table-cell table:style-name="ce25" office:value-type="string" calcext:value-type="string">
            <text:p>67</text:p>
          </table:table-cell>
          <table:table-cell table:style-name="ce121" office:value-type="string" calcext:value-type="string">
            <text:p>WISSEMBOURG</text:p>
          </table:table-cell>
          <table:table-cell table:style-name="ce159" office:value-type="string" calcext:value-type="string">
            <text:p>Commune</text:p>
          </table:table-cell>
          <table:table-cell table:style-name="ce160" office:value-type="string" calcext:value-type="string">
            <text:p>Rénovation énergétique</text:p>
          </table:table-cell>
          <table:table-cell table:style-name="ce18" office:value-type="float" office:value="11767363" calcext:value-type="float">
            <text:p>11767363</text:p>
          </table:table-cell>
          <table:table-cell table:style-name="ce354" office:value-type="string" calcext:value-type="string">
            <text:p>renovation energétique et développement des énérgies renouvelables</text:p>
          </table:table-cell>
          <table:table-cell table:style-name="ce369" office:value-type="currency" office:currency="EUR" office:value="44000" calcext:value-type="currency">
            <text:p>44 000 €</text:p>
          </table:table-cell>
          <table:table-cell table:number-columns-repeated="16377"/>
        </table:table-row>
        <table:table-row table:style-name="ro4">
          <table:table-cell table:style-name="ce25" office:value-type="string" calcext:value-type="string">
            <text:p>67</text:p>
          </table:table-cell>
          <table:table-cell table:style-name="ce46" office:value-type="string" calcext:value-type="string">
            <text:p>SYNDICAT MIXTE DES EAUX ET DE L'ASSAINISSEMENT ALSACE MOSELLE</text:p>
          </table:table-cell>
          <table:table-cell table:style-name="ce64" office:value-type="string" calcext:value-type="string">
            <text:p>SYNDICAT MIXTE</text:p>
          </table:table-cell>
          <table:table-cell table:style-name="ce160" office:value-type="string" calcext:value-type="string">
            <text:p>Prévention des inondations</text:p>
          </table:table-cell>
          <table:table-cell table:style-name="ce299" office:value-type="float" office:value="12083380" calcext:value-type="float">
            <text:p>12083380</text:p>
          </table:table-cell>
          <table:table-cell table:style-name="ce46" office:value-type="string" calcext:value-type="string">
            <text:p>Régularisation du système d'endiguement des merlons du Giessen</text:p>
          </table:table-cell>
          <table:table-cell table:style-name="ce369" office:value-type="currency" office:currency="EUR" office:value="47000" calcext:value-type="currency">
            <text:p>47 000 €</text:p>
          </table:table-cell>
          <table:table-cell table:number-columns-repeated="16377"/>
        </table:table-row>
        <table:table-row table:style-name="ro1">
          <table:table-cell table:style-name="ce25" office:value-type="string" calcext:value-type="string">
            <text:p>67</text:p>
          </table:table-cell>
          <table:table-cell table:style-name="ce97" office:value-type="string" calcext:value-type="string">
            <text:p>COMMUNE DE HAGUENAU</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1313251" calcext:value-type="float">
            <text:p>11313251</text:p>
          </table:table-cell>
          <table:table-cell table:style-name="ce60" office:value-type="string" calcext:value-type="string">
            <text:p>Végétalisation de la placette Kléber</text:p>
          </table:table-cell>
          <table:table-cell table:style-name="ce369" office:value-type="currency" office:currency="EUR" office:value="30257" calcext:value-type="currency">
            <text:p>30 257 €</text:p>
          </table:table-cell>
          <table:table-cell table:number-columns-repeated="16377"/>
        </table:table-row>
        <table:table-row table:style-name="ro4">
          <table:table-cell table:style-name="ce25" office:value-type="string" calcext:value-type="string">
            <text:p>67</text:p>
          </table:table-cell>
          <table:table-cell table:style-name="ce97" office:value-type="string" calcext:value-type="string">
            <text:p>COMMUNE DE MOMMENHEIM</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1683717" calcext:value-type="float">
            <text:p>11683717</text:p>
          </table:table-cell>
          <table:table-cell table:style-name="ce60" office:value-type="string" calcext:value-type="string">
            <text:p>Aménagement d'espaces verts dans l'ancienne grange dîmière du village : mise en place d'un ilot de fraicheur multifonctionnel</text:p>
          </table:table-cell>
          <table:table-cell table:style-name="ce369" office:value-type="currency" office:currency="EUR" office:value="4755" calcext:value-type="currency">
            <text:p>4 755 €</text:p>
          </table:table-cell>
          <table:table-cell table:number-columns-repeated="16377"/>
        </table:table-row>
        <table:table-row table:style-name="ro2">
          <table:table-cell table:style-name="ce25" office:value-type="string" calcext:value-type="string">
            <text:p>67</text:p>
          </table:table-cell>
          <table:table-cell table:style-name="ce97" office:value-type="string" calcext:value-type="string">
            <text:p>COMMUNE DE MUTTERSHOLTZ</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1769980" calcext:value-type="float">
            <text:p>11769980</text:p>
          </table:table-cell>
          <table:table-cell table:style-name="ce60" office:value-type="string" calcext:value-type="string">
            <text:p>Aménagement climatique du nouveau coeur de village, durable et résilient</text:p>
          </table:table-cell>
          <table:table-cell table:style-name="ce369" office:value-type="currency" office:currency="EUR" office:value="61493" calcext:value-type="currency">
            <text:p>61 493 €</text:p>
          </table:table-cell>
          <table:table-cell table:number-columns-repeated="16377"/>
        </table:table-row>
        <table:table-row table:style-name="ro1">
          <table:table-cell table:style-name="ce25" office:value-type="string" calcext:value-type="string">
            <text:p>67</text:p>
          </table:table-cell>
          <table:table-cell table:style-name="ce64" office:value-type="string" calcext:value-type="string">
            <text:p>AGENCE DEV URB AGGLOM STRASBOURGEOISE</text:p>
          </table:table-cell>
          <table:table-cell table:style-name="ce64" office:value-type="string" calcext:value-type="string">
            <text:p>Association de droit local</text:p>
          </table:table-cell>
          <table:table-cell table:style-name="ce160" office:value-type="string" calcext:value-type="string">
            <text:p>ZFE-m</text:p>
          </table:table-cell>
          <table:table-cell table:style-name="ce291" office:value-type="float" office:value="12442676" calcext:value-type="float">
            <text:p>12442676</text:p>
          </table:table-cell>
          <table:table-cell table:style-name="ce64" office:value-type="string" calcext:value-type="string">
            <text:p>Amélioration de la connaissance des pratiques de mobilité sur les deux bassins de mobilité alsaciens</text:p>
          </table:table-cell>
          <table:table-cell table:style-name="ce369" office:value-type="currency" office:currency="EUR" office:value="600000" calcext:value-type="currency">
            <text:p>600 000 €</text:p>
          </table:table-cell>
          <table:table-cell table:number-columns-repeated="16377"/>
        </table:table-row>
        <table:table-row table:style-name="ro4">
          <table:table-cell table:style-name="ce25" office:value-type="string" calcext:value-type="string">
            <text:p>67</text:p>
          </table:table-cell>
          <table:table-cell table:style-name="ce64" office:value-type="string" calcext:value-type="string">
            <text:p>COMMUNAUTE DE COMMUNES PAYS DE LA ZORN</text:p>
          </table:table-cell>
          <table:table-cell table:style-name="ce44" office:value-type="string" calcext:value-type="string">
            <text:p>EPCI</text:p>
          </table:table-cell>
          <table:table-cell table:style-name="ce160" office:value-type="string" calcext:value-type="string">
            <text:p>ZFE-m</text:p>
          </table:table-cell>
          <table:table-cell table:style-name="ce291" office:value-type="float" office:value="12085867" calcext:value-type="float">
            <text:p>12085867</text:p>
          </table:table-cell>
          <table:table-cell table:style-name="ce64" office:value-type="string" calcext:value-type="string">
            <text:p>Réalisation d’une voie verte entre Hochfelden et Schwindratzheim</text:p>
          </table:table-cell>
          <table:table-cell table:style-name="ce369" office:value-type="currency" office:currency="EUR" office:value="48000" calcext:value-type="currency">
            <text:p>48 000 €</text:p>
          </table:table-cell>
          <table:table-cell table:number-columns-repeated="16377"/>
        </table:table-row>
        <table:table-row table:style-name="ro3">
          <table:table-cell table:style-name="ce25" office:value-type="string" calcext:value-type="string">
            <text:p>67</text:p>
          </table:table-cell>
          <table:table-cell table:style-name="ce84" office:value-type="string" calcext:value-type="string">
            <text:p>Commune de Bouxwiller</text:p>
          </table:table-cell>
          <table:table-cell table:style-name="ce84" office:value-type="string" calcext:value-type="string">
            <text:p>Commune</text:p>
          </table:table-cell>
          <table:table-cell table:style-name="ce160" office:value-type="string" calcext:value-type="string">
            <text:p>Friches</text:p>
          </table:table-cell>
          <table:table-cell table:style-name="ce30" office:value-type="float" office:value="11643742" calcext:value-type="float">
            <text:p>11643742</text:p>
          </table:table-cell>
          <table:table-cell table:style-name="ce84" office:value-type="string" calcext:value-type="string">
            <text:p>Réhabilitation de la friche Staat et de la ruelle du Moulin </text:p>
          </table:table-cell>
          <table:table-cell table:style-name="ce369" office:value-type="currency" office:currency="EUR" office:value="842488" calcext:value-type="currency">
            <text:p>842 488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CA HAGUENAU</text:p>
          </table:table-cell>
          <table:table-cell table:style-name="ce15" office:value-type="string" calcext:value-type="string">
            <text:p>EPCI</text:p>
          </table:table-cell>
          <table:table-cell table:style-name="ce3" office:value-type="string" calcext:value-type="string">
            <text:p>Rénovation éclairage public</text:p>
          </table:table-cell>
          <table:table-cell table:style-name="ce18" office:value-type="float" office:value="11336047" calcext:value-type="float">
            <text:p>11336047</text:p>
          </table:table-cell>
          <table:table-cell table:style-name="ce317" office:value-type="string" calcext:value-type="string">
            <text:p>Déploiement de luminaires LED dans les communes de la CAH et mise en place d'horloges astronomiques</text:p>
          </table:table-cell>
          <table:table-cell table:style-name="ce369" office:value-type="currency" office:currency="EUR" office:value="249000" calcext:value-type="currency">
            <text:p>249 00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ECKBOLS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63502" calcext:value-type="float">
            <text:p>11563502</text:p>
          </table:table-cell>
          <table:table-cell table:style-name="ce64" office:value-type="string" calcext:value-type="string">
            <text:p>programme d'actions de performance énergétique : rénovation énergétique de bâtiments communaux et modernisation de l'éclairage public </text:p>
          </table:table-cell>
          <table:table-cell table:style-name="ce369" office:value-type="currency" office:currency="EUR" office:value="227571" calcext:value-type="currency">
            <text:p>227 571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WOLFIS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16916" calcext:value-type="float">
            <text:p>11316916</text:p>
          </table:table-cell>
          <table:table-cell table:style-name="ce64" office:value-type="string" calcext:value-type="string">
            <text:p>relamping led intégral du parc d'éclairage public de la commune de wolfisheim </text:p>
          </table:table-cell>
          <table:table-cell table:style-name="ce369" office:value-type="currency" office:currency="EUR" office:value="22000" calcext:value-type="currency">
            <text:p>22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GEISPOLS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95403" calcext:value-type="float">
            <text:p>11395403</text:p>
          </table:table-cell>
          <table:table-cell table:style-name="ce64" office:value-type="string" calcext:value-type="string">
            <text:p>travaux eclairage public 2023</text:p>
          </table:table-cell>
          <table:table-cell table:style-name="ce369" office:value-type="currency" office:currency="EUR" office:value="56250" calcext:value-type="currency">
            <text:p>56 25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SERMERS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871635" calcext:value-type="float">
            <text:p>11871635</text:p>
          </table:table-cell>
          <table:table-cell table:style-name="ce64" office:value-type="string" calcext:value-type="string">
            <text:p>amélioration de l'éclairage public</text:p>
          </table:table-cell>
          <table:table-cell table:style-name="ce369" office:value-type="currency" office:currency="EUR" office:value="12000" calcext:value-type="currency">
            <text:p>12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NIEDERBRONN LES BAIN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22626" calcext:value-type="float">
            <text:p>11322626</text:p>
          </table:table-cell>
          <table:table-cell table:style-name="ce64" office:value-type="string" calcext:value-type="string">
            <text:p>programme de rénovation de l'éclairage public - secteur sud</text:p>
          </table:table-cell>
          <table:table-cell table:style-name="ce369" office:value-type="currency" office:currency="EUR" office:value="9750" calcext:value-type="currency">
            <text:p>9 75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KESKASTE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07227" calcext:value-type="float">
            <text:p>11507227</text:p>
          </table:table-cell>
          <table:table-cell table:style-name="ce64" office:value-type="string" calcext:value-type="string">
            <text:p>remplacement de l’éclairage public dans la commune ainsi qu’au centre de loisirs</text:p>
          </table:table-cell>
          <table:table-cell table:style-name="ce369" office:value-type="currency" office:currency="EUR" office:value="10000" calcext:value-type="currency">
            <text:p>10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BOERSCH</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34651" calcext:value-type="float">
            <text:p>11534651</text:p>
          </table:table-cell>
          <table:table-cell table:style-name="ce64" office:value-type="string" calcext:value-type="string">
            <text:p>rénovation éclairage public commune boersch-klingenthal</text:p>
          </table:table-cell>
          <table:table-cell table:style-name="ce369" office:value-type="currency" office:currency="EUR" office:value="110000" calcext:value-type="currency">
            <text:p>110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DRACHENBRONN-BIRLENBACH</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895640" calcext:value-type="float">
            <text:p>11895640</text:p>
          </table:table-cell>
          <table:table-cell table:style-name="ce64" office:value-type="string" calcext:value-type="string">
            <text:p>remplacement luminaires rue louis-philippe kramm</text:p>
          </table:table-cell>
          <table:table-cell table:style-name="ce369" office:value-type="currency" office:currency="EUR" office:value="11500" calcext:value-type="currency">
            <text:p>11 5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MITTELHAUSBERGE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00857" calcext:value-type="float">
            <text:p>11900857</text:p>
          </table:table-cell>
          <table:table-cell table:style-name="ce64" office:value-type="string" calcext:value-type="string">
            <text:p>rénovation de l’éclairage public </text:p>
          </table:table-cell>
          <table:table-cell table:style-name="ce369" office:value-type="currency" office:currency="EUR" office:value="26000" calcext:value-type="currency">
            <text:p>26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FEGERS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024009" calcext:value-type="float">
            <text:p>12024009</text:p>
          </table:table-cell>
          <table:table-cell table:style-name="ce64" office:value-type="string" calcext:value-type="string">
            <text:p>Relanterning</text:p>
          </table:table-cell>
          <table:table-cell table:style-name="ce369" office:value-type="currency" office:currency="EUR" office:value="131125" calcext:value-type="currency">
            <text:p>131 125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OTTERSWILLER</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66873" calcext:value-type="float">
            <text:p>11766873</text:p>
          </table:table-cell>
          <table:table-cell table:style-name="ce64" office:value-type="string" calcext:value-type="string">
            <text:p>rénovation de l'éclairage public communal en led</text:p>
          </table:table-cell>
          <table:table-cell table:style-name="ce369" office:value-type="currency" office:currency="EUR" office:value="22000" calcext:value-type="currency">
            <text:p>22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SCHNERSHEIM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532501" calcext:value-type="float">
            <text:p>11532501</text:p>
          </table:table-cell>
          <table:table-cell table:style-name="ce64" office:value-type="string" calcext:value-type="string">
            <text:p>finalisation de la transformation de l'eclairage public de lampes au sodium vers des luminaires led phase 3 et 4</text:p>
          </table:table-cell>
          <table:table-cell table:style-name="ce369" office:value-type="currency" office:currency="EUR" office:value="46293" calcext:value-type="currency">
            <text:p>46 293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LA BROQUE </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713483" calcext:value-type="float">
            <text:p>11713483</text:p>
          </table:table-cell>
          <table:table-cell table:style-name="ce64" office:value-type="string" calcext:value-type="string">
            <text:p><text:s/>renovation du parc de luminaires d'eclairage public</text:p>
          </table:table-cell>
          <table:table-cell table:style-name="ce369" office:value-type="currency" office:currency="EUR" office:value="28000" calcext:value-type="currency">
            <text:p>28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TRUCHTERS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14267" calcext:value-type="float">
            <text:p>11914267</text:p>
          </table:table-cell>
          <table:table-cell table:style-name="ce64" office:value-type="string" calcext:value-type="string">
            <text:p>rénovation des parcs de luminaires d’éclairage public de la commune nouvelle de Truchtersheim</text:p>
          </table:table-cell>
          <table:table-cell table:style-name="ce369" office:value-type="currency" office:currency="EUR" office:value="200000" calcext:value-type="currency">
            <text:p>200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DEHLINGE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807453" calcext:value-type="float">
            <text:p>11807453</text:p>
          </table:table-cell>
          <table:table-cell table:style-name="ce64" office:value-type="string" calcext:value-type="string">
            <text:p>rénovation du parc luminaire d’éclairage public</text:p>
          </table:table-cell>
          <table:table-cell table:style-name="ce369" office:value-type="currency" office:currency="EUR" office:value="27818" calcext:value-type="currency">
            <text:p>27 818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text:s/>ALTECKENDORF</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313939" calcext:value-type="float">
            <text:p>11313939</text:p>
          </table:table-cell>
          <table:table-cell table:style-name="ce64" office:value-type="string" calcext:value-type="string">
            <text:p>Diagnostique et remplacement du parc luminaire et remplacement en éclairage LED</text:p>
          </table:table-cell>
          <table:table-cell table:style-name="ce369" office:value-type="currency" office:currency="EUR" office:value="40000" calcext:value-type="currency">
            <text:p>40 00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text:s/>LOCHWILLER</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046824" calcext:value-type="float">
            <text:p>12046824</text:p>
          </table:table-cell>
          <table:table-cell table:style-name="ce64" office:value-type="string" calcext:value-type="string">
            <text:p>Remplacement des lampes sodium de l'éclairage public par des lampes de type LED, contribuant à l'économie d'énergie.</text:p>
          </table:table-cell>
          <table:table-cell table:style-name="ce369" office:value-type="currency" office:currency="EUR" office:value="13500" calcext:value-type="currency">
            <text:p>13 5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text:s/>GRENDELBRUCH</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1919704" calcext:value-type="float">
            <text:p>11919704</text:p>
          </table:table-cell>
          <table:table-cell table:style-name="ce64" office:value-type="string" calcext:value-type="string">
            <text:p>Rénovation total du parc de luminaire d'éclairage public</text:p>
          </table:table-cell>
          <table:table-cell table:style-name="ce369" office:value-type="currency" office:currency="EUR" office:value="20000" calcext:value-type="currency">
            <text:p>20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text:s/>WEYERS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166002" calcext:value-type="float">
            <text:p>12166002</text:p>
          </table:table-cell>
          <table:table-cell table:style-name="ce64" office:value-type="string" calcext:value-type="string">
            <text:p>Rénovation de l'éclairage public de l'Espace W</text:p>
          </table:table-cell>
          <table:table-cell table:style-name="ce369" office:value-type="currency" office:currency="EUR" office:value="5000" calcext:value-type="currency">
            <text:p>5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text:s/>HUTTEN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320334" calcext:value-type="float">
            <text:p>12320334</text:p>
          </table:table-cell>
          <table:table-cell table:style-name="ce64" office:value-type="string" calcext:value-type="string">
            <text:p>Programme 2023 de renouvellement de l'éclairage public</text:p>
          </table:table-cell>
          <table:table-cell table:style-name="ce369" office:value-type="currency" office:currency="EUR" office:value="60000" calcext:value-type="currency">
            <text:p>60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text:s/>REXINGE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328407" calcext:value-type="float">
            <text:p>12328407</text:p>
          </table:table-cell>
          <table:table-cell table:style-name="ce64" office:value-type="string" calcext:value-type="string">
            <text:p>Rénovation de l'éclairage public en LED</text:p>
          </table:table-cell>
          <table:table-cell table:style-name="ce369" office:value-type="currency" office:currency="EUR" office:value="4000" calcext:value-type="currency">
            <text:p>4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text:s/>NORD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218463" calcext:value-type="float">
            <text:p>12218463</text:p>
          </table:table-cell>
          <table:table-cell table:style-name="ce64" office:value-type="string" calcext:value-type="string">
            <text:p>Relamping LED Eclairage Public</text:p>
          </table:table-cell>
          <table:table-cell table:style-name="ce369" office:value-type="currency" office:currency="EUR" office:value="3500" calcext:value-type="currency">
            <text:p>3 5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HOERDT</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324446" calcext:value-type="float">
            <text:p>12324446</text:p>
          </table:table-cell>
          <table:table-cell table:style-name="ce64" office:value-type="string" calcext:value-type="string">
            <text:p>Rénovation et restructuration énergétique de l'éclairage public</text:p>
          </table:table-cell>
          <table:table-cell table:style-name="ce369" office:value-type="currency" office:currency="EUR" office:value="242000" calcext:value-type="currency">
            <text:p>242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text:s/>SILTZHEIM</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347164" calcext:value-type="float">
            <text:p>12347164</text:p>
          </table:table-cell>
          <table:table-cell table:style-name="ce64" office:value-type="string" calcext:value-type="string">
            <text:p>Remplacement du reliquat du parc d'éclairage public par une solution LED</text:p>
          </table:table-cell>
          <table:table-cell table:style-name="ce369" office:value-type="currency" office:currency="EUR" office:value="7000" calcext:value-type="currency">
            <text:p>7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SIEWILLER</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223093" calcext:value-type="float">
            <text:p>12223093</text:p>
          </table:table-cell>
          <table:table-cell table:style-name="ce64" office:value-type="string" calcext:value-type="string">
            <text:p>Rénovation LED de l’éclairage public</text:p>
          </table:table-cell>
          <table:table-cell table:style-name="ce369" office:value-type="currency" office:currency="EUR" office:value="4500" calcext:value-type="currency">
            <text:p>4 5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HANGENBIETE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516112" calcext:value-type="float">
            <text:p>12516112</text:p>
          </table:table-cell>
          <table:table-cell table:style-name="ce64" office:value-type="string" calcext:value-type="string">
            <text:p>Remplacement des luminaires dans les rues du 14 Juillet et de la Libération</text:p>
          </table:table-cell>
          <table:table-cell table:style-name="ce369" office:value-type="currency" office:currency="EUR" office:value="10000" calcext:value-type="currency">
            <text:p>10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DOMFESSE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520696" calcext:value-type="float">
            <text:p>12520696</text:p>
          </table:table-cell>
          <table:table-cell table:style-name="ce64" office:value-type="string" calcext:value-type="string">
            <text:p>Rénovation de tout le parc luminaire par des ampoules LED</text:p>
          </table:table-cell>
          <table:table-cell table:style-name="ce369" office:value-type="currency" office:currency="EUR" office:value="3000" calcext:value-type="currency">
            <text:p>3 000 €</text:p>
          </table:table-cell>
          <table:table-cell table:number-columns-repeated="16377"/>
        </table:table-row>
        <table:table-row table:style-name="ro15">
          <table:table-cell table:style-name="ce20" office:value-type="float" office:value="67" calcext:value-type="float">
            <text:p>67</text:p>
          </table:table-cell>
          <table:table-cell table:style-name="ce15" office:value-type="string" calcext:value-type="string">
            <text:p>SELTZ</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682448" calcext:value-type="float">
            <text:p>12682448</text:p>
          </table:table-cell>
          <table:table-cell table:style-name="ce64" office:value-type="string" calcext:value-type="string">
            <text:p>rénovation de l'éclairage public – Rue du Moulin – le projet a pour but de rénover une section de la rue du moulin, équipée de support de 4m vétuste (oxydation, risque de chute) et luminaire type boule. Va permettre d’améliorer la fiabilité du réseau souterrain et de supprimer les luminaires energivores et qui emettent de la pollution lumineuse vers le ciel. </text:p>
          </table:table-cell>
          <table:table-cell table:style-name="ce369" office:value-type="currency" office:currency="EUR" office:value="10500" calcext:value-type="currency">
            <text:p>10 5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UTTENHOFFEN</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18" office:value-type="float" office:value="12484048" calcext:value-type="float">
            <text:p>12484048</text:p>
          </table:table-cell>
          <table:table-cell table:style-name="ce64" office:value-type="string" calcext:value-type="string">
            <text:p>rénovation de l'éclairage public</text:p>
          </table:table-cell>
          <table:table-cell table:style-name="ce369" office:value-type="currency" office:currency="EUR" office:value="12000" calcext:value-type="currency">
            <text:p>12 000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VENDENHEIM</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1564292" calcext:value-type="float">
            <text:p>11564292</text:p>
          </table:table-cell>
          <table:table-cell table:style-name="ce64" office:value-type="string" calcext:value-type="string">
            <text:p>Création d'un réseau de chaleur pour plusieurs bâtiments publics ( Hôtel de ville- espace culturel- gymnase-)</text:p>
          </table:table-cell>
          <table:table-cell table:style-name="ce369" office:value-type="currency" office:currency="EUR" office:value="275000" calcext:value-type="currency">
            <text:p>275 000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WILDERSBACH</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1522722" calcext:value-type="float">
            <text:p>11522722</text:p>
          </table:table-cell>
          <table:table-cell table:style-name="ce64" office:value-type="string" calcext:value-type="string">
            <text:p>Création de 2 chaufferies biomasse, rénovation énergétique et réaménagement de la salle de la Fraternité</text:p>
          </table:table-cell>
          <table:table-cell table:style-name="ce369" office:value-type="currency" office:currency="EUR" office:value="130000" calcext:value-type="currency">
            <text:p>130 000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PETERSBACH</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1958123" calcext:value-type="float">
            <text:p>11958123</text:p>
          </table:table-cell>
          <table:table-cell table:style-name="ce64" office:value-type="string" calcext:value-type="string">
            <text:p>Marché global de performance énergétique pour une chaufferie bois et son réseau de chaleur</text:p>
          </table:table-cell>
          <table:table-cell table:style-name="ce369" office:value-type="currency" office:currency="EUR" office:value="235000" calcext:value-type="currency">
            <text:p>235 000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DURRENBACH</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2055306" calcext:value-type="float">
            <text:p>12055306</text:p>
          </table:table-cell>
          <table:table-cell table:style-name="ce64" office:value-type="string" calcext:value-type="string">
            <text:p>Rénovation énergétique de plusieurs bâtiment publics</text:p>
          </table:table-cell>
          <table:table-cell table:style-name="ce369" office:value-type="currency" office:currency="EUR" office:value="50000" calcext:value-type="currency">
            <text:p>50 000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MARCKOLSHEIM</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2076275" calcext:value-type="float">
            <text:p>12076275</text:p>
          </table:table-cell>
          <table:table-cell table:style-name="ce64" office:value-type="string" calcext:value-type="string">
            <text:p>Création d’une chaufferie bois collective, d’un réseau de chaleur et d’un hall de stockage des plaquettes</text:p>
          </table:table-cell>
          <table:table-cell table:style-name="ce369" office:value-type="currency" office:currency="EUR" office:value="275000" calcext:value-type="currency">
            <text:p>275 000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text:s/>KIENHEIM</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2328839" calcext:value-type="float">
            <text:p>12328839</text:p>
          </table:table-cell>
          <table:table-cell table:style-name="ce64" office:value-type="string" calcext:value-type="string">
            <text:p>renovation energetique de l ecole intercommunale durningen/kienheim</text:p>
          </table:table-cell>
          <table:table-cell table:style-name="ce369" office:value-type="currency" office:currency="EUR" office:value="27551" calcext:value-type="currency">
            <text:p>27 551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text:s/>ESCHBACH</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1566247" calcext:value-type="float">
            <text:p>11566247</text:p>
          </table:table-cell>
          <table:table-cell table:style-name="ce64" office:value-type="string" calcext:value-type="string">
            <text:p>rénovation énergétique de l'école primaire</text:p>
          </table:table-cell>
          <table:table-cell table:style-name="ce369" office:value-type="currency" office:currency="EUR" office:value="185000" calcext:value-type="currency">
            <text:p>185 000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HERBITZHEIM</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8" office:value-type="float" office:value="12911468" calcext:value-type="float">
            <text:p>12911468</text:p>
          </table:table-cell>
          <table:table-cell table:style-name="ce64" office:value-type="string" calcext:value-type="string">
            <text:p>Remplacement des luminaires du gymnase par des LEDs</text:p>
          </table:table-cell>
          <table:table-cell table:style-name="ce369" office:value-type="currency" office:currency="EUR" office:value="5000" calcext:value-type="currency">
            <text:p>5 000 €</text:p>
          </table:table-cell>
          <table:table-cell table:number-columns-repeated="16377"/>
        </table:table-row>
        <table:table-row table:style-name="ro10">
          <table:table-cell table:style-name="ce20" office:value-type="float" office:value="67" calcext:value-type="float">
            <text:p>67</text:p>
          </table:table-cell>
          <table:table-cell table:style-name="ce15" office:value-type="string" calcext:value-type="string">
            <text:p>MAIRIE DE STRASBOURG</text:p>
          </table:table-cell>
          <table:table-cell table:style-name="ce15" office:value-type="string" calcext:value-type="string">
            <text:p>Commune</text:p>
          </table:table-cell>
          <table:table-cell table:style-name="ce15" office:value-type="string" calcext:value-type="string">
            <text:p>SNB 2030</text:p>
          </table:table-cell>
          <table:table-cell table:style-name="ce297" office:value-type="float" office:value="12896227" calcext:value-type="float">
            <text:p>12896227</text:p>
          </table:table-cell>
          <table:table-cell table:style-name="ce64" office:value-type="string" calcext:value-type="string">
            <text:p>Actions pour la gestion des 3 réserves naturelles nationales de la ville de Strasbourg, en application des plans de gestion des RNN de Strasbourg-Neuhof/Illkirch-Graffenstaden, de l'île du Rohrschollen et du plan d'action validé par le comité consultatif pour la RNN de la Robertsau</text:p>
          </table:table-cell>
          <table:table-cell table:style-name="ce369" office:value-type="currency" office:currency="EUR" office:value="66490" calcext:value-type="currency">
            <text:p>66 490 €</text:p>
          </table:table-cell>
          <table:table-cell table:number-columns-repeated="16377"/>
        </table:table-row>
        <table:table-row table:style-name="ro3">
          <table:table-cell table:style-name="ce20" office:value-type="float" office:value="67" calcext:value-type="float">
            <text:p>67</text:p>
          </table:table-cell>
          <table:table-cell table:style-name="ce15" office:value-type="string" calcext:value-type="string">
            <text:p>CA de Haguenau</text:p>
          </table:table-cell>
          <table:table-cell table:style-name="ce15" office:value-type="string" calcext:value-type="string">
            <text:p>EPCI</text:p>
          </table:table-cell>
          <table:table-cell table:style-name="ce15" office:value-type="string" calcext:value-type="string">
            <text:p>Biodéchets</text:p>
          </table:table-cell>
          <table:table-cell table:style-name="ce246" office:value-type="float" office:value="11582641" calcext:value-type="float">
            <text:p>11582641</text:p>
          </table:table-cell>
          <table:table-cell table:style-name="ce64" office:value-type="string" calcext:value-type="string">
            <text:p>Mise en place du tri à la source des biodéchets</text:p>
          </table:table-cell>
          <table:table-cell table:style-name="ce369" office:value-type="currency" office:currency="EUR" office:value="306800.34" calcext:value-type="currency">
            <text:p>306 80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252" office:value-type="float" office:value="12918668" calcext:value-type="float">
            <text:p>12918668</text:p>
          </table:table-cell>
          <table:table-cell table:style-name="ce64" office:value-type="string" calcext:value-type="string">
            <text:p>Travaux de réduction de la vulnérabilité d'un bâtiment public (Saverne-Monswiller)</text:p>
          </table:table-cell>
          <table:table-cell table:style-name="ce369" office:value-type="currency" office:currency="EUR" office:value="12600" calcext:value-type="currency">
            <text:p>12 60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252" office:value-type="float" office:value="12918643" calcext:value-type="float">
            <text:p>12918643</text:p>
          </table:table-cell>
          <table:table-cell table:style-name="ce64" office:value-type="string" calcext:value-type="string">
            <text:p>Système d'endiguement de Steinbourg</text:p>
          </table:table-cell>
          <table:table-cell table:style-name="ce369" office:value-type="currency" office:currency="EUR" office:value="248120" calcext:value-type="currency">
            <text:p>248 12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252" office:value-type="float" office:value="12685558" calcext:value-type="float">
            <text:p>12685558</text:p>
          </table:table-cell>
          <table:table-cell table:style-name="ce64" office:value-type="string" calcext:value-type="string">
            <text:p>Aménagement d'un ouvrage de rétention et renforcement du cours d'eau canalisé contre les inondations (Melsheim)</text:p>
          </table:table-cell>
          <table:table-cell table:style-name="ce369" office:value-type="currency" office:currency="EUR" office:value="193089" calcext:value-type="currency">
            <text:p>193 089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252" office:value-type="float" office:value="12452776" calcext:value-type="float">
            <text:p>12452776</text:p>
          </table:table-cell>
          <table:table-cell table:style-name="ce64" office:value-type="string" calcext:value-type="string">
            <text:p>Régularisation d'un système d'endiguement (Niederroedern)</text:p>
          </table:table-cell>
          <table:table-cell table:style-name="ce369" office:value-type="currency" office:currency="EUR" office:value="9000" calcext:value-type="currency">
            <text:p>9 00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308" office:value-type="float" office:value="12452753" calcext:value-type="float">
            <text:p>12452753</text:p>
          </table:table-cell>
          <table:table-cell table:style-name="ce64" office:value-type="string" calcext:value-type="string">
            <text:p>Aménagement de bassin de rétention contre les coulées de boue (Schwindratzheim)</text:p>
          </table:table-cell>
          <table:table-cell table:style-name="ce369" office:value-type="currency" office:currency="EUR" office:value="98750" calcext:value-type="currency">
            <text:p>98 75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308" office:value-type="float" office:value="12427876" calcext:value-type="float">
            <text:p>12427876</text:p>
          </table:table-cell>
          <table:table-cell table:style-name="ce64" office:value-type="string" calcext:value-type="string">
            <text:p>Etudes complémentaires à l'EDD d'Uberach/Niedermodern</text:p>
          </table:table-cell>
          <table:table-cell table:style-name="ce369" office:value-type="currency" office:currency="EUR" office:value="47700" calcext:value-type="currency">
            <text:p>47 70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299" office:value-type="float" office:value="12427862" calcext:value-type="float">
            <text:p>12427862</text:p>
          </table:table-cell>
          <table:table-cell table:style-name="ce64" office:value-type="string" calcext:value-type="string">
            <text:p>Investigations complémentaires à l'étude de danger de la digue de Neuhaeusel</text:p>
          </table:table-cell>
          <table:table-cell table:style-name="ce369" office:value-type="currency" office:currency="EUR" office:value="37000" calcext:value-type="currency">
            <text:p>37 00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282" office:value-type="float" office:value="12917928" calcext:value-type="float">
            <text:p>12917928</text:p>
          </table:table-cell>
          <table:table-cell table:style-name="ce64" office:value-type="string" calcext:value-type="string">
            <text:p>Investigations complémentaires à l'étude de danger des digues de l’Ill</text:p>
          </table:table-cell>
          <table:table-cell table:style-name="ce369" office:value-type="currency" office:currency="EUR" office:value="102000" calcext:value-type="currency">
            <text:p>102 000 €</text:p>
          </table:table-cell>
          <table:table-cell table:number-columns-repeated="16377"/>
        </table:table-row>
        <table:table-row table:style-name="ro4">
          <table:table-cell table:style-name="ce20" office:value-type="float" office:value="67" calcext:value-type="float">
            <text:p>67</text:p>
          </table:table-cell>
          <table:table-cell table:style-name="ce15" office:value-type="string" calcext:value-type="string">
            <text:p>SYNDICAT MIXTE DES EAUX ET DE L'ASSAINISSEMENT ALSACE MOSELLE</text:p>
          </table:table-cell>
          <table:table-cell table:style-name="ce15" office:value-type="string" calcext:value-type="string">
            <text:p>SYNDICAT MIXTE</text:p>
          </table:table-cell>
          <table:table-cell table:style-name="ce15" office:value-type="string" calcext:value-type="string">
            <text:p>Prévention des inondations</text:p>
          </table:table-cell>
          <table:table-cell table:style-name="ce282" office:value-type="float" office:value="12980141" calcext:value-type="float">
            <text:p>12980141</text:p>
          </table:table-cell>
          <table:table-cell table:style-name="ce64" office:value-type="string" calcext:value-type="string">
            <text:p>Régularisation de l'aménagement hydraulique du Brüegel</text:p>
          </table:table-cell>
          <table:table-cell table:style-name="ce369" office:value-type="currency" office:currency="EUR" office:value="30000" calcext:value-type="currency">
            <text:p>30 000 €</text:p>
          </table:table-cell>
          <table:table-cell table:number-columns-repeated="16377"/>
        </table:table-row>
        <table:table-row table:style-name="ro16">
          <table:table-cell table:style-name="ce20" office:value-type="float" office:value="67" calcext:value-type="float">
            <text:p>67</text:p>
          </table:table-cell>
          <table:table-cell table:style-name="ce15" office:value-type="string" calcext:value-type="string">
            <text:p>Commune de Bellefosse</text:p>
          </table:table-cell>
          <table:table-cell table:style-name="ce15"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2925060" calcext:value-type="float">
            <text:p>12925060</text:p>
          </table:table-cell>
          <table:table-cell table:style-name="ce30" office:value-type="string" calcext:value-type="string">
            <text:p>Rénovation du réservoir communal pour l'alimentation en eau potable avec un dispositif pour la protection facs aux risques d'incendie de forêt</text:p>
          </table:table-cell>
          <table:table-cell table:style-name="ce369" office:value-type="currency" office:currency="EUR" office:value="38000" calcext:value-type="currency">
            <text:p>38 000 €</text:p>
          </table:table-cell>
          <table:table-cell table:number-columns-repeated="16377"/>
        </table:table-row>
        <table:table-row table:style-name="ro12">
          <table:table-cell table:style-name="ce20" office:value-type="float" office:value="67" calcext:value-type="float">
            <text:p>67</text:p>
          </table:table-cell>
          <table:table-cell table:style-name="ce15" office:value-type="string" calcext:value-type="string">
            <text:p>COMMUNAUTE DE COMMUNES DU KOCHERSBERG</text:p>
          </table:table-cell>
          <table:table-cell table:style-name="ce15" office:value-type="string" calcext:value-type="string">
            <text:p>EPCI</text:p>
          </table:table-cell>
          <table:table-cell table:style-name="ce160" office:value-type="string" calcext:value-type="string">
            <text:p>ZFE-m</text:p>
          </table:table-cell>
          <table:table-cell table:style-name="ce291" office:value-type="float" office:value="12269101" calcext:value-type="float">
            <text:p>12269101</text:p>
          </table:table-cell>
          <table:table-cell table:style-name="ce64" office:value-type="string" calcext:value-type="string">
            <text:p>Finalisation de la traversée cyclable d’Ouest en Est de l’intercommunalité, en vue de son raccordement à l’Eurométropole de Strasbourg, par l’aménagement du segment Willgottheim – Neugartheim – Ittlenheim – Schnersheim</text:p>
          </table:table-cell>
          <table:table-cell table:style-name="ce369" office:value-type="currency" office:currency="EUR" office:value="283512.4" calcext:value-type="currency">
            <text:p>283 512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EUROMETROPOLE DE STRASBOURG</text:p>
          </table:table-cell>
          <table:table-cell table:style-name="ce15" office:value-type="string" calcext:value-type="string">
            <text:p>EPCI</text:p>
          </table:table-cell>
          <table:table-cell table:style-name="ce160" office:value-type="string" calcext:value-type="string">
            <text:p>ZFE-m</text:p>
          </table:table-cell>
          <table:table-cell table:style-name="ce291" office:value-type="float" office:value="11576063" calcext:value-type="float">
            <text:p>11576063</text:p>
          </table:table-cell>
          <table:table-cell table:style-name="ce64" office:value-type="string" calcext:value-type="string">
            <text:p>Aménagement cyclable entre le Neudorf et la Meinau (Vélostras SUD)</text:p>
          </table:table-cell>
          <table:table-cell table:style-name="ce369" office:value-type="currency" office:currency="EUR" office:value="1026000" calcext:value-type="currency">
            <text:p>1 026 000 €</text:p>
          </table:table-cell>
          <table:table-cell table:number-columns-repeated="16377"/>
        </table:table-row>
        <table:table-row table:style-name="ro2">
          <table:table-cell table:style-name="ce20" office:value-type="float" office:value="67" calcext:value-type="float">
            <text:p>67</text:p>
          </table:table-cell>
          <table:table-cell table:style-name="ce15" office:value-type="string" calcext:value-type="string">
            <text:p>COMMUNE DE REICHSHOFFEN</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2198932" calcext:value-type="float">
            <text:p>12198932</text:p>
          </table:table-cell>
          <table:table-cell table:style-name="ce30" office:value-type="string" calcext:value-type="string">
            <text:p>Restructuration des parkings place de la Charte et restructuration de l'Ile Luxembourg</text:p>
          </table:table-cell>
          <table:table-cell table:style-name="ce369" office:value-type="currency" office:currency="EUR" office:value="164752" calcext:value-type="currency">
            <text:p>164 752 €</text:p>
          </table:table-cell>
          <table:table-cell table:number-columns-repeated="16377"/>
        </table:table-row>
        <table:table-row table:style-name="ro1">
          <table:table-cell table:style-name="ce20" office:value-type="float" office:value="67" calcext:value-type="float">
            <text:p>67</text:p>
          </table:table-cell>
          <table:table-cell table:style-name="ce15" office:value-type="string" calcext:value-type="string">
            <text:p>Commune de Dambach-la-Ville</text:p>
          </table:table-cell>
          <table:table-cell table:style-name="ce15" office:value-type="string" calcext:value-type="string">
            <text:p>Commune</text:p>
          </table:table-cell>
          <table:table-cell table:style-name="ce15" office:value-type="string" calcext:value-type="string">
            <text:p>Friches</text:p>
          </table:table-cell>
          <table:table-cell table:style-name="ce30" office:value-type="float" office:value="12096887" calcext:value-type="float">
            <text:p>12096887</text:p>
          </table:table-cell>
          <table:table-cell table:style-name="ce64" office:value-type="string" calcext:value-type="string">
            <text:p>réhabilitation d’un bâtiment industriel (Labonal) en vue de sa transformation en équipements publics</text:p>
          </table:table-cell>
          <table:table-cell table:style-name="ce369" office:value-type="currency" office:currency="EUR" office:value="3700000" calcext:value-type="currency">
            <text:p>3 700 000 €</text:p>
          </table:table-cell>
          <table:table-cell table:number-columns-repeated="16377"/>
        </table:table-row>
        <table:table-row table:style-name="ro8">
          <table:table-cell table:style-name="ce18" office:value-type="float" office:value="67" calcext:value-type="float">
            <text:p>67</text:p>
          </table:table-cell>
          <table:table-cell table:style-name="ce18" office:value-type="string" calcext:value-type="string">
            <text:p>BRUMATH</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1879378" calcext:value-type="float">
            <text:p>11879378</text:p>
          </table:table-cell>
          <table:table-cell table:style-name="ce18"/>
          <table:table-cell table:style-name="ce369" office:value-type="currency" office:currency="EUR" office:value="11760" calcext:value-type="currency">
            <text:p>11 760 €</text:p>
          </table:table-cell>
          <table:table-cell table:number-columns-repeated="16377"/>
        </table:table-row>
        <table:table-row table:style-name="ro8">
          <table:table-cell table:style-name="ce18" office:value-type="float" office:value="67" calcext:value-type="float">
            <text:p>67</text:p>
          </table:table-cell>
          <table:table-cell table:style-name="ce18" office:value-type="string" calcext:value-type="string">
            <text:p>BRUMATH</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1954215" calcext:value-type="float">
            <text:p>11954215</text:p>
          </table:table-cell>
          <table:table-cell table:style-name="ce18"/>
          <table:table-cell table:style-name="ce369" office:value-type="currency" office:currency="EUR" office:value="14000" calcext:value-type="currency">
            <text:p>14 000 €</text:p>
          </table:table-cell>
          <table:table-cell table:number-columns-repeated="16377"/>
        </table:table-row>
        <table:table-row table:style-name="ro8">
          <table:table-cell table:style-name="ce18" office:value-type="float" office:value="67" calcext:value-type="float">
            <text:p>67</text:p>
          </table:table-cell>
          <table:table-cell table:style-name="ce18" office:value-type="string" calcext:value-type="string">
            <text:p>EBERSHEIM</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2435087" calcext:value-type="float">
            <text:p>12435087</text:p>
          </table:table-cell>
          <table:table-cell table:style-name="ce18"/>
          <table:table-cell table:style-name="ce369" office:value-type="currency" office:currency="EUR" office:value="8500" calcext:value-type="currency">
            <text:p>8 5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BISCHHEIM</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3100491" calcext:value-type="float">
            <text:p>13100491</text:p>
          </table:table-cell>
          <table:table-cell table:style-name="ce37" office:value-type="string" calcext:value-type="string">
            <text:p>DEMINERALISATION ET VEGETALISATION</text:p>
            <text:p> DE LA PLACE DE LA REPUBLIQUE</text:p>
          </table:table-cell>
          <table:table-cell table:style-name="ce369" office:value-type="currency" office:currency="EUR" office:value="18000" calcext:value-type="currency">
            <text:p>18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COLLECTIVITE EUROPEENNE D’ALSACE</text:p>
          </table:table-cell>
          <table:table-cell table:style-name="ce177" office:value-type="string" calcext:value-type="string">
            <text:p>Conseil Départemental</text:p>
          </table:table-cell>
          <table:table-cell table:style-name="ce18" office:value-type="string" calcext:value-type="string">
            <text:p>Rénovation énergétique</text:p>
          </table:table-cell>
          <table:table-cell table:style-name="ce18" office:value-type="float" office:value="12243722" calcext:value-type="float">
            <text:p>12243722</text:p>
          </table:table-cell>
          <table:table-cell table:style-name="ce18" office:value-type="string" calcext:value-type="string">
            <text:p>Rénovation thermique et restructuration du collège de Chatenois</text:p>
          </table:table-cell>
          <table:table-cell table:style-name="ce369" office:value-type="currency" office:currency="EUR" office:value="1566989" calcext:value-type="currency">
            <text:p>1 566 989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MACKENHEIM</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2311140" calcext:value-type="float">
            <text:p>12311140</text:p>
          </table:table-cell>
          <table:table-cell table:style-name="ce18" office:value-type="string" calcext:value-type="string">
            <text:p>rénovation énergétique de la MJC / bibliothèque</text:p>
          </table:table-cell>
          <table:table-cell table:style-name="ce369" office:value-type="currency" office:currency="EUR" office:value="63000" calcext:value-type="currency">
            <text:p>63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ROTT </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893833" calcext:value-type="float">
            <text:p>11893833</text:p>
          </table:table-cell>
          <table:table-cell table:style-name="ce18" office:value-type="string" calcext:value-type="string">
            <text:p>Remplacement des fenêtres et des volets roulants de la Mairie ainsi que la porte d’entrée</text:p>
          </table:table-cell>
          <table:table-cell table:style-name="ce369" office:value-type="currency" office:currency="EUR" office:value="7000" calcext:value-type="currency">
            <text:p>7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CA DE HAGUENAU</text:p>
          </table:table-cell>
          <table:table-cell table:style-name="ce160" office:value-type="string" calcext:value-type="string">
            <text:p>EPCI</text:p>
          </table:table-cell>
          <table:table-cell table:style-name="ce18" office:value-type="string" calcext:value-type="string">
            <text:p>Rénovation énergétique</text:p>
          </table:table-cell>
          <table:table-cell table:style-name="ce18" office:value-type="float" office:value="12309117" calcext:value-type="float">
            <text:p>12309117</text:p>
          </table:table-cell>
          <table:table-cell table:style-name="ce18" office:value-type="string" calcext:value-type="string">
            <text:p>Relamping du bâtiment école Pflimlin / périscolaire les Malicieux</text:p>
          </table:table-cell>
          <table:table-cell table:style-name="ce369" office:value-type="currency" office:currency="EUR" office:value="9200" calcext:value-type="currency">
            <text:p>9 2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DETTWILLER</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325665" calcext:value-type="float">
            <text:p>11325665</text:p>
          </table:table-cell>
          <table:table-cell table:style-name="ce18" office:value-type="string" calcext:value-type="string">
            <text:p>Restructuration et rénovation lourde du complexe sportif de Dettwiller</text:p>
          </table:table-cell>
          <table:table-cell table:style-name="ce369" office:value-type="currency" office:currency="EUR" office:value="100000" calcext:value-type="currency">
            <text:p>100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BIBLISHEIM</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435585" calcext:value-type="float">
            <text:p>11435585</text:p>
          </table:table-cell>
          <table:table-cell table:style-name="ce18" office:value-type="string" calcext:value-type="string">
            <text:p>Rénovation energetique: renovation de l’éclairage public</text:p>
          </table:table-cell>
          <table:table-cell table:style-name="ce369" office:value-type="currency" office:currency="EUR" office:value="17000" calcext:value-type="currency">
            <text:p>17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HERRLISHEIM</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24366" calcext:value-type="float">
            <text:p>11924366</text:p>
          </table:table-cell>
          <table:table-cell table:style-name="ce18" office:value-type="string" calcext:value-type="string">
            <text:p>Rénovation du réseau d’éclairage public </text:p>
          </table:table-cell>
          <table:table-cell table:style-name="ce369" office:value-type="currency" office:currency="EUR" office:value="35000" calcext:value-type="currency">
            <text:p>35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SCHILTIGHEIM</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855073" calcext:value-type="float">
            <text:p>11855073</text:p>
          </table:table-cell>
          <table:table-cell table:style-name="ce18" office:value-type="string" calcext:value-type="string">
            <text:p>Remplacement du parc luminaire sodium par de la LED</text:p>
          </table:table-cell>
          <table:table-cell table:style-name="ce369" office:value-type="currency" office:currency="EUR" office:value="50000" calcext:value-type="currency">
            <text:p>50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SAVERNE</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20356" calcext:value-type="float">
            <text:p>11320356</text:p>
          </table:table-cell>
          <table:table-cell table:style-name="ce18" office:value-type="string" calcext:value-type="string">
            <text:p>Rénovation de l’éclairage public</text:p>
          </table:table-cell>
          <table:table-cell table:style-name="ce369" office:value-type="currency" office:currency="EUR" office:value="15000" calcext:value-type="currency">
            <text:p>15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SCHWINDRATZHEIM</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02914" calcext:value-type="float">
            <text:p>11502914</text:p>
          </table:table-cell>
          <table:table-cell table:style-name="ce18" office:value-type="string" calcext:value-type="string">
            <text:p>Rénovation du parc d’éclairage public dans diverses rues et de l’éclairage du terrain de football</text:p>
          </table:table-cell>
          <table:table-cell table:style-name="ce369" office:value-type="currency" office:currency="EUR" office:value="31540" calcext:value-type="currency">
            <text:p>31 54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NIEDERBRONN LES BAINS</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334986" calcext:value-type="float">
            <text:p>12334986</text:p>
          </table:table-cell>
          <table:table-cell table:style-name="ce18" office:value-type="string" calcext:value-type="string">
            <text:p>Programme de rénovation de l’éclairage public - secteur nord</text:p>
          </table:table-cell>
          <table:table-cell table:style-name="ce369" office:value-type="currency" office:currency="EUR" office:value="13700" calcext:value-type="currency">
            <text:p>13 700 €</text:p>
          </table:table-cell>
          <table:table-cell table:number-columns-repeated="16377"/>
        </table:table-row>
        <table:table-row table:style-name="ro10">
          <table:table-cell table:style-name="ce18" office:value-type="float" office:value="67" calcext:value-type="float">
            <text:p>67</text:p>
          </table:table-cell>
          <table:table-cell table:style-name="ce18" office:value-type="string" calcext:value-type="string">
            <text:p>MUTZIG </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516833" calcext:value-type="float">
            <text:p>12516833</text:p>
          </table:table-cell>
          <table:table-cell table:style-name="ce18" office:value-type="string" calcext:value-type="string">
            <text:p>Plan Lumière 2023-03 - Conversion de 167 modules d’éclairage public type Rétrofit par des modules LED dans les secteurs route de Strasbourg/rue du Quai, Lotissement Haberland (rue Haberland, rue du Kolweg, rue St Jacques), rue des Jardiniers, coteaux du Felsbourg (rue de la Source, rue du Sacré-Cœur, rue Baumann, rue Stirn, rue de la Forêt)</text:p>
          </table:table-cell>
          <table:table-cell table:style-name="ce369" office:value-type="currency" office:currency="EUR" office:value="30000" calcext:value-type="currency">
            <text:p>30 000 €</text:p>
          </table:table-cell>
          <table:table-cell table:number-columns-repeated="16377"/>
        </table:table-row>
        <table:table-row table:style-name="ro4">
          <table:table-cell table:style-name="ce18" office:value-type="float" office:value="67" calcext:value-type="float">
            <text:p>67</text:p>
          </table:table-cell>
          <table:table-cell table:style-name="ce18" office:value-type="string" calcext:value-type="string">
            <text:p>MUTZIG </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513465" calcext:value-type="float">
            <text:p>12513465</text:p>
          </table:table-cell>
          <table:table-cell table:style-name="ce18" office:value-type="string" calcext:value-type="string">
            <text:p>Plan Lumière 2023-02 -Remplacement complet des 41 luminaires de la zone commerciale Atrium et de la Place de l’Abattoir par des modules LED</text:p>
          </table:table-cell>
          <table:table-cell table:style-name="ce369" office:value-type="currency" office:currency="EUR" office:value="11500" calcext:value-type="currency">
            <text:p>11 500 €</text:p>
          </table:table-cell>
          <table:table-cell table:number-columns-repeated="16377"/>
        </table:table-row>
        <table:table-row table:style-name="ro10">
          <table:table-cell table:style-name="ce18" office:value-type="float" office:value="67" calcext:value-type="float">
            <text:p>67</text:p>
          </table:table-cell>
          <table:table-cell table:style-name="ce18" office:value-type="string" calcext:value-type="string">
            <text:p>MUTZIG </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733275" calcext:value-type="float">
            <text:p>11733275</text:p>
          </table:table-cell>
          <table:table-cell table:style-name="ce18" office:value-type="string" calcext:value-type="string">
            <text:p>Plan Lumière 2023-01 - Conversion de 121 modules d’éclairage public type LL par des modules LED dans les secteurs du lotissement de la Chapelle, la rue des Champs, le lotissement Leimen, le secteur Spiess, la piste cyclable dans le prolongement de la rue de Strasbourg, la piste cyclable reliant la rue des Jardiniers à la route des Loisirs</text:p>
          </table:table-cell>
          <table:table-cell table:style-name="ce369" office:value-type="currency" office:currency="EUR" office:value="22000" calcext:value-type="currency">
            <text:p>22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RATZWILLER</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71110" calcext:value-type="float">
            <text:p>11671110</text:p>
          </table:table-cell>
          <table:table-cell table:style-name="ce18" office:value-type="string" calcext:value-type="string">
            <text:p>Remplacement des luminaires de plus de 2 ans par des luminaires LED </text:p>
          </table:table-cell>
          <table:table-cell table:style-name="ce369" office:value-type="currency" office:currency="EUR" office:value="15000" calcext:value-type="currency">
            <text:p>15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STATTMATTE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873292" calcext:value-type="float">
            <text:p>12873292</text:p>
          </table:table-cell>
          <table:table-cell table:style-name="ce18" office:value-type="string" calcext:value-type="string">
            <text:p>Rénovation de l’éclairage public 2023 rue des Sapins, des Fleurs, et de la Moder.</text:p>
          </table:table-cell>
          <table:table-cell table:style-name="ce369" office:value-type="currency" office:currency="EUR" office:value="3700" calcext:value-type="currency">
            <text:p>3 700 €</text:p>
          </table:table-cell>
          <table:table-cell table:number-columns-repeated="16377"/>
        </table:table-row>
        <table:table-row table:style-name="ro4">
          <table:table-cell table:style-name="ce18" office:value-type="float" office:value="67" calcext:value-type="float">
            <text:p>67</text:p>
          </table:table-cell>
          <table:table-cell table:style-name="ce18" office:value-type="string" calcext:value-type="string">
            <text:p>CRASTATT </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041905" calcext:value-type="float">
            <text:p>12041905</text:p>
          </table:table-cell>
          <table:table-cell table:style-name="ce18" office:value-type="string" calcext:value-type="string">
            <text:p>RENOVATION DU PARC DE LUMINAIRES D ECLAIRAGE PUBLIC - REMPLACEMENT DES ANCIENS LUMINAIRES PAR DES LED</text:p>
          </table:table-cell>
          <table:table-cell table:style-name="ce369" office:value-type="currency" office:currency="EUR" office:value="7200" calcext:value-type="currency">
            <text:p>7 2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OBERBRONN </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273414" calcext:value-type="float">
            <text:p>13273414</text:p>
          </table:table-cell>
          <table:table-cell table:style-name="ce18" office:value-type="string" calcext:value-type="string">
            <text:p>Rénovation de l’éclairage public (remplacement des technologies énergivores par la technologie LED)</text:p>
          </table:table-cell>
          <table:table-cell table:style-name="ce369" office:value-type="currency" office:currency="EUR" office:value="31500" calcext:value-type="currency">
            <text:p>31 5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MUNDOLSHEIM </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146261" calcext:value-type="float">
            <text:p>12146261</text:p>
          </table:table-cell>
          <table:table-cell table:style-name="ce18" office:value-type="string" calcext:value-type="string">
            <text:p>Remplacement de luminaires d’éclairage public obsolètes rue du Fort Ducrot et quartier du Haldenbourg</text:p>
          </table:table-cell>
          <table:table-cell table:style-name="ce369" office:value-type="currency" office:currency="EUR" office:value="23000" calcext:value-type="currency">
            <text:p>23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WINTZENHEIM-KOCHERSBERG</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610486" calcext:value-type="float">
            <text:p>11610486</text:p>
          </table:table-cell>
          <table:table-cell table:style-name="ce18" office:value-type="string" calcext:value-type="string">
            <text:p>Rénovation de l’éclairage public</text:p>
          </table:table-cell>
          <table:table-cell table:style-name="ce369" office:value-type="currency" office:currency="EUR" office:value="20000" calcext:value-type="currency">
            <text:p>20 000 €</text:p>
          </table:table-cell>
          <table:table-cell table:number-columns-repeated="16377"/>
        </table:table-row>
        <table:table-row table:style-name="ro1">
          <table:table-cell table:style-name="ce18" office:value-type="float" office:value="67" calcext:value-type="float">
            <text:p>67</text:p>
          </table:table-cell>
          <table:table-cell table:style-name="ce18" office:value-type="string" calcext:value-type="string">
            <text:p>DURNINGEN</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438374" calcext:value-type="float">
            <text:p>12438374</text:p>
          </table:table-cell>
          <table:table-cell table:style-name="ce18" office:value-type="string" calcext:value-type="string">
            <text:p>Rénovation de l’éclairage public</text:p>
          </table:table-cell>
          <table:table-cell table:style-name="ce369" office:value-type="currency" office:currency="EUR" office:value="16000" calcext:value-type="currency">
            <text:p>16 000 €</text:p>
          </table:table-cell>
          <table:table-cell table:number-columns-repeated="16377"/>
        </table:table-row>
        <table:table-row table:style-name="ro4">
          <table:table-cell table:style-name="ce18" office:value-type="float" office:value="67" calcext:value-type="float">
            <text:p>67</text:p>
          </table:table-cell>
          <table:table-cell table:style-name="ce46" office:value-type="string" calcext:value-type="string">
            <text:p>SMICTOM Nord Alsace</text:p>
          </table:table-cell>
          <table:table-cell table:style-name="ce46" office:value-type="string" calcext:value-type="string">
            <text:p>Syndicat</text:p>
          </table:table-cell>
          <table:table-cell table:style-name="ce18" office:value-type="string" calcext:value-type="string">
            <text:p>Biodéchets</text:p>
          </table:table-cell>
          <table:table-cell table:style-name="ce107" office:value-type="float" office:value="11891980" calcext:value-type="float">
            <text:p>11891980</text:p>
          </table:table-cell>
          <table:table-cell table:style-name="ce64" office:value-type="string" calcext:value-type="string">
            <text:p>Actions de prévention de la production de biodéchets et collecte séparée des déchets alimentaires - SMICTOM Nord Alsace (67)</text:p>
          </table:table-cell>
          <table:table-cell table:style-name="ce369" office:value-type="currency" office:currency="EUR" office:value="946330" calcext:value-type="currency">
            <text:p>946 330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COMMUNE DE GRIESHEIM SUR SOUFFEL</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46" office:value-type="float" office:value="11955074" calcext:value-type="float">
            <text:p>11955074</text:p>
          </table:table-cell>
          <table:table-cell table:style-name="ce46" office:value-type="string" calcext:value-type="string">
            <text:p>Renaturation et végétalisation du village de Griesheim-sur-Souffel</text:p>
          </table:table-cell>
          <table:table-cell table:style-name="ce369" office:value-type="currency" office:currency="EUR" office:value="64049" calcext:value-type="currency">
            <text:p>64 049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COMMUNE DE SOUFFLENHEIM</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46" office:value-type="float" office:value="11973617" calcext:value-type="float">
            <text:p>11973617</text:p>
          </table:table-cell>
          <table:table-cell table:style-name="ce46" office:value-type="string" calcext:value-type="string">
            <text:p>Création d’un parc intergénérationnel</text:p>
          </table:table-cell>
          <table:table-cell table:style-name="ce369" office:value-type="currency" office:currency="EUR" office:value="10120" calcext:value-type="currency">
            <text:p>10 120 €</text:p>
          </table:table-cell>
          <table:table-cell table:number-columns-repeated="16377"/>
        </table:table-row>
        <table:table-row table:style-name="ro4">
          <table:table-cell table:style-name="ce18" office:value-type="float" office:value="67" calcext:value-type="float">
            <text:p>67</text:p>
          </table:table-cell>
          <table:table-cell table:style-name="ce46" office:value-type="string" calcext:value-type="string">
            <text:p>SYNDICAT MIXTE DES EAUX ET DE L’ASSAINISSEMENT ALSACE MOSELLE</text:p>
          </table:table-cell>
          <table:table-cell table:style-name="ce46" office:value-type="string" calcext:value-type="string">
            <text:p>Syndicat</text:p>
          </table:table-cell>
          <table:table-cell table:style-name="ce18" office:value-type="string" calcext:value-type="string">
            <text:p>Renaturation des villes</text:p>
          </table:table-cell>
          <table:table-cell table:style-name="ce46" office:value-type="float" office:value="12322063" calcext:value-type="float">
            <text:p>12322063</text:p>
          </table:table-cell>
          <table:table-cell table:style-name="ce46" office:value-type="string" calcext:value-type="string">
            <text:p>Végétalisation des façades du siège du SDEA</text:p>
          </table:table-cell>
          <table:table-cell table:style-name="ce369" office:value-type="currency" office:currency="EUR" office:value="13692" calcext:value-type="currency">
            <text:p>13 692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EUROMETROPOLE DE STRASBOURG</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1887481" calcext:value-type="float">
            <text:p>11887481</text:p>
          </table:table-cell>
          <table:table-cell table:style-name="ce46" office:value-type="string" calcext:value-type="string">
            <text:p>Aménagement cyclable entre Lingolsheim – Strasbourg – Montagne verte</text:p>
          </table:table-cell>
          <table:table-cell table:style-name="ce369" office:value-type="currency" office:currency="EUR" office:value="319200" calcext:value-type="currency">
            <text:p>319 200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COMMUNAUTE COMMUNES DE LA BASSE-ZORN</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2240030" calcext:value-type="float">
            <text:p>12240030</text:p>
          </table:table-cell>
          <table:table-cell table:style-name="ce46" office:value-type="string" calcext:value-type="string">
            <text:p>Réalisations de pistes cyclables structurantes à l’échelle du territoire</text:p>
          </table:table-cell>
          <table:table-cell table:style-name="ce369" office:value-type="currency" office:currency="EUR" office:value="705000" calcext:value-type="currency">
            <text:p>705 000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EUROMETROPOLE DE STRASBOURG</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3002270" calcext:value-type="float">
            <text:p>13002270</text:p>
          </table:table-cell>
          <table:table-cell table:style-name="ce46" office:value-type="string" calcext:value-type="string">
            <text:p>Pôle d’Echange Multimodal de la gare de Mundolsheim</text:p>
          </table:table-cell>
          <table:table-cell table:style-name="ce369" office:value-type="currency" office:currency="EUR" office:value="330000" calcext:value-type="currency">
            <text:p>330 000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EUROMETROPOLE DE STRASBOURG</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2966410" calcext:value-type="float">
            <text:p>12966410</text:p>
          </table:table-cell>
          <table:table-cell table:style-name="ce46" office:value-type="string" calcext:value-type="string">
            <text:p>Pôle d’Echange Multimodal de la gare de Vendenheim </text:p>
          </table:table-cell>
          <table:table-cell table:style-name="ce369" office:value-type="currency" office:currency="EUR" office:value="337500" calcext:value-type="currency">
            <text:p>337 500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EUROMETROPOLE DE STRASBOURG</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2821256" calcext:value-type="float">
            <text:p>12821256</text:p>
          </table:table-cell>
          <table:table-cell table:style-name="ce46" office:value-type="string" calcext:value-type="string">
            <text:p>Pôle d’Echange Multimodal de la gare de Graffenstaden </text:p>
          </table:table-cell>
          <table:table-cell table:style-name="ce369" office:value-type="currency" office:currency="EUR" office:value="217500" calcext:value-type="currency">
            <text:p>217 500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EUROMETROPOLE DE STRASBOURG</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2964093" calcext:value-type="float">
            <text:p>12964093</text:p>
          </table:table-cell>
          <table:table-cell table:style-name="ce46" office:value-type="string" calcext:value-type="string">
            <text:p>Pôle d’Echange Multimodal de la gare de La Wantzenau</text:p>
          </table:table-cell>
          <table:table-cell table:style-name="ce369" office:value-type="currency" office:currency="EUR" office:value="261000" calcext:value-type="currency">
            <text:p>261 000 €</text:p>
          </table:table-cell>
          <table:table-cell table:number-columns-repeated="16377"/>
        </table:table-row>
        <table:table-row table:style-name="ro1">
          <table:table-cell table:style-name="ce18" office:value-type="float" office:value="67" calcext:value-type="float">
            <text:p>67</text:p>
          </table:table-cell>
          <table:table-cell table:style-name="ce46" office:value-type="string" calcext:value-type="string">
            <text:p>EUROMETROPOLE DE STRASBOURG</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2480042" calcext:value-type="float">
            <text:p>12480042</text:p>
          </table:table-cell>
          <table:table-cell table:style-name="ce46" office:value-type="string" calcext:value-type="string">
            <text:p>Mise en place de panneaux signalétiques ZFE-m</text:p>
          </table:table-cell>
          <table:table-cell table:style-name="ce369" office:value-type="currency" office:currency="EUR" office:value="217000" calcext:value-type="currency">
            <text:p>217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WISCHES</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835174" calcext:value-type="float">
            <text:p>13835174</text:p>
          </table:table-cell>
          <table:table-cell table:style-name="ce38" office:value-type="string" calcext:value-type="string">
            <text:p>Changement du système de chauffage</text:p>
          </table:table-cell>
          <table:table-cell table:style-name="ce369" office:value-type="currency" office:currency="EUR" office:value="85000" calcext:value-type="currency">
            <text:p>85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DUTTLENHEIM</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604539" calcext:value-type="float">
            <text:p>13604539</text:p>
          </table:table-cell>
          <table:table-cell table:style-name="ce38" office:value-type="string" calcext:value-type="string">
            <text:p>modernisation de l’éclairage mise en place de LED à l’espace sportif et socioculturel</text:p>
          </table:table-cell>
          <table:table-cell table:style-name="ce369" office:value-type="currency" office:currency="EUR" office:value="4400" calcext:value-type="currency">
            <text:p>4 4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COSSWILLER</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954966" calcext:value-type="float">
            <text:p>13954966</text:p>
          </table:table-cell>
          <table:table-cell table:style-name="ce38" office:value-type="string" calcext:value-type="string">
            <text:p>Remplacement luminaires dans la salle polyvalente et annexes</text:p>
          </table:table-cell>
          <table:table-cell table:style-name="ce369" office:value-type="currency" office:currency="EUR" office:value="5000" calcext:value-type="currency">
            <text:p>5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DIEFFENBACH LES WOERTH</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714996" calcext:value-type="float">
            <text:p>13714996</text:p>
          </table:table-cell>
          <table:table-cell table:style-name="ce38" office:value-type="string" calcext:value-type="string">
            <text:p>Rénovation énergétique 2</text:p>
          </table:table-cell>
          <table:table-cell table:style-name="ce369" office:value-type="currency" office:currency="EUR" office:value="15000" calcext:value-type="currency">
            <text:p>15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BOUXWILLER</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2169437" calcext:value-type="float">
            <text:p>12169437</text:p>
          </table:table-cell>
          <table:table-cell table:style-name="ce38" office:value-type="string" calcext:value-type="string">
            <text:p>Rénovation énergétique du club house foot</text:p>
          </table:table-cell>
          <table:table-cell table:style-name="ce369" office:value-type="currency" office:currency="EUR" office:value="77000" calcext:value-type="currency">
            <text:p>77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WISSEMBOURG </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148191" calcext:value-type="float">
            <text:p>13148191</text:p>
          </table:table-cell>
          <table:table-cell table:style-name="ce38" office:value-type="string" calcext:value-type="string">
            <text:p>renovation energétique et développement des énérgies renouvelables</text:p>
          </table:table-cell>
          <table:table-cell table:style-name="ce369" office:value-type="currency" office:currency="EUR" office:value="16000" calcext:value-type="currency">
            <text:p>16 000 €</text:p>
          </table:table-cell>
          <table:table-cell table:number-columns-repeated="16377"/>
        </table:table-row>
        <table:table-row table:style-name="ro4">
          <table:table-cell table:style-name="ce18" office:value-type="float" office:value="67" calcext:value-type="float">
            <text:p>67</text:p>
          </table:table-cell>
          <table:table-cell table:style-name="ce38" office:value-type="string" calcext:value-type="string">
            <text:p>STATTMATTEN</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2841951" calcext:value-type="float">
            <text:p>12841951</text:p>
          </table:table-cell>
          <table:table-cell table:style-name="ce38" office:value-type="string" calcext:value-type="string">
            <text:p>Rénovation pour réduction de la consommation d’énergie et des émissions de gaz à effet de serre pour les maisons 1 et 1A rue des Châtaigniers</text:p>
          </table:table-cell>
          <table:table-cell table:style-name="ce369" office:value-type="currency" office:currency="EUR" office:value="21000" calcext:value-type="currency">
            <text:p>21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BOUXWILLER</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2144275" calcext:value-type="float">
            <text:p>12144275</text:p>
          </table:table-cell>
          <table:table-cell table:style-name="ce38" office:value-type="string" calcext:value-type="string">
            <text:p>Rénovation thermique de l’école maternelle</text:p>
          </table:table-cell>
          <table:table-cell table:style-name="ce369" office:value-type="currency" office:currency="EUR" office:value="225892" calcext:value-type="currency">
            <text:p>225 892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WITTISHEIM </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3121092" calcext:value-type="float">
            <text:p>13121092</text:p>
          </table:table-cell>
          <table:table-cell table:style-name="ce38" office:value-type="string" calcext:value-type="string">
            <text:p>Restructuration et extension de la mairie</text:p>
          </table:table-cell>
          <table:table-cell table:style-name="ce369" office:value-type="currency" office:currency="EUR" office:value="80000" calcext:value-type="currency">
            <text:p>80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DUTTLENHEIM</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4157039" calcext:value-type="float">
            <text:p>14157039</text:p>
          </table:table-cell>
          <table:table-cell table:style-name="ce38" office:value-type="string" calcext:value-type="string">
            <text:p>Modernisation de l’éclairage à l’école Elémentaire et Alsh 1</text:p>
          </table:table-cell>
          <table:table-cell table:style-name="ce369" office:value-type="currency" office:currency="EUR" office:value="8000" calcext:value-type="currency">
            <text:p>8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KOLBSHEIM</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1970480" calcext:value-type="float">
            <text:p>11970480</text:p>
          </table:table-cell>
          <table:table-cell table:style-name="ce38" office:value-type="string" calcext:value-type="string">
            <text:p>Rénovation de l’éclairage public </text:p>
          </table:table-cell>
          <table:table-cell table:style-name="ce369" office:value-type="currency" office:currency="EUR" office:value="8000" calcext:value-type="currency">
            <text:p>8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SCHIRMECK</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1517137" calcext:value-type="float">
            <text:p>11517137</text:p>
          </table:table-cell>
          <table:table-cell table:style-name="ce38" office:value-type="string" calcext:value-type="string">
            <text:p>Programme 2023 de rénovation de l’éclairage public</text:p>
          </table:table-cell>
          <table:table-cell table:style-name="ce369" office:value-type="currency" office:currency="EUR" office:value="14060" calcext:value-type="currency">
            <text:p>14 06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KRAUTWILLER</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2330655" calcext:value-type="float">
            <text:p>12330655</text:p>
          </table:table-cell>
          <table:table-cell table:style-name="ce38" office:value-type="string" calcext:value-type="string">
            <text:p>Eclairage chemin piétonnier - mise en place d’un éclairage LED </text:p>
          </table:table-cell>
          <table:table-cell table:style-name="ce369" office:value-type="currency" office:currency="EUR" office:value="332" calcext:value-type="currency">
            <text:p>332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ROUNTZENHEIM-AUENHEIM</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1925230" calcext:value-type="float">
            <text:p>11925230</text:p>
          </table:table-cell>
          <table:table-cell table:style-name="ce38" office:value-type="string" calcext:value-type="string">
            <text:p>Remplacement des luminaires d’éclairage public par des luminaires LED</text:p>
          </table:table-cell>
          <table:table-cell table:style-name="ce369" office:value-type="currency" office:currency="EUR" office:value="15000" calcext:value-type="currency">
            <text:p>15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HOLTZHEIM</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2480483" calcext:value-type="float">
            <text:p>12480483</text:p>
          </table:table-cell>
          <table:table-cell table:style-name="ce38" office:value-type="string" calcext:value-type="string">
            <text:p>Remplacement des luminaires ZA Joffre par leds</text:p>
          </table:table-cell>
          <table:table-cell table:style-name="ce369" office:value-type="currency" office:currency="EUR" office:value="3900" calcext:value-type="currency">
            <text:p>3 9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LIPSHEIM </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3069815" calcext:value-type="float">
            <text:p>13069815</text:p>
          </table:table-cell>
          <table:table-cell table:style-name="ce38" office:value-type="string" calcext:value-type="string">
            <text:p>Réhabilitation complète 100% LED (éclairage public)</text:p>
          </table:table-cell>
          <table:table-cell table:style-name="ce369" office:value-type="currency" office:currency="EUR" office:value="95633" calcext:value-type="currency">
            <text:p>95 633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WALBOURG </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1871778" calcext:value-type="float">
            <text:p>11871778</text:p>
          </table:table-cell>
          <table:table-cell table:style-name="ce38" office:value-type="string" calcext:value-type="string">
            <text:p>Remplacement des luminaires d’éclairage public existants par des luminaires LED</text:p>
          </table:table-cell>
          <table:table-cell table:style-name="ce369" office:value-type="currency" office:currency="EUR" office:value="26000" calcext:value-type="currency">
            <text:p>26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ACHENHEIM</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1594262" calcext:value-type="float">
            <text:p>11594262</text:p>
          </table:table-cell>
          <table:table-cell table:style-name="ce38" office:value-type="string" calcext:value-type="string">
            <text:p>Passage 100% LED</text:p>
          </table:table-cell>
          <table:table-cell table:style-name="ce369" office:value-type="currency" office:currency="EUR" office:value="100000" calcext:value-type="currency">
            <text:p>100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BISCHHEIM</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3873059" calcext:value-type="float">
            <text:p>13873059</text:p>
          </table:table-cell>
          <table:table-cell table:style-name="ce38" office:value-type="string" calcext:value-type="string">
            <text:p>Rénovation en led de l’eclairage public de 3 rue a bischheim </text:p>
          </table:table-cell>
          <table:table-cell table:style-name="ce369" office:value-type="currency" office:currency="EUR" office:value="20000" calcext:value-type="currency">
            <text:p>20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BLAESHEIM</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4032425" calcext:value-type="float">
            <text:p>14032425</text:p>
          </table:table-cell>
          <table:table-cell table:style-name="ce38" office:value-type="string" calcext:value-type="string">
            <text:p>Eclairage public LEDS</text:p>
          </table:table-cell>
          <table:table-cell table:style-name="ce369" office:value-type="currency" office:currency="EUR" office:value="6000" calcext:value-type="currency">
            <text:p>6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LAMPERTHEIM</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3856413" calcext:value-type="float">
            <text:p>13856413</text:p>
          </table:table-cell>
          <table:table-cell table:style-name="ce38" office:value-type="string" calcext:value-type="string">
            <text:p>Travaux d’amélioration de performance énergétique du parc d’éclairage public à Lampertheim</text:p>
          </table:table-cell>
          <table:table-cell table:style-name="ce369" office:value-type="currency" office:currency="EUR" office:value="175000" calcext:value-type="currency">
            <text:p>175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REINHARDSMUNSTER</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2181162" calcext:value-type="float">
            <text:p>12181162</text:p>
          </table:table-cell>
          <table:table-cell table:style-name="ce38" office:value-type="string" calcext:value-type="string">
            <text:p>Rénovation de l’éclairage public du village par des LEDS</text:p>
          </table:table-cell>
          <table:table-cell table:style-name="ce369" office:value-type="currency" office:currency="EUR" office:value="8008" calcext:value-type="currency">
            <text:p>8 008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DURSTEL</text:p>
          </table:table-cell>
          <table:table-cell table:style-name="ce159" office:value-type="string" calcext:value-type="string">
            <text:p>Commune</text:p>
          </table:table-cell>
          <table:table-cell table:style-name="ce46" office:value-type="string" calcext:value-type="string">
            <text:p>Rénovation éclairage public</text:p>
          </table:table-cell>
          <table:table-cell table:style-name="ce18" office:value-type="float" office:value="12406016" calcext:value-type="float">
            <text:p>12406016</text:p>
          </table:table-cell>
          <table:table-cell table:style-name="ce38" office:value-type="string" calcext:value-type="string">
            <text:p>Rénovation LED de l’éclairage public et économie d’énergie</text:p>
          </table:table-cell>
          <table:table-cell table:style-name="ce369" office:value-type="currency" office:currency="EUR" office:value="7500" calcext:value-type="currency">
            <text:p>7 5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PLOBSHEIM</text:p>
          </table:table-cell>
          <table:table-cell table:style-name="ce159" office:value-type="string" calcext:value-type="string">
            <text:p>Commune</text:p>
          </table:table-cell>
          <table:table-cell table:style-name="ce18" office:value-type="string" calcext:value-type="string">
            <text:p>Ingénierie</text:p>
          </table:table-cell>
          <table:table-cell table:style-name="ce18" office:value-type="float" office:value="14139273" calcext:value-type="float">
            <text:p>14139273</text:p>
          </table:table-cell>
          <table:table-cell table:style-name="ce38" office:value-type="string" calcext:value-type="string">
            <text:p>Réhabilitation du château des Zorn : études de diagnostic et d’esquisses</text:p>
          </table:table-cell>
          <table:table-cell table:style-name="ce369" office:value-type="currency" office:currency="EUR" office:value="15000" calcext:value-type="currency">
            <text:p>15 00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CEA</text:p>
          </table:table-cell>
          <table:table-cell table:style-name="ce177" office:value-type="string" calcext:value-type="string">
            <text:p>Conseil Départemental</text:p>
          </table:table-cell>
          <table:table-cell table:style-name="ce18" office:value-type="string" calcext:value-type="string">
            <text:p>Covoiturage</text:p>
          </table:table-cell>
          <table:table-cell table:style-name="ce18" office:value-type="float" office:value="11349215" calcext:value-type="float">
            <text:p>11349215</text:p>
          </table:table-cell>
          <table:table-cell table:style-name="ce38" office:value-type="string" calcext:value-type="string">
            <text:p>Aménagement d’une aire de covoiturage avec installation d’ombrières photovoltaïques à Châtenois</text:p>
          </table:table-cell>
          <table:table-cell table:style-name="ce369" office:value-type="currency" office:currency="EUR" office:value="932074.44" calcext:value-type="currency">
            <text:p>932 074 €</text:p>
          </table:table-cell>
          <table:table-cell table:number-columns-repeated="16377"/>
        </table:table-row>
        <table:table-row table:style-name="ro10">
          <table:table-cell table:style-name="ce18" office:value-type="float" office:value="67" calcext:value-type="float">
            <text:p>67</text:p>
          </table:table-cell>
          <table:table-cell table:style-name="ce38" office:value-type="string" calcext:value-type="string">
            <text:p>MAIRIE DE STRASBOURG</text:p>
          </table:table-cell>
          <table:table-cell table:style-name="ce182" office:value-type="string" calcext:value-type="string">
            <text:p>Commune</text:p>
          </table:table-cell>
          <table:table-cell table:style-name="ce18" office:value-type="string" calcext:value-type="string">
            <text:p>SNB 2030</text:p>
          </table:table-cell>
          <table:table-cell table:style-name="ce18" office:value-type="float" office:value="12638287" calcext:value-type="float">
            <text:p>12638287</text:p>
          </table:table-cell>
          <table:table-cell table:style-name="ce38" office:value-type="string" calcext:value-type="string">
            <text:p>Actions pour la gestion gestion des 3 réserves naturelles nationales de la ville de Strasbourg, en application des plans de gestion des RNN de Strasbourg-Neuhof/Illkirch-Graffenstaden, de l’île du Rohrschollen et du plan d’action validé par le comité consultatif pour la RNN de la Robertsau</text:p>
          </table:table-cell>
          <table:table-cell table:style-name="ce369" office:value-type="currency" office:currency="EUR" office:value="160000" calcext:value-type="currency">
            <text:p>160 000 €</text:p>
          </table:table-cell>
          <table:table-cell table:number-columns-repeated="16377"/>
        </table:table-row>
        <table:table-row table:style-name="ro8">
          <table:table-cell table:style-name="ce18" office:value-type="float" office:value="67" calcext:value-type="float">
            <text:p>67</text:p>
          </table:table-cell>
          <table:table-cell table:style-name="ce38" office:value-type="string" calcext:value-type="string">
            <text:p>COMMUNE de VILLE</text:p>
          </table:table-cell>
          <table:table-cell table:style-name="ce182" office:value-type="string" calcext:value-type="string">
            <text:p>Commune</text:p>
          </table:table-cell>
          <table:table-cell table:style-name="ce18" office:value-type="string" calcext:value-type="string">
            <text:p>SNB 2030</text:p>
          </table:table-cell>
          <table:table-cell table:style-name="ce18" office:value-type="float" office:value="11921229" calcext:value-type="float">
            <text:p>11921229</text:p>
          </table:table-cell>
          <table:table-cell table:style-name="ce38" office:value-type="string" calcext:value-type="string">
            <text:p>Projet de restauration de la pollinisation du Parc de Villé</text:p>
          </table:table-cell>
          <table:table-cell table:style-name="ce369" office:value-type="currency" office:currency="EUR" office:value="16240" calcext:value-type="currency">
            <text:p>16 240 €</text:p>
          </table:table-cell>
          <table:table-cell table:number-columns-repeated="16377"/>
        </table:table-row>
        <table:table-row table:style-name="ro5">
          <table:table-cell table:style-name="ce18" office:value-type="float" office:value="67" calcext:value-type="float">
            <text:p>67</text:p>
          </table:table-cell>
          <table:table-cell table:style-name="ce38" office:value-type="string" calcext:value-type="string">
            <text:p>SYNDICAT MIXTE DU PARC NATUREL REGIONAL DES VOSGES DU NORD (SYCOPARC)</text:p>
          </table:table-cell>
          <table:table-cell table:style-name="ce38" office:value-type="string" calcext:value-type="string">
            <text:p>Syndicat mixte ouvert</text:p>
          </table:table-cell>
          <table:table-cell table:style-name="ce18" office:value-type="string" calcext:value-type="string">
            <text:p>SNB 2030</text:p>
          </table:table-cell>
          <table:table-cell table:style-name="ce18" office:value-type="float" office:value="13642337" calcext:value-type="float">
            <text:p>13642337</text:p>
          </table:table-cell>
          <table:table-cell table:style-name="ce38" office:value-type="string" calcext:value-type="string">
            <text:p>Qu’est-ce qui se trame dans les Vosges du Nord ?</text:p>
          </table:table-cell>
          <table:table-cell table:style-name="ce369" office:value-type="currency" office:currency="EUR" office:value="474720" calcext:value-type="currency">
            <text:p>474 720 €</text:p>
          </table:table-cell>
          <table:table-cell table:number-columns-repeated="16377"/>
        </table:table-row>
        <table:table-row table:style-name="ro1">
          <table:table-cell table:style-name="ce18" office:value-type="float" office:value="67" calcext:value-type="float">
            <text:p>67</text:p>
          </table:table-cell>
          <table:table-cell table:style-name="ce38" office:value-type="string" calcext:value-type="string">
            <text:p>COMMUNE DE SCHWEIGHOUSE SUR MODER</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18" office:value-type="float" office:value="11383166" calcext:value-type="float">
            <text:p>11383166</text:p>
          </table:table-cell>
          <table:table-cell table:style-name="ce38" office:value-type="string" calcext:value-type="string">
            <text:p>Désimpérméabilisation du parking ouest de l’école Marelle-Moulin</text:p>
          </table:table-cell>
          <table:table-cell table:style-name="ce369" office:value-type="currency" office:currency="EUR" office:value="35005" calcext:value-type="currency">
            <text:p>35 005 €</text:p>
          </table:table-cell>
          <table:table-cell table:number-columns-repeated="16377"/>
        </table:table-row>
        <table:table-row table:style-name="ro3">
          <table:table-cell table:style-name="ce18" office:value-type="float" office:value="67" calcext:value-type="float">
            <text:p>67</text:p>
          </table:table-cell>
          <table:table-cell table:style-name="ce126" office:value-type="string" calcext:value-type="string">
            <text:p>ICF Nord-Est</text:p>
          </table:table-cell>
          <table:table-cell table:style-name="ce65" office:value-type="string" calcext:value-type="string">
            <text:p>Bailleur social</text:p>
          </table:table-cell>
          <table:table-cell table:style-name="ce18" office:value-type="string" calcext:value-type="string">
            <text:p>Friches</text:p>
          </table:table-cell>
          <table:table-cell table:style-name="ce65" office:value-type="float" office:value="11840400" calcext:value-type="float">
            <text:p>11840400</text:p>
          </table:table-cell>
          <table:table-cell table:style-name="ce65" office:value-type="string" calcext:value-type="string">
            <text:p>AMI du général Picquart</text:p>
          </table:table-cell>
          <table:table-cell table:style-name="ce369" office:value-type="currency" office:currency="EUR" office:value="1611349.6" calcext:value-type="currency">
            <text:p>1 611 350 €</text:p>
          </table:table-cell>
          <table:table-cell table:number-columns-repeated="16377"/>
        </table:table-row>
        <table:table-row table:style-name="ro7">
          <table:table-cell table:style-name="ce18" office:value-type="float" office:value="67" calcext:value-type="float">
            <text:p>67</text:p>
          </table:table-cell>
          <table:table-cell table:style-name="ce126" office:value-type="string" calcext:value-type="string">
            <text:p>Labonal</text:p>
          </table:table-cell>
          <table:table-cell table:style-name="ce65" office:value-type="string" calcext:value-type="string">
            <text:p>Entreprise</text:p>
          </table:table-cell>
          <table:table-cell table:style-name="ce18" office:value-type="string" calcext:value-type="string">
            <text:p>Friches</text:p>
          </table:table-cell>
          <table:table-cell table:style-name="ce65" office:value-type="float" office:value="12567679" calcext:value-type="float">
            <text:p>12567679</text:p>
          </table:table-cell>
          <table:table-cell table:style-name="ce65" office:value-type="string" calcext:value-type="string">
            <text:p>Réhabilitation de la friche industrielle d’une partie de l’usine Labonal avec la création d’un pôle tourisme industriel</text:p>
          </table:table-cell>
          <table:table-cell table:style-name="ce369" office:value-type="currency" office:currency="EUR" office:value="100000" calcext:value-type="currency">
            <text:p>100 000 €</text:p>
          </table:table-cell>
          <table:table-cell table:number-columns-repeated="16377"/>
        </table:table-row>
        <table:table-row table:style-name="ro8">
          <table:table-cell table:style-name="ce19" office:value-type="float" office:value="67" calcext:value-type="float">
            <text:p>67</text:p>
          </table:table-cell>
          <table:table-cell table:style-name="ce100" office:value-type="string" calcext:value-type="string">
            <text:p>VILLE</text:p>
          </table:table-cell>
          <table:table-cell table:style-name="ce159" office:value-type="string" calcext:value-type="string">
            <text:p>Commune</text:p>
          </table:table-cell>
          <table:table-cell table:style-name="ce19" office:value-type="string" calcext:value-type="string">
            <text:p>Ingénierie</text:p>
          </table:table-cell>
          <table:table-cell table:style-name="ce19" office:value-type="float" office:value="14750839" calcext:value-type="float">
            <text:p>14750839</text:p>
          </table:table-cell>
          <table:table-cell table:style-name="ce100" office:value-type="string" calcext:value-type="string">
            <text:p>Audit rénovation énergétique du groupe scolaire</text:p>
          </table:table-cell>
          <table:table-cell table:style-name="ce369" office:value-type="currency" office:currency="EUR" office:value="17000" calcext:value-type="currency">
            <text:p>17 000 €</text:p>
          </table:table-cell>
          <table:table-cell table:number-columns-repeated="16377"/>
        </table:table-row>
        <table:table-row table:style-name="ro1">
          <table:table-cell table:style-name="ce19" office:value-type="float" office:value="67" calcext:value-type="float">
            <text:p>67</text:p>
          </table:table-cell>
          <table:table-cell table:style-name="ce100" office:value-type="string" calcext:value-type="string">
            <text:p>CC VALLEE DE LA VILLE</text:p>
          </table:table-cell>
          <table:table-cell table:style-name="ce185" office:value-type="string" calcext:value-type="string">
            <text:p>EPCI</text:p>
          </table:table-cell>
          <table:table-cell table:style-name="ce19" office:value-type="string" calcext:value-type="string">
            <text:p>Ingénierie</text:p>
          </table:table-cell>
          <table:table-cell table:style-name="ce19" office:value-type="float" office:value="14751729" calcext:value-type="float">
            <text:p>14751729</text:p>
          </table:table-cell>
          <table:table-cell table:style-name="ce100" office:value-type="string" calcext:value-type="string">
            <text:p>Etudes de sols et de structure préalable à la réalisation d'une Maison des Services de la vallée de Villé</text:p>
          </table:table-cell>
          <table:table-cell table:style-name="ce369" office:value-type="currency" office:currency="EUR" office:value="20000" calcext:value-type="currency">
            <text:p>20 000 €</text:p>
          </table:table-cell>
          <table:table-cell table:number-columns-repeated="16377"/>
        </table:table-row>
        <table:table-row table:style-name="ro4">
          <table:table-cell table:style-name="ce19" office:value-type="float" office:value="67" calcext:value-type="float">
            <text:p>67</text:p>
          </table:table-cell>
          <table:table-cell table:style-name="ce100" office:value-type="string" calcext:value-type="string">
            <text:p>LIGUE POUR LA PROTECTION DES OISEAUX ALSACE</text:p>
          </table:table-cell>
          <table:table-cell table:style-name="ce100" office:value-type="string" calcext:value-type="string">
            <text:p>Association</text:p>
          </table:table-cell>
          <table:table-cell table:style-name="ce19" office:value-type="string" calcext:value-type="string">
            <text:p>SNB 2030</text:p>
          </table:table-cell>
          <table:table-cell table:style-name="ce19" office:value-type="float" office:value="14631440" calcext:value-type="float">
            <text:p>14631440</text:p>
          </table:table-cell>
          <table:table-cell table:style-name="ce100" office:value-type="string" calcext:value-type="string">
            <text:p>Accueil, soins et réhabilitation dans leur environnement naturel des animaux d’espèces menacées faisant l’objet de PNA</text:p>
          </table:table-cell>
          <table:table-cell table:style-name="ce369" office:value-type="currency" office:currency="EUR" office:value="100000" calcext:value-type="currency">
            <text:p>100 000 €</text:p>
          </table:table-cell>
          <table:table-cell table:number-columns-repeated="16377"/>
        </table:table-row>
        <table:table-row table:style-name="ro1">
          <table:table-cell table:style-name="ce19" office:value-type="float" office:value="67" calcext:value-type="float">
            <text:p>67</text:p>
          </table:table-cell>
          <table:table-cell table:style-name="ce100" office:value-type="string" calcext:value-type="string">
            <text:p>GRP ORNITHOLOGIQUE DU REFUGE NORD ALSACE</text:p>
          </table:table-cell>
          <table:table-cell table:style-name="ce100" office:value-type="string" calcext:value-type="string">
            <text:p>Association</text:p>
          </table:table-cell>
          <table:table-cell table:style-name="ce19" office:value-type="string" calcext:value-type="string">
            <text:p>SNB 2030</text:p>
          </table:table-cell>
          <table:table-cell table:style-name="ce19" office:value-type="float" office:value="14615325" calcext:value-type="float">
            <text:p>14615325</text:p>
          </table:table-cell>
          <table:table-cell table:style-name="ce100" office:value-type="string" calcext:value-type="string">
            <text:p>Sauvegarde et réhabilitation des espèces menacées</text:p>
          </table:table-cell>
          <table:table-cell table:style-name="ce369" office:value-type="currency" office:currency="EUR" office:value="8500" calcext:value-type="currency">
            <text:p>8 500 €</text:p>
          </table:table-cell>
          <table:table-cell table:number-columns-repeated="16377"/>
        </table:table-row>
        <table:table-row table:style-name="ro8">
          <table:table-cell table:style-name="ce19" office:value-type="float" office:value="67" calcext:value-type="float">
            <text:p>67</text:p>
          </table:table-cell>
          <table:table-cell table:style-name="ce100" office:value-type="string" calcext:value-type="string">
            <text:p>COMMUNE DE DETTWILLER</text:p>
          </table:table-cell>
          <table:table-cell table:style-name="ce185" office:value-type="string" calcext:value-type="string">
            <text:p>Commune</text:p>
          </table:table-cell>
          <table:table-cell table:style-name="ce19" office:value-type="string" calcext:value-type="string">
            <text:p>SNB 2030</text:p>
          </table:table-cell>
          <table:table-cell table:style-name="ce19" office:value-type="float" office:value="14688093" calcext:value-type="float">
            <text:p>14688093</text:p>
          </table:table-cell>
          <table:table-cell table:style-name="ce100" office:value-type="string" calcext:value-type="string">
            <text:p>Restauration frayère Lily</text:p>
          </table:table-cell>
          <table:table-cell table:style-name="ce369" office:value-type="currency" office:currency="EUR" office:value="13360" calcext:value-type="currency">
            <text:p>13 360 €</text:p>
          </table:table-cell>
          <table:table-cell table:number-columns-repeated="16377"/>
        </table:table-row>
        <table:table-row table:style-name="ro17">
          <table:table-cell table:style-name="ce19" office:value-type="float" office:value="67" calcext:value-type="float">
            <text:p>67</text:p>
          </table:table-cell>
          <table:table-cell table:style-name="ce100" office:value-type="string" calcext:value-type="string">
            <text:p>COMMUNE DE SELESTAT</text:p>
          </table:table-cell>
          <table:table-cell table:style-name="ce185" office:value-type="string" calcext:value-type="string">
            <text:p>Commune</text:p>
          </table:table-cell>
          <table:table-cell table:style-name="ce19" office:value-type="string" calcext:value-type="string">
            <text:p>SNB 2030</text:p>
          </table:table-cell>
          <table:table-cell table:style-name="ce19" office:value-type="float" office:value="14528985" calcext:value-type="float">
            <text:p>14528985</text:p>
          </table:table-cell>
          <table:table-cell table:style-name="ce100" office:value-type="string" calcext:value-type="string">
            <text:p>Actions pour la biodiversité et la préservation des sols forestiers </text:p>
          </table:table-cell>
          <table:table-cell table:style-name="ce369" office:value-type="currency" office:currency="EUR" office:value="43028" calcext:value-type="currency">
            <text:p>43 028 €</text:p>
          </table:table-cell>
          <table:table-cell table:number-columns-repeated="16377"/>
        </table:table-row>
        <table:table-row table:style-name="ro2">
          <table:table-cell table:style-name="ce3" office:value-type="float" office:value="68" calcext:value-type="float">
            <text:p>68</text:p>
          </table:table-cell>
          <table:table-cell table:style-name="ce3" office:value-type="string" calcext:value-type="string">
            <text:p>BUH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242" office:value-type="string" calcext:value-type="string">
            <text:p>11444889</text:p>
          </table:table-cell>
          <table:table-cell table:style-name="ce3" office:value-type="string" calcext:value-type="string">
            <text:p>Remplacement du parc d’éclairage public ancien</text:p>
          </table:table-cell>
          <table:table-cell table:style-name="ce369" office:value-type="currency" office:currency="EUR" office:value="11879" calcext:value-type="currency">
            <text:p>11 879 €</text:p>
          </table:table-cell>
          <table:table-cell table:number-columns-repeated="16377"/>
        </table:table-row>
        <table:table-row table:style-name="ro18">
          <table:table-cell table:style-name="ce3" office:value-type="float" office:value="68" calcext:value-type="float">
            <text:p>68</text:p>
          </table:table-cell>
          <table:table-cell table:style-name="ce3" office:value-type="string" calcext:value-type="string">
            <text:p>BUHL</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242" office:value-type="string" calcext:value-type="string">
            <text:p>11322738</text:p>
          </table:table-cell>
          <table:table-cell table:style-name="ce3" office:value-type="string" calcext:value-type="string">
            <text:p>Equipement en horloges astronomiques annuelles permettant l’extinction nocturne de l’éclairage public</text:p>
          </table:table-cell>
          <table:table-cell table:style-name="ce369" office:value-type="currency" office:currency="EUR" office:value="7760" calcext:value-type="currency">
            <text:p>7 760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CA MULHOUSE ALSACE AGGLOMERATION</text:p>
          </table:table-cell>
          <table:table-cell table:style-name="ce160" office:value-type="string" calcext:value-type="string">
            <text:p>EPCI</text:p>
          </table:table-cell>
          <table:table-cell table:style-name="ce18" office:value-type="string" calcext:value-type="string">
            <text:p>SNB 2030</text:p>
          </table:table-cell>
          <table:table-cell table:style-name="ce242" office:value-type="string" calcext:value-type="string">
            <text:p>11510423</text:p>
          </table:table-cell>
          <table:table-cell table:style-name="ce18" office:value-type="string" calcext:value-type="string">
            <text:p>Atlas de la biodiversité</text:p>
          </table:table-cell>
          <table:table-cell table:style-name="ce369" office:value-type="currency" office:currency="EUR" office:value="34696" calcext:value-type="currency">
            <text:p>34 696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SAUVEGARDE DE LA FAUNE SAUVAGE</text:p>
          </table:table-cell>
          <table:table-cell table:style-name="ce18" office:value-type="string" calcext:value-type="string">
            <text:p>Association</text:p>
          </table:table-cell>
          <table:table-cell table:style-name="ce18" office:value-type="string" calcext:value-type="string">
            <text:p>SNB 2030</text:p>
          </table:table-cell>
          <table:table-cell table:style-name="ce242" office:value-type="float" office:value="11456437" calcext:value-type="float">
            <text:p>11456437</text:p>
          </table:table-cell>
          <table:table-cell table:style-name="ce18" office:value-type="string" calcext:value-type="string">
            <text:p>Elever des hamsters communs pour les renforcements des populations sauvages</text:p>
          </table:table-cell>
          <table:table-cell table:style-name="ce369" office:value-type="currency" office:currency="EUR" office:value="167913" calcext:value-type="currency">
            <text:p>167 913 €</text:p>
          </table:table-cell>
          <table:table-cell table:number-columns-repeated="16377"/>
        </table:table-row>
        <table:table-row table:style-name="ro4">
          <table:table-cell table:style-name="ce3" office:value-type="float" office:value="68" calcext:value-type="float">
            <text:p>68</text:p>
          </table:table-cell>
          <table:table-cell table:style-name="ce18" office:value-type="string" calcext:value-type="string">
            <text:p>CENTRE RELAIS DES CIGOGNES</text:p>
          </table:table-cell>
          <table:table-cell table:style-name="ce18" office:value-type="string" calcext:value-type="string">
            <text:p>Société à responsabilité limitée (sans autre indication)</text:p>
          </table:table-cell>
          <table:table-cell table:style-name="ce18" office:value-type="string" calcext:value-type="string">
            <text:p>SNB 2030</text:p>
          </table:table-cell>
          <table:table-cell table:style-name="ce242" office:value-type="float" office:value="11944573" calcext:value-type="float">
            <text:p>11944573</text:p>
          </table:table-cell>
          <table:table-cell table:style-name="ce18" office:value-type="string" calcext:value-type="string">
            <text:p>Financement annuel pour l’élevage de Hamster Commun (Cricetus cricetus)</text:p>
          </table:table-cell>
          <table:table-cell table:style-name="ce369" office:value-type="currency" office:currency="EUR" office:value="25637" calcext:value-type="currency">
            <text:p>25 637 €</text:p>
          </table:table-cell>
          <table:table-cell table:number-columns-repeated="16377"/>
        </table:table-row>
        <table:table-row table:style-name="ro2">
          <table:table-cell table:style-name="ce3" office:value-type="float" office:value="68" calcext:value-type="float">
            <text:p>68</text:p>
          </table:table-cell>
          <table:table-cell table:style-name="ce18" office:value-type="string" calcext:value-type="string">
            <text:p>WINKEL</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242" office:value-type="string" calcext:value-type="string">
            <text:p>11395916</text:p>
          </table:table-cell>
          <table:table-cell table:style-name="ce18" office:value-type="string" calcext:value-type="string">
            <text:p>Rénovation de l'éclairage public</text:p>
          </table:table-cell>
          <table:table-cell table:style-name="ce369" office:value-type="currency" office:currency="EUR" office:value="8268" calcext:value-type="currency">
            <text:p>8 268 €</text:p>
          </table:table-cell>
          <table:table-cell table:number-columns-repeated="16377"/>
        </table:table-row>
        <table:table-row table:style-name="ro2">
          <table:table-cell table:style-name="ce3" office:value-type="float" office:value="68" calcext:value-type="float">
            <text:p>68</text:p>
          </table:table-cell>
          <table:table-cell table:style-name="ce18" office:value-type="string" calcext:value-type="string">
            <text:p>WECKOLSHEIM</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242" office:value-type="string" calcext:value-type="string">
            <text:p>11395299</text:p>
          </table:table-cell>
          <table:table-cell table:style-name="ce18" office:value-type="string" calcext:value-type="string">
            <text:p>Travaux d'éclairage public en leds dans les lotissements de la Commune</text:p>
          </table:table-cell>
          <table:table-cell table:style-name="ce369" office:value-type="currency" office:currency="EUR" office:value="27732.6" calcext:value-type="currency">
            <text:p>27 733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BERNWILLER</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42" office:value-type="float" office:value="11375943" calcext:value-type="float">
            <text:p>11375943</text:p>
          </table:table-cell>
          <table:table-cell table:style-name="ce18" office:value-type="string" calcext:value-type="string">
            <text:p>Réhabilitation de la Maison Henner de Bernwiller</text:p>
          </table:table-cell>
          <table:table-cell table:style-name="ce369" office:value-type="currency" office:currency="EUR" office:value="400000" calcext:value-type="currency">
            <text:p>400 000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ENSISHEIM</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42" office:value-type="float" office:value="11731764" calcext:value-type="float">
            <text:p>11731764</text:p>
          </table:table-cell>
          <table:table-cell table:style-name="ce18" office:value-type="string" calcext:value-type="string">
            <text:p>Rénovation et extension de l’école Saint-Martin</text:p>
          </table:table-cell>
          <table:table-cell table:style-name="ce369" office:value-type="currency" office:currency="EUR" office:value="869249.2" calcext:value-type="currency">
            <text:p>869 249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NIEDERMORSCHWIHR</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42" office:value-type="float" office:value="11334890" calcext:value-type="float">
            <text:p>11334890</text:p>
          </table:table-cell>
          <table:table-cell table:style-name="ce18" office:value-type="string" calcext:value-type="string">
            <text:p>Rénovation et de mise en accessibilité de la Mairie</text:p>
          </table:table-cell>
          <table:table-cell table:style-name="ce369" office:value-type="currency" office:currency="EUR" office:value="107683.72" calcext:value-type="currency">
            <text:p>107 684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ORSCHWIHR</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42" office:value-type="float" office:value="11316708" calcext:value-type="float">
            <text:p>11316708</text:p>
          </table:table-cell>
          <table:table-cell table:style-name="ce18" office:value-type="string" calcext:value-type="string">
            <text:p>Rénovation énergétique de la maison forestière</text:p>
          </table:table-cell>
          <table:table-cell table:style-name="ce369" office:value-type="currency" office:currency="EUR" office:value="51459.05" calcext:value-type="currency">
            <text:p>51 459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THANN</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242" office:value-type="float" office:value="11316716" calcext:value-type="float">
            <text:p>11316716</text:p>
          </table:table-cell>
          <table:table-cell table:style-name="ce18" office:value-type="string" calcext:value-type="string">
            <text:p>Rénovation de l'Epicerie Solidaire Panier du Rangen</text:p>
          </table:table-cell>
          <table:table-cell table:style-name="ce369" office:value-type="currency" office:currency="EUR" office:value="22083" calcext:value-type="currency">
            <text:p>22 083 €</text:p>
          </table:table-cell>
          <table:table-cell table:number-columns-repeated="16377"/>
        </table:table-row>
        <table:table-row table:style-name="ro2">
          <table:table-cell table:style-name="ce3" office:value-type="float" office:value="68" calcext:value-type="float">
            <text:p>68</text:p>
          </table:table-cell>
          <table:table-cell table:style-name="ce18" office:value-type="string" calcext:value-type="string">
            <text:p>SONDERNACH</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1317905</text:p>
          </table:table-cell>
          <table:table-cell table:style-name="ce18" office:value-type="string" calcext:value-type="string">
            <text:p>Rénovation de l’éclairage public</text:p>
          </table:table-cell>
          <table:table-cell table:style-name="ce369" office:value-type="currency" office:currency="EUR" office:value="15920" calcext:value-type="currency">
            <text:p>15 920 €</text:p>
          </table:table-cell>
          <table:table-cell table:number-columns-repeated="16377"/>
        </table:table-row>
        <table:table-row table:style-name="ro2">
          <table:table-cell table:style-name="ce3" office:value-type="float" office:value="68" calcext:value-type="float">
            <text:p>68</text:p>
          </table:table-cell>
          <table:table-cell table:style-name="ce18" office:value-type="string" calcext:value-type="string">
            <text:p>SUNDHOFFEN</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242" office:value-type="string" calcext:value-type="string">
            <text:p>11401701</text:p>
          </table:table-cell>
          <table:table-cell table:style-name="ce18" office:value-type="string" calcext:value-type="string">
            <text:p>Rénovation de l’éclairage public</text:p>
          </table:table-cell>
          <table:table-cell table:style-name="ce369" office:value-type="currency" office:currency="EUR" office:value="18775" calcext:value-type="currency">
            <text:p>18 775 €</text:p>
          </table:table-cell>
          <table:table-cell table:number-columns-repeated="16377"/>
        </table:table-row>
        <table:table-row table:style-name="ro2">
          <table:table-cell table:style-name="ce3" office:value-type="float" office:value="68" calcext:value-type="float">
            <text:p>68</text:p>
          </table:table-cell>
          <table:table-cell table:style-name="ce18" office:value-type="string" calcext:value-type="string">
            <text:p>URSCHENHEIM</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242" office:value-type="string" calcext:value-type="string">
            <text:p>11708237</text:p>
          </table:table-cell>
          <table:table-cell table:style-name="ce18" office:value-type="string" calcext:value-type="string">
            <text:p>Rénovation de l’éclairage public</text:p>
          </table:table-cell>
          <table:table-cell table:style-name="ce369" office:value-type="currency" office:currency="EUR" office:value="20117" calcext:value-type="currency">
            <text:p>20 117 €</text:p>
          </table:table-cell>
          <table:table-cell table:number-columns-repeated="16377"/>
        </table:table-row>
        <table:table-row table:style-name="ro2">
          <table:table-cell table:style-name="ce3" office:value-type="float" office:value="68" calcext:value-type="float">
            <text:p>68</text:p>
          </table:table-cell>
          <table:table-cell table:style-name="ce18" office:value-type="string" calcext:value-type="string">
            <text:p>ROUFFACH</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242" office:value-type="string" calcext:value-type="string">
            <text:p>12195762</text:p>
          </table:table-cell>
          <table:table-cell table:style-name="ce18" office:value-type="string" calcext:value-type="string">
            <text:p>Rénovation de l’éclairage public</text:p>
          </table:table-cell>
          <table:table-cell table:style-name="ce369" office:value-type="currency" office:currency="EUR" office:value="391136" calcext:value-type="currency">
            <text:p>391 136 €</text:p>
          </table:table-cell>
          <table:table-cell table:number-columns-repeated="16377"/>
        </table:table-row>
        <table:table-row table:style-name="ro2">
          <table:table-cell table:style-name="ce3" office:value-type="float" office:value="68" calcext:value-type="float">
            <text:p>68</text:p>
          </table:table-cell>
          <table:table-cell table:style-name="ce18" office:value-type="string" calcext:value-type="string">
            <text:p>PFAFFENHEIM</text:p>
          </table:table-cell>
          <table:table-cell table:style-name="ce160"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1435674</text:p>
          </table:table-cell>
          <table:table-cell table:style-name="ce18" office:value-type="string" calcext:value-type="string">
            <text:p>Rénovation de l’éclairage public</text:p>
          </table:table-cell>
          <table:table-cell table:style-name="ce369" office:value-type="currency" office:currency="EUR" office:value="13520" calcext:value-type="currency">
            <text:p>13 520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SAINT-LOUI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5" office:value-type="float" office:value="11360540" calcext:value-type="float">
            <text:p>11360540</text:p>
          </table:table-cell>
          <table:table-cell table:style-name="ce18" office:value-type="string" calcext:value-type="string">
            <text:p>Rénovation énergétique de l’Espace Loisirs</text:p>
          </table:table-cell>
          <table:table-cell table:style-name="ce369" office:value-type="currency" office:currency="EUR" office:value="906405" calcext:value-type="currency">
            <text:p>906 405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SM4</text:p>
          </table:table-cell>
          <table:table-cell table:style-name="ce18" office:value-type="string" calcext:value-type="string">
            <text:p>Syndicat</text:p>
          </table:table-cell>
          <table:table-cell table:style-name="ce18" office:value-type="string" calcext:value-type="string">
            <text:p>Biodéchets</text:p>
          </table:table-cell>
          <table:table-cell table:style-name="ce242" office:value-type="float" office:value="11421453" calcext:value-type="float">
            <text:p>11421453</text:p>
          </table:table-cell>
          <table:table-cell table:style-name="ce18" office:value-type="string" calcext:value-type="string">
            <text:p>Modernisation de l’unité de compostage des biodéchets située à Aspach-Michelbach</text:p>
          </table:table-cell>
          <table:table-cell table:style-name="ce369" office:value-type="currency" office:currency="EUR" office:value="4500000" calcext:value-type="currency">
            <text:p>4 500 000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Suez Organique</text:p>
          </table:table-cell>
          <table:table-cell table:style-name="ce18" office:value-type="string" calcext:value-type="string">
            <text:p>SAS, société par actions simplifiée</text:p>
          </table:table-cell>
          <table:table-cell table:style-name="ce18" office:value-type="string" calcext:value-type="string">
            <text:p>Biodéchets</text:p>
          </table:table-cell>
          <table:table-cell table:style-name="ce242" office:value-type="float" office:value="11957831" calcext:value-type="float">
            <text:p>11957831</text:p>
          </table:table-cell>
          <table:table-cell table:style-name="ce18" office:value-type="string" calcext:value-type="string">
            <text:p>Création d’une ligne de compostage de biodéchets à Kingersheim (68)</text:p>
          </table:table-cell>
          <table:table-cell table:style-name="ce369" office:value-type="currency" office:currency="EUR" office:value="93500" calcext:value-type="currency">
            <text:p>93 500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SAUVEGARDE DE LA FAUNE SAUVAGE</text:p>
          </table:table-cell>
          <table:table-cell table:style-name="ce18" office:value-type="string" calcext:value-type="string">
            <text:p>Association</text:p>
          </table:table-cell>
          <table:table-cell table:style-name="ce18" office:value-type="string" calcext:value-type="string">
            <text:p>SNB 2030</text:p>
          </table:table-cell>
          <table:table-cell table:style-name="ce285" office:value-type="float" office:value="12158097" calcext:value-type="float">
            <text:p>12158097</text:p>
          </table:table-cell>
          <table:table-cell table:style-name="ce18" office:value-type="string" calcext:value-type="string">
            <text:p>Travaux de rénovation énergétique de notre batiment d’élevage de hamsters communs</text:p>
          </table:table-cell>
          <table:table-cell table:style-name="ce369" office:value-type="currency" office:currency="EUR" office:value="132000" calcext:value-type="currency">
            <text:p>132 000 €</text:p>
          </table:table-cell>
          <table:table-cell table:number-columns-repeated="16377"/>
        </table:table-row>
        <table:table-row table:style-name="ro1">
          <table:table-cell table:style-name="ce3" office:value-type="float" office:value="68" calcext:value-type="float">
            <text:p>68</text:p>
          </table:table-cell>
          <table:table-cell table:style-name="ce18" office:value-type="string" calcext:value-type="string">
            <text:p>COMMUNE DE OSTHEIM</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950965" calcext:value-type="float">
            <text:p>11950965</text:p>
          </table:table-cell>
          <table:table-cell table:style-name="ce18" office:value-type="string" calcext:value-type="string">
            <text:p>Réaménagement et désartificialisation des parvis des églises</text:p>
          </table:table-cell>
          <table:table-cell table:style-name="ce369" office:value-type="currency" office:currency="EUR" office:value="42809" calcext:value-type="currency">
            <text:p>42 809 €</text:p>
          </table:table-cell>
          <table:table-cell table:number-columns-repeated="16377"/>
        </table:table-row>
        <table:table-row table:style-name="ro2">
          <table:table-cell table:style-name="ce3" office:value-type="float" office:value="68" calcext:value-type="float">
            <text:p>68</text:p>
          </table:table-cell>
          <table:table-cell table:style-name="ce64" office:value-type="string" calcext:value-type="string">
            <text:p>MULHOUSE</text:p>
          </table:table-cell>
          <table:table-cell table:style-name="ce44"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1446304</text:p>
          </table:table-cell>
          <table:table-cell table:style-name="ce64" office:value-type="string" calcext:value-type="string">
            <text:p>Rénovation de l'éclairage public</text:p>
          </table:table-cell>
          <table:table-cell table:style-name="ce369" office:value-type="currency" office:currency="EUR" office:value="983318" calcext:value-type="currency">
            <text:p>983 318 €</text:p>
          </table:table-cell>
          <table:table-cell table:number-columns-repeated="16377"/>
        </table:table-row>
        <table:table-row table:style-name="ro1">
          <table:table-cell table:style-name="ce3" office:value-type="float" office:value="68" calcext:value-type="float">
            <text:p>68</text:p>
          </table:table-cell>
          <table:table-cell table:style-name="ce71" office:value-type="string" calcext:value-type="string">
            <text:p>CC VAL D'ARGENT</text:p>
          </table:table-cell>
          <table:table-cell table:style-name="ce189" office:value-type="string" calcext:value-type="string">
            <text:p>EPCI</text:p>
          </table:table-cell>
          <table:table-cell table:style-name="ce160" office:value-type="string" calcext:value-type="string">
            <text:p>Rénovation énergétique</text:p>
          </table:table-cell>
          <table:table-cell table:style-name="ce15" office:value-type="float" office:value="11586811" calcext:value-type="float">
            <text:p>11586811</text:p>
          </table:table-cell>
          <table:table-cell table:style-name="ce326" office:value-type="string" calcext:value-type="string">
            <text:p>Rénovation énergétique de la crèche de Lièpvre</text:p>
          </table:table-cell>
          <table:table-cell table:style-name="ce369" office:value-type="currency" office:currency="EUR" office:value="283905.3" calcext:value-type="currency">
            <text:p>283 905 €</text:p>
          </table:table-cell>
          <table:table-cell table:number-columns-repeated="16377"/>
        </table:table-row>
        <table:table-row table:style-name="ro1">
          <table:table-cell table:style-name="ce3" office:value-type="float" office:value="68" calcext:value-type="float">
            <text:p>68</text:p>
          </table:table-cell>
          <table:table-cell table:style-name="ce71" office:value-type="string" calcext:value-type="string">
            <text:p>ENSISHEIM</text:p>
          </table:table-cell>
          <table:table-cell table:style-name="ce189" office:value-type="string" calcext:value-type="string">
            <text:p>Commune</text:p>
          </table:table-cell>
          <table:table-cell table:style-name="ce160" office:value-type="string" calcext:value-type="string">
            <text:p>Rénovation énergétique</text:p>
          </table:table-cell>
          <table:table-cell table:style-name="ce15" office:value-type="float" office:value="12434149" calcext:value-type="float">
            <text:p>12434149</text:p>
          </table:table-cell>
          <table:table-cell table:style-name="ce71" office:value-type="string" calcext:value-type="string">
            <text:p>Construction d'une chaufferie biomasse et d'un auvent au service des espaces vert</text:p>
          </table:table-cell>
          <table:table-cell table:style-name="ce369" office:value-type="currency" office:currency="EUR" office:value="226687.2" calcext:value-type="currency">
            <text:p>226 687 €</text:p>
          </table:table-cell>
          <table:table-cell table:number-columns-repeated="16377"/>
        </table:table-row>
        <table:table-row table:style-name="ro1">
          <table:table-cell table:style-name="ce3" office:value-type="float" office:value="68" calcext:value-type="float">
            <text:p>68</text:p>
          </table:table-cell>
          <table:table-cell table:style-name="ce71" office:value-type="string" calcext:value-type="string">
            <text:p>ESCHBACH-AU-VAL</text:p>
          </table:table-cell>
          <table:table-cell table:style-name="ce189" office:value-type="string" calcext:value-type="string">
            <text:p>Commune</text:p>
          </table:table-cell>
          <table:table-cell table:style-name="ce160" office:value-type="string" calcext:value-type="string">
            <text:p>Rénovation énergétique</text:p>
          </table:table-cell>
          <table:table-cell table:style-name="ce15" office:value-type="float" office:value="12051933" calcext:value-type="float">
            <text:p>12051933</text:p>
          </table:table-cell>
          <table:table-cell table:style-name="ce71" office:value-type="string" calcext:value-type="string">
            <text:p>Installation de panneaux photovoltaïques au Dorfhüs</text:p>
          </table:table-cell>
          <table:table-cell table:style-name="ce369" office:value-type="currency" office:currency="EUR" office:value="18168" calcext:value-type="currency">
            <text:p>18 168 €</text:p>
          </table:table-cell>
          <table:table-cell table:number-columns-repeated="16377"/>
        </table:table-row>
        <table:table-row table:style-name="ro1">
          <table:table-cell table:style-name="ce3" office:value-type="float" office:value="68" calcext:value-type="float">
            <text:p>68</text:p>
          </table:table-cell>
          <table:table-cell table:style-name="ce71" office:value-type="string" calcext:value-type="string">
            <text:p>OSTHEIM</text:p>
          </table:table-cell>
          <table:table-cell table:style-name="ce189" office:value-type="string" calcext:value-type="string">
            <text:p>Commune</text:p>
          </table:table-cell>
          <table:table-cell table:style-name="ce160" office:value-type="string" calcext:value-type="string">
            <text:p>Rénovation énergétique</text:p>
          </table:table-cell>
          <table:table-cell table:style-name="ce15" office:value-type="float" office:value="11524091" calcext:value-type="float">
            <text:p>11524091</text:p>
          </table:table-cell>
          <table:table-cell table:style-name="ce71" office:value-type="string" calcext:value-type="string">
            <text:p>Rénovation énergétique de la salle des fêtes</text:p>
          </table:table-cell>
          <table:table-cell table:style-name="ce369" office:value-type="currency" office:currency="EUR" office:value="72000" calcext:value-type="currency">
            <text:p>72 000 €</text:p>
          </table:table-cell>
          <table:table-cell table:number-columns-repeated="16377"/>
        </table:table-row>
        <table:table-row table:style-name="ro2">
          <table:table-cell table:style-name="ce3" office:value-type="float" office:value="68" calcext:value-type="float">
            <text:p>68</text:p>
          </table:table-cell>
          <table:table-cell table:style-name="ce127" office:value-type="string" calcext:value-type="string">
            <text:p>SERVICE INCENDIE ET SECOURS DU HAUT-RHIN </text:p>
          </table:table-cell>
          <table:table-cell table:style-name="ce15" office:value-type="string" calcext:value-type="string">
            <text:p>Etablissement public</text:p>
          </table:table-cell>
          <table:table-cell table:style-name="ce160" office:value-type="string" calcext:value-type="string">
            <text:p>Risques incendies de forêt</text:p>
          </table:table-cell>
          <table:table-cell table:style-name="ce30" office:value-type="float" office:value="11429821" calcext:value-type="float">
            <text:p>11429821</text:p>
          </table:table-cell>
          <table:table-cell table:style-name="ce358" office:value-type="string" calcext:value-type="string">
            <text:p>Acquisition d'un drone de surveillance des forêts et de son véhicule </text:p>
          </table:table-cell>
          <table:table-cell table:style-name="ce369" office:value-type="currency" office:currency="EUR" office:value="52000" calcext:value-type="currency">
            <text:p>52 000 €</text:p>
          </table:table-cell>
          <table:table-cell table:number-columns-repeated="16377"/>
        </table:table-row>
        <table:table-row table:style-name="ro2">
          <table:table-cell table:style-name="ce3" office:value-type="float" office:value="68" calcext:value-type="float">
            <text:p>68</text:p>
          </table:table-cell>
          <table:table-cell table:style-name="ce129" office:value-type="string" calcext:value-type="string">
            <text:p>MAIRIE de Niedermorschwihr</text:p>
          </table:table-cell>
          <table:table-cell table:style-name="ce129" office:value-type="string" calcext:value-type="string">
            <text:p>commune</text:p>
          </table:table-cell>
          <table:table-cell table:style-name="ce160" office:value-type="string" calcext:value-type="string">
            <text:p>Risques incendies de forêt</text:p>
          </table:table-cell>
          <table:table-cell table:style-name="ce30" office:value-type="float" office:value="11326691" calcext:value-type="float">
            <text:p>11326691</text:p>
          </table:table-cell>
          <table:table-cell table:style-name="ce30" office:value-type="string" calcext:value-type="string">
            <text:p>Travaux forestiers pour la prévention des risques d'incendie et la protection de l'habitat au Hunabuhl </text:p>
          </table:table-cell>
          <table:table-cell table:style-name="ce369" office:value-type="currency" office:currency="EUR" office:value="7282" calcext:value-type="currency">
            <text:p>7 282 €</text:p>
          </table:table-cell>
          <table:table-cell table:number-columns-repeated="16377"/>
        </table:table-row>
        <table:table-row table:style-name="ro1">
          <table:table-cell table:style-name="ce3" office:value-type="float" office:value="68" calcext:value-type="float">
            <text:p>68</text:p>
          </table:table-cell>
          <table:table-cell table:style-name="ce34" office:value-type="string" calcext:value-type="string">
            <text:p>CA MULHOUSE ALSACE AGGLOMERATION</text:p>
          </table:table-cell>
          <table:table-cell table:style-name="ce222" office:value-type="string" calcext:value-type="string">
            <text:p>EPCI</text:p>
          </table:table-cell>
          <table:table-cell table:style-name="ce160" office:value-type="string" calcext:value-type="string">
            <text:p>ZFE-m</text:p>
          </table:table-cell>
          <table:table-cell table:style-name="ce291" office:value-type="float" office:value="12059809" calcext:value-type="float">
            <text:p>12059809</text:p>
          </table:table-cell>
          <table:table-cell table:style-name="ce222" office:value-type="string" calcext:value-type="string">
            <text:p>Mise en place d'un service de covoiturage dans le cadre du déploiement de la ZFE-m de Mulhouse</text:p>
          </table:table-cell>
          <table:table-cell table:style-name="ce369" table:formula="of:=60960" office:value-type="currency" office:currency="EUR" office:value="60960" calcext:value-type="currency">
            <text:p>60 960 €</text:p>
          </table:table-cell>
          <table:table-cell table:number-columns-repeated="16377"/>
        </table:table-row>
        <table:table-row table:style-name="ro3">
          <table:table-cell table:style-name="ce3" office:value-type="float" office:value="68" calcext:value-type="float">
            <text:p>68</text:p>
          </table:table-cell>
          <table:table-cell table:style-name="ce34" office:value-type="string" calcext:value-type="string">
            <text:p>COMMUNE DE MULHOUSE </text:p>
          </table:table-cell>
          <table:table-cell table:style-name="ce34" office:value-type="string" calcext:value-type="string">
            <text:p>Commune</text:p>
          </table:table-cell>
          <table:table-cell table:style-name="ce34" office:value-type="string" calcext:value-type="string">
            <text:p>ZFE-m</text:p>
          </table:table-cell>
          <table:table-cell table:style-name="ce291" office:value-type="float" office:value="11849686" calcext:value-type="float">
            <text:p>11849686</text:p>
          </table:table-cell>
          <table:table-cell table:style-name="ce222" office:value-type="string" calcext:value-type="string">
            <text:p>Piétonnisation Mulhouse Grand Centre 2023</text:p>
          </table:table-cell>
          <table:table-cell table:style-name="ce369" office:value-type="currency" office:currency="EUR" office:value="808800" calcext:value-type="currency">
            <text:p>808 800 €</text:p>
          </table:table-cell>
          <table:table-cell table:number-columns-repeated="16377"/>
        </table:table-row>
        <table:table-row table:style-name="ro1">
          <table:table-cell table:style-name="ce3" office:value-type="float" office:value="68" calcext:value-type="float">
            <text:p>68</text:p>
          </table:table-cell>
          <table:table-cell table:style-name="ce135" office:value-type="string" calcext:value-type="string">
            <text:p>CC SUD ALSACE LARGUE</text:p>
          </table:table-cell>
          <table:table-cell table:style-name="ce84" office:value-type="string" calcext:value-type="string">
            <text:p>EPCI</text:p>
          </table:table-cell>
          <table:table-cell table:style-name="ce160" office:value-type="string" calcext:value-type="string">
            <text:p>Friches</text:p>
          </table:table-cell>
          <table:table-cell table:style-name="ce30" office:value-type="float" office:value="11340325" calcext:value-type="float">
            <text:p>11340325</text:p>
          </table:table-cell>
          <table:table-cell table:style-name="ce84" office:value-type="string" calcext:value-type="string">
            <text:p>Requalification économique et publique de la friche industrielle et tertiaire « EOS »</text:p>
          </table:table-cell>
          <table:table-cell table:style-name="ce369" office:value-type="currency" office:currency="EUR" office:value="271077" calcext:value-type="currency">
            <text:p>271 077 €</text:p>
          </table:table-cell>
          <table:table-cell table:number-columns-repeated="16377"/>
        </table:table-row>
        <table:table-row table:style-name="ro5">
          <table:table-cell table:style-name="ce3" office:value-type="float" office:value="68" calcext:value-type="float">
            <text:p>68</text:p>
          </table:table-cell>
          <table:table-cell table:style-name="ce135" office:value-type="string" calcext:value-type="string">
            <text:p>HABITATS DE HAUTE ALSACE, OFFICE PUBLIC DE L'HABITAT DE LA COLLECTIVITE EUROPEENNE D'ALSACE</text:p>
          </table:table-cell>
          <table:table-cell table:style-name="ce84" office:value-type="string" calcext:value-type="string">
            <text:p>Bailleur social</text:p>
          </table:table-cell>
          <table:table-cell table:style-name="ce160" office:value-type="string" calcext:value-type="string">
            <text:p>Friches</text:p>
          </table:table-cell>
          <table:table-cell table:style-name="ce30" office:value-type="float" office:value="12135800" calcext:value-type="float">
            <text:p>12135800</text:p>
          </table:table-cell>
          <table:table-cell table:style-name="ce84" office:value-type="string" calcext:value-type="string">
            <text:p>Acquisition Amélioration de quatre logements locatifs sociaux et création d'un local de bureaux</text:p>
          </table:table-cell>
          <table:table-cell table:style-name="ce369" office:value-type="currency" office:currency="EUR" office:value="182000" calcext:value-type="currency">
            <text:p>182 000 €</text:p>
          </table:table-cell>
          <table:table-cell table:number-columns-repeated="16377"/>
        </table:table-row>
        <table:table-row table:style-name="ro4">
          <table:table-cell table:style-name="ce3" office:value-type="float" office:value="68" calcext:value-type="float">
            <text:p>68</text:p>
          </table:table-cell>
          <table:table-cell table:style-name="ce135" office:value-type="string" calcext:value-type="string">
            <text:p>COMMUNAUTE DE COMMUNES DE LA VALLEE DE MUNSTER</text:p>
          </table:table-cell>
          <table:table-cell table:style-name="ce84" office:value-type="string" calcext:value-type="string">
            <text:p>EPCI</text:p>
          </table:table-cell>
          <table:table-cell table:style-name="ce160" office:value-type="string" calcext:value-type="string">
            <text:p>Friches</text:p>
          </table:table-cell>
          <table:table-cell table:style-name="ce30" office:value-type="float" office:value="12094925" calcext:value-type="float">
            <text:p>12094925</text:p>
          </table:table-cell>
          <table:table-cell table:style-name="ce84" office:value-type="string" calcext:value-type="string">
            <text:p>Requalification de la friche du couvent en centre ville de Munster pour installation des locaux de l’office du tourisme de la vallée de Munster</text:p>
          </table:table-cell>
          <table:table-cell table:style-name="ce369" office:value-type="currency" office:currency="EUR" office:value="390762" calcext:value-type="currency">
            <text:p>390 762 €</text:p>
          </table:table-cell>
          <table:table-cell table:number-columns-repeated="16377"/>
        </table:table-row>
        <table:table-row table:style-name="ro2">
          <table:table-cell table:style-name="ce30" office:value-type="float" office:value="68" calcext:value-type="float">
            <text:p>68</text:p>
          </table:table-cell>
          <table:table-cell table:style-name="ce15" office:value-type="string" calcext:value-type="string">
            <text:p>GUEMAR</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1523092</text:p>
          </table:table-cell>
          <table:table-cell table:style-name="ce64" office:value-type="string" calcext:value-type="string">
            <text:p>Renouvellement de l'éclairage public - Tranche 2023</text:p>
          </table:table-cell>
          <table:table-cell table:style-name="ce369" office:value-type="currency" office:currency="EUR" office:value="58111" calcext:value-type="currency">
            <text:p>58 111 €</text:p>
          </table:table-cell>
          <table:table-cell table:number-columns-repeated="16377"/>
        </table:table-row>
        <table:table-row table:style-name="ro2">
          <table:table-cell table:style-name="ce30" office:value-type="float" office:value="68" calcext:value-type="float">
            <text:p>68</text:p>
          </table:table-cell>
          <table:table-cell table:style-name="ce15" office:value-type="string" calcext:value-type="string">
            <text:p>ALGOLSHEIM</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1367219</text:p>
          </table:table-cell>
          <table:table-cell table:style-name="ce30" office:value-type="string" calcext:value-type="string">
            <text:p>Rénovation des parcs de luminaires d'éclairage public</text:p>
          </table:table-cell>
          <table:table-cell table:style-name="ce369" office:value-type="currency" office:currency="EUR" office:value="29552" calcext:value-type="currency">
            <text:p>29 552 €</text:p>
          </table:table-cell>
          <table:table-cell table:number-columns-repeated="16377"/>
        </table:table-row>
        <table:table-row table:style-name="ro2">
          <table:table-cell table:style-name="ce30" office:value-type="float" office:value="68" calcext:value-type="float">
            <text:p>68</text:p>
          </table:table-cell>
          <table:table-cell table:style-name="ce15" office:value-type="string" calcext:value-type="string">
            <text:p>FRELAND</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1402731</text:p>
          </table:table-cell>
          <table:table-cell table:style-name="ce30" office:value-type="string" calcext:value-type="string">
            <text:p>Rénovation énergétique de l'éclairage public - 2ème tranche</text:p>
          </table:table-cell>
          <table:table-cell table:style-name="ce369" office:value-type="currency" office:currency="EUR" office:value="11003" calcext:value-type="currency">
            <text:p>11 003 €</text:p>
          </table:table-cell>
          <table:table-cell table:number-columns-repeated="16377"/>
        </table:table-row>
        <table:table-row table:style-name="ro2">
          <table:table-cell table:style-name="ce30" office:value-type="float" office:value="68" calcext:value-type="float">
            <text:p>68</text:p>
          </table:table-cell>
          <table:table-cell table:style-name="ce15" office:value-type="string" calcext:value-type="string">
            <text:p>GUEBWILLER</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1326535</text:p>
          </table:table-cell>
          <table:table-cell table:style-name="ce30" office:value-type="string" calcext:value-type="string">
            <text:p>Rénovation et optimisation de l'éclairage public - tranche 1/2</text:p>
          </table:table-cell>
          <table:table-cell table:style-name="ce369" office:value-type="currency" office:currency="EUR" office:value="301284" calcext:value-type="currency">
            <text:p>301 284 €</text:p>
          </table:table-cell>
          <table:table-cell table:number-columns-repeated="16377"/>
        </table:table-row>
        <table:table-row table:style-name="ro2">
          <table:table-cell table:style-name="ce30" office:value-type="float" office:value="68" calcext:value-type="float">
            <text:p>68</text:p>
          </table:table-cell>
          <table:table-cell table:style-name="ce15" office:value-type="string" calcext:value-type="string">
            <text:p>RANSPACH-LE-HAUT</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2103577</text:p>
          </table:table-cell>
          <table:table-cell table:style-name="ce30" office:value-type="string" calcext:value-type="string">
            <text:p>Remplacement des têtes d’éclairage publics par des LEDs</text:p>
          </table:table-cell>
          <table:table-cell table:style-name="ce369" office:value-type="currency" office:currency="EUR" office:value="6524" calcext:value-type="currency">
            <text:p>6 524 €</text:p>
          </table:table-cell>
          <table:table-cell table:number-columns-repeated="16377"/>
        </table:table-row>
        <table:table-row table:style-name="ro2">
          <table:table-cell table:style-name="ce30" office:value-type="float" office:value="68" calcext:value-type="float">
            <text:p>68</text:p>
          </table:table-cell>
          <table:table-cell table:style-name="ce15" office:value-type="string" calcext:value-type="string">
            <text:p>SOULTZMATT</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1514005</text:p>
          </table:table-cell>
          <table:table-cell table:style-name="ce30" office:value-type="string" calcext:value-type="string">
            <text:p>Rénovation du parc d'éclairage public en LED</text:p>
          </table:table-cell>
          <table:table-cell table:style-name="ce369" office:value-type="currency" office:currency="EUR" office:value="75727" calcext:value-type="currency">
            <text:p>75 727 €</text:p>
          </table:table-cell>
          <table:table-cell table:number-columns-repeated="16377"/>
        </table:table-row>
        <table:table-row table:style-name="ro2">
          <table:table-cell table:style-name="ce30" office:value-type="float" office:value="68" calcext:value-type="float">
            <text:p>68</text:p>
          </table:table-cell>
          <table:table-cell table:style-name="ce15" office:value-type="string" calcext:value-type="string">
            <text:p>KAYSERSBERG</text:p>
          </table:table-cell>
          <table:table-cell table:style-name="ce15" office:value-type="string" calcext:value-type="string">
            <text:p>Commune</text:p>
          </table:table-cell>
          <table:table-cell table:style-name="ce3" office:value-type="string" calcext:value-type="string">
            <text:p>Rénovation éclairage public</text:p>
          </table:table-cell>
          <table:table-cell table:style-name="ce37" office:value-type="string" calcext:value-type="string">
            <text:p>12095990</text:p>
          </table:table-cell>
          <table:table-cell table:style-name="ce30" office:value-type="string" calcext:value-type="string">
            <text:p>Rénovation de l'éclairage public</text:p>
          </table:table-cell>
          <table:table-cell table:style-name="ce369" office:value-type="currency" office:currency="EUR" office:value="15000" calcext:value-type="currency">
            <text:p>15 000 €</text:p>
          </table:table-cell>
          <table:table-cell table:number-columns-repeated="16377"/>
        </table:table-row>
        <table:table-row table:style-name="ro1">
          <table:table-cell table:style-name="ce30" office:value-type="float" office:value="68" calcext:value-type="float">
            <text:p>68</text:p>
          </table:table-cell>
          <table:table-cell table:style-name="ce71" office:value-type="string" calcext:value-type="string">
            <text:p>ALTKIRCH</text:p>
          </table:table-cell>
          <table:table-cell table:style-name="ce237" office:value-type="string" calcext:value-type="string">
            <text:p>Commune</text:p>
          </table:table-cell>
          <table:table-cell table:style-name="ce15" office:value-type="string" calcext:value-type="string">
            <text:p>Rénovation énergétique</text:p>
          </table:table-cell>
          <table:table-cell table:style-name="ce15" office:value-type="float" office:value="12444333" calcext:value-type="float">
            <text:p>12444333</text:p>
          </table:table-cell>
          <table:table-cell table:style-name="ce71" office:value-type="string" calcext:value-type="string">
            <text:p>Rénovation énergétique de l’école élémentaire Les Tuileries – Phase 2</text:p>
          </table:table-cell>
          <table:table-cell table:style-name="ce369" office:value-type="currency" office:currency="EUR" office:value="400000" calcext:value-type="currency">
            <text:p>400 000 €</text:p>
          </table:table-cell>
          <table:table-cell table:number-columns-repeated="16377"/>
        </table:table-row>
        <table:table-row table:style-name="ro1">
          <table:table-cell table:style-name="ce30" office:value-type="float" office:value="68" calcext:value-type="float">
            <text:p>68</text:p>
          </table:table-cell>
          <table:table-cell table:style-name="ce71" office:value-type="string" calcext:value-type="string">
            <text:p>COLMAR</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1924190" calcext:value-type="float">
            <text:p>11924190</text:p>
          </table:table-cell>
          <table:table-cell table:style-name="ce71" office:value-type="string" calcext:value-type="string">
            <text:p>Rénovation énergétique de l’école maternelle Brandt – Phase 2</text:p>
          </table:table-cell>
          <table:table-cell table:style-name="ce369" office:value-type="currency" office:currency="EUR" office:value="186000" calcext:value-type="currency">
            <text:p>186 000 €</text:p>
          </table:table-cell>
          <table:table-cell table:number-columns-repeated="16377"/>
        </table:table-row>
        <table:table-row table:style-name="ro1">
          <table:table-cell table:style-name="ce30" office:value-type="float" office:value="68" calcext:value-type="float">
            <text:p>68</text:p>
          </table:table-cell>
          <table:table-cell table:style-name="ce71" office:value-type="string" calcext:value-type="string">
            <text:p>RIXHEIM</text:p>
          </table:table-cell>
          <table:table-cell table:style-name="ce237" office:value-type="string" calcext:value-type="string">
            <text:p>Commune</text:p>
          </table:table-cell>
          <table:table-cell table:style-name="ce15" office:value-type="string" calcext:value-type="string">
            <text:p>Rénovation énergétique</text:p>
          </table:table-cell>
          <table:table-cell table:style-name="ce15" office:value-type="float" office:value="11564114" calcext:value-type="float">
            <text:p>11564114</text:p>
          </table:table-cell>
          <table:table-cell table:style-name="ce71" office:value-type="string" calcext:value-type="string">
            <text:p>Rénovation de la commanderie</text:p>
          </table:table-cell>
          <table:table-cell table:style-name="ce369" office:value-type="currency" office:currency="EUR" office:value="230352" calcext:value-type="currency">
            <text:p>230 352 €</text:p>
          </table:table-cell>
          <table:table-cell table:number-columns-repeated="16377"/>
        </table:table-row>
        <table:table-row table:style-name="ro1">
          <table:table-cell table:style-name="ce30" office:value-type="float" office:value="68" calcext:value-type="float">
            <text:p>68</text:p>
          </table:table-cell>
          <table:table-cell table:style-name="ce71" office:value-type="string" calcext:value-type="string">
            <text:p>SUNDHOFFEN</text:p>
          </table:table-cell>
          <table:table-cell table:style-name="ce159" office:value-type="string" calcext:value-type="string">
            <text:p>Commune</text:p>
          </table:table-cell>
          <table:table-cell table:style-name="ce15" office:value-type="string" calcext:value-type="string">
            <text:p>Rénovation énergétique</text:p>
          </table:table-cell>
          <table:table-cell table:style-name="ce15" office:value-type="float" office:value="12682604" calcext:value-type="float">
            <text:p>12682604</text:p>
          </table:table-cell>
          <table:table-cell table:style-name="ce71" office:value-type="string" calcext:value-type="string">
            <text:p>Mise en place de panneaux photovoltaïques et pose d'isolation extérieure au CSCS</text:p>
          </table:table-cell>
          <table:table-cell table:style-name="ce369" office:value-type="currency" office:currency="EUR" office:value="128234.4" calcext:value-type="currency">
            <text:p>128 234 €</text:p>
          </table:table-cell>
          <table:table-cell table:number-columns-repeated="16377"/>
        </table:table-row>
        <table:table-row table:style-name="ro1">
          <table:table-cell table:style-name="ce30" office:value-type="float" office:value="68" calcext:value-type="float">
            <text:p>68</text:p>
          </table:table-cell>
          <table:table-cell table:style-name="ce71" office:value-type="string" calcext:value-type="string">
            <text:p>HABITATS DE HAUTE ALSACE</text:p>
          </table:table-cell>
          <table:table-cell table:style-name="ce71" office:value-type="string" calcext:value-type="string">
            <text:p>Bailleur social</text:p>
          </table:table-cell>
          <table:table-cell table:style-name="ce15" office:value-type="string" calcext:value-type="string">
            <text:p>Friches</text:p>
          </table:table-cell>
          <table:table-cell table:style-name="ce311" office:value-type="float" office:value="11377302" calcext:value-type="float">
            <text:p>11377302</text:p>
          </table:table-cell>
          <table:table-cell table:style-name="ce71" office:value-type="string" calcext:value-type="string">
            <text:p>Réhabilitation d’un ancien hôtel en 12 logements inclusifs pour personnes en situation de handicap à Orbey</text:p>
          </table:table-cell>
          <table:table-cell table:style-name="ce369" office:value-type="currency" office:currency="EUR" office:value="116900" calcext:value-type="currency">
            <text:p>116 900 €</text:p>
          </table:table-cell>
          <table:table-cell table:number-columns-repeated="16377"/>
        </table:table-row>
        <table:table-row table:style-name="ro5">
          <table:table-cell table:style-name="ce30" office:value-type="float" office:value="68" calcext:value-type="float">
            <text:p>68</text:p>
          </table:table-cell>
          <table:table-cell table:style-name="ce71" office:value-type="string" calcext:value-type="string">
            <text:p>ALEOS</text:p>
          </table:table-cell>
          <table:table-cell table:style-name="ce71" office:value-type="string" calcext:value-type="string">
            <text:p>Bailleur associatif agréé Maitrise d’Ouvrage d’Insertion ( MOI) article L.365-2 du CCH</text:p>
          </table:table-cell>
          <table:table-cell table:style-name="ce15" office:value-type="string" calcext:value-type="string">
            <text:p>Friches</text:p>
          </table:table-cell>
          <table:table-cell table:style-name="ce30" office:value-type="float" office:value="12593562" calcext:value-type="float">
            <text:p>12593562</text:p>
          </table:table-cell>
          <table:table-cell table:style-name="ce71" office:value-type="string" calcext:value-type="string">
            <text:p>Transformation de l’ancienne gendarmerie de Soultz en résidence sociale</text:p>
          </table:table-cell>
          <table:table-cell table:style-name="ce369" office:value-type="currency" office:currency="EUR" office:value="350000" calcext:value-type="currency">
            <text:p>350 000 €</text:p>
          </table:table-cell>
          <table:table-cell table:number-columns-repeated="16377"/>
        </table:table-row>
        <table:table-row table:style-name="ro1">
          <table:table-cell table:style-name="ce30" office:value-type="float" office:value="68" calcext:value-type="float">
            <text:p>68</text:p>
          </table:table-cell>
          <table:table-cell table:style-name="ce71" office:value-type="string" calcext:value-type="string">
            <text:p>HABITATS DE HAUTE ALSACE</text:p>
          </table:table-cell>
          <table:table-cell table:style-name="ce71" office:value-type="string" calcext:value-type="string">
            <text:p>Bailleur social</text:p>
          </table:table-cell>
          <table:table-cell table:style-name="ce15" office:value-type="string" calcext:value-type="string">
            <text:p>Friches</text:p>
          </table:table-cell>
          <table:table-cell table:style-name="ce30" office:value-type="float" office:value="12607414" calcext:value-type="float">
            <text:p>12607414</text:p>
          </table:table-cell>
          <table:table-cell table:style-name="ce71" office:value-type="string" calcext:value-type="string">
            <text:p>Acquisition Amélioration de huit logements locatifs sociaux à Mulhouse</text:p>
          </table:table-cell>
          <table:table-cell table:style-name="ce369" office:value-type="currency" office:currency="EUR" office:value="224000" calcext:value-type="currency">
            <text:p>224 000 €</text:p>
          </table:table-cell>
          <table:table-cell table:number-columns-repeated="16377"/>
        </table:table-row>
        <table:table-row table:style-name="ro1">
          <table:table-cell table:style-name="ce18" office:value-type="float" office:value="68" calcext:value-type="float">
            <text:p>68</text:p>
          </table:table-cell>
          <table:table-cell table:style-name="ce46" office:value-type="string" calcext:value-type="string">
            <text:p>CC centre Haut-Rhin</text:p>
          </table:table-cell>
          <table:table-cell table:style-name="ce36" office:value-type="string" calcext:value-type="string">
            <text:p>Communauté de communes</text:p>
          </table:table-cell>
          <table:table-cell table:style-name="ce18" office:value-type="string" calcext:value-type="string">
            <text:p>Covoiturage</text:p>
          </table:table-cell>
          <table:table-cell table:style-name="ce46" office:value-type="float" office:value="12482799" calcext:value-type="float">
            <text:p>12482799</text:p>
          </table:table-cell>
          <table:table-cell table:style-name="ce46" office:value-type="string" calcext:value-type="string">
            <text:p>Création d’une aire de co-voiturage sur le ban communal de Reguisheim à proximité du diffuseur de l’A35</text:p>
          </table:table-cell>
          <table:table-cell table:style-name="ce369" office:value-type="currency" office:currency="EUR" office:value="88085" calcext:value-type="currency">
            <text:p>88 085 €</text:p>
          </table:table-cell>
          <table:table-cell table:number-columns-repeated="16377"/>
        </table:table-row>
        <table:table-row table:style-name="ro1">
          <table:table-cell table:style-name="ce18" office:value-type="float" office:value="68" calcext:value-type="float">
            <text:p>68</text:p>
          </table:table-cell>
          <table:table-cell table:style-name="ce46" office:value-type="string" calcext:value-type="string">
            <text:p>CA Saint-Louis Agglomération</text:p>
          </table:table-cell>
          <table:table-cell table:style-name="ce36" office:value-type="string" calcext:value-type="string">
            <text:p>Communauté de communes</text:p>
          </table:table-cell>
          <table:table-cell table:style-name="ce18" office:value-type="string" calcext:value-type="string">
            <text:p>Covoiturage</text:p>
          </table:table-cell>
          <table:table-cell table:style-name="ce46" office:value-type="float" office:value="12572330" calcext:value-type="float">
            <text:p>12572330</text:p>
          </table:table-cell>
          <table:table-cell table:style-name="ce46" office:value-type="string" calcext:value-type="string">
            <text:p>incitations financières à la pratique du covoiturage</text:p>
          </table:table-cell>
          <table:table-cell table:style-name="ce369" office:value-type="currency" office:currency="EUR" office:value="23005.48" calcext:value-type="currency">
            <text:p>23 005 €</text:p>
          </table:table-cell>
          <table:table-cell table:number-columns-repeated="16377"/>
        </table:table-row>
        <table:table-row table:style-name="ro1">
          <table:table-cell table:style-name="ce18" office:value-type="float" office:value="68" calcext:value-type="float">
            <text:p>68</text:p>
          </table:table-cell>
          <table:table-cell table:style-name="ce46" office:value-type="string" calcext:value-type="string">
            <text:p>CC centre Haut-Rhin</text:p>
          </table:table-cell>
          <table:table-cell table:style-name="ce36" office:value-type="string" calcext:value-type="string">
            <text:p>Communauté de communes</text:p>
          </table:table-cell>
          <table:table-cell table:style-name="ce18" office:value-type="string" calcext:value-type="string">
            <text:p>Covoiturage</text:p>
          </table:table-cell>
          <table:table-cell table:style-name="ce46" office:value-type="float" office:value="13075770" calcext:value-type="float">
            <text:p>13075770</text:p>
          </table:table-cell>
          <table:table-cell table:style-name="ce46" office:value-type="string" calcext:value-type="string">
            <text:p>incitations financières à la pratique du covoiturage</text:p>
          </table:table-cell>
          <table:table-cell table:style-name="ce369" office:value-type="currency" office:currency="EUR" office:value="7875" calcext:value-type="currency">
            <text:p>7 875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Commune de Kembs</text:p>
          </table:table-cell>
          <table:table-cell table:style-name="ce160" office:value-type="string" calcext:value-type="string">
            <text:p>Commune</text:p>
          </table:table-cell>
          <table:table-cell table:style-name="ce18" office:value-type="string" calcext:value-type="string">
            <text:p>Ingénierie</text:p>
          </table:table-cell>
          <table:table-cell table:style-name="ce18" office:value-type="float" office:value="12302892" calcext:value-type="float">
            <text:p>12302892</text:p>
          </table:table-cell>
          <table:table-cell table:style-name="ce46" office:value-type="string" calcext:value-type="string">
            <text:p>Besoin en ingénierie pour la rénovation du chauffage de l’école "Les Lutins"</text:p>
          </table:table-cell>
          <table:table-cell table:style-name="ce369" office:value-type="currency" office:currency="EUR" office:value="9576" calcext:value-type="currency">
            <text:p>9 576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BURNHAUPT-LE-HAUT</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26050" calcext:value-type="float">
            <text:p>11426050</text:p>
          </table:table-cell>
          <table:table-cell table:style-name="ce46" office:value-type="string" calcext:value-type="string">
            <text:p>RENOVATION ENERGETIQUE PERFORMANTE DU FOYER MARTIN STUDER</text:p>
          </table:table-cell>
          <table:table-cell table:style-name="ce369" office:value-type="currency" office:currency="EUR" office:value="71766.3" calcext:value-type="currency">
            <text:p>71 766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RANSPACH</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2079809" calcext:value-type="float">
            <text:p>12079809</text:p>
          </table:table-cell>
          <table:table-cell table:style-name="ce46" office:value-type="string" calcext:value-type="string">
            <text:p>Rénovation et extension de la salle associative</text:p>
          </table:table-cell>
          <table:table-cell table:style-name="ce369" office:value-type="currency" office:currency="EUR" office:value="58378.2" calcext:value-type="currency">
            <text:p>58 378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ZILLISHEIM</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2356782" calcext:value-type="float">
            <text:p>12356782</text:p>
          </table:table-cell>
          <table:table-cell table:style-name="ce46" office:value-type="string" calcext:value-type="string">
            <text:p>Rénovation énergétique de l’école élémentaire </text:p>
          </table:table-cell>
          <table:table-cell table:style-name="ce369" office:value-type="currency" office:currency="EUR" office:value="70000" calcext:value-type="currency">
            <text:p>70 000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Collectivité européenne d’Alsace</text:p>
          </table:table-cell>
          <table:table-cell table:style-name="ce160" office:value-type="string" calcext:value-type="string">
            <text:p>Conseil départemental</text:p>
          </table:table-cell>
          <table:table-cell table:style-name="ce18" office:value-type="string" calcext:value-type="string">
            <text:p>Rénovation énergétique</text:p>
          </table:table-cell>
          <table:table-cell table:style-name="ce18" office:value-type="float" office:value="12385049" calcext:value-type="float">
            <text:p>12385049</text:p>
          </table:table-cell>
          <table:table-cell table:style-name="ce46" office:value-type="string" calcext:value-type="string">
            <text:p>Rénovation du collège Wolf de Mulhouse</text:p>
          </table:table-cell>
          <table:table-cell table:style-name="ce369" office:value-type="currency" office:currency="EUR" office:value="1350000" calcext:value-type="currency">
            <text:p>1 350 000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BOUXWILLER</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762955" calcext:value-type="float">
            <text:p>11762955</text:p>
          </table:table-cell>
          <table:table-cell table:style-name="ce46" office:value-type="string" calcext:value-type="string">
            <text:p>Rénovation de l’éclairage public</text:p>
          </table:table-cell>
          <table:table-cell table:style-name="ce369" office:value-type="currency" office:currency="EUR" office:value="10139" calcext:value-type="currency">
            <text:p>10 139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ETEIMB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478171" calcext:value-type="float">
            <text:p>13478171</text:p>
          </table:table-cell>
          <table:table-cell table:style-name="ce46" office:value-type="string" calcext:value-type="string">
            <text:p>Rénovation de l’éclairage public</text:p>
          </table:table-cell>
          <table:table-cell table:style-name="ce369" office:value-type="currency" office:currency="EUR" office:value="5963.2" calcext:value-type="currency">
            <text:p>5 963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HEIMERSDORF</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769982" calcext:value-type="float">
            <text:p>12769982</text:p>
          </table:table-cell>
          <table:table-cell table:style-name="ce46" office:value-type="string" calcext:value-type="string">
            <text:p>Rénovation du parc d’éclairage public de la commune</text:p>
          </table:table-cell>
          <table:table-cell table:style-name="ce369" office:value-type="currency" office:currency="EUR" office:value="16236" calcext:value-type="currency">
            <text:p>16 236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HERRLISHEIM-PRES-COLMAR</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986375" calcext:value-type="float">
            <text:p>12986375</text:p>
          </table:table-cell>
          <table:table-cell table:style-name="ce46" office:value-type="string" calcext:value-type="string">
            <text:p>Rénovation de l’éclairage public</text:p>
          </table:table-cell>
          <table:table-cell table:style-name="ce369" office:value-type="currency" office:currency="EUR" office:value="19086" calcext:value-type="currency">
            <text:p>19 086 €</text:p>
          </table:table-cell>
          <table:table-cell table:number-columns-repeated="16377"/>
        </table:table-row>
        <table:table-row table:style-name="ro4">
          <table:table-cell table:style-name="ce18" office:value-type="float" office:value="68" calcext:value-type="float">
            <text:p>68</text:p>
          </table:table-cell>
          <table:table-cell table:style-name="ce18" office:value-type="string" calcext:value-type="string">
            <text:p>HOCHSTATT</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324967" calcext:value-type="float">
            <text:p>12324967</text:p>
          </table:table-cell>
          <table:table-cell table:style-name="ce46" office:value-type="string" calcext:value-type="string">
            <text:p>Rénovation de l’éclairage public et Remplacement de 2 coffrets d’éclairage public pour permettre l’extinction nocturne des luminaires</text:p>
          </table:table-cell>
          <table:table-cell table:style-name="ce369" office:value-type="currency" office:currency="EUR" office:value="10904" calcext:value-type="currency">
            <text:p>10 904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ILLZACH</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16774" calcext:value-type="float">
            <text:p>11316774</text:p>
          </table:table-cell>
          <table:table-cell table:style-name="ce46" office:value-type="string" calcext:value-type="string">
            <text:p>Rénovation de l’éclairage public</text:p>
          </table:table-cell>
          <table:table-cell table:style-name="ce369" office:value-type="currency" office:currency="EUR" office:value="23850" calcext:value-type="currency">
            <text:p>23 850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METZERAL</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16693" calcext:value-type="float">
            <text:p>11316693</text:p>
          </table:table-cell>
          <table:table-cell table:style-name="ce46" office:value-type="string" calcext:value-type="string">
            <text:p>Rénovation du parc de luminaires de l’éclairage public</text:p>
          </table:table-cell>
          <table:table-cell table:style-name="ce369" office:value-type="currency" office:currency="EUR" office:value="44487.15" calcext:value-type="currency">
            <text:p>44 487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NIEDERHERG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727324" calcext:value-type="float">
            <text:p>12727324</text:p>
          </table:table-cell>
          <table:table-cell table:style-name="ce46" office:value-type="string" calcext:value-type="string">
            <text:p>Rénovation de l’éclairage public</text:p>
          </table:table-cell>
          <table:table-cell table:style-name="ce369" office:value-type="currency" office:currency="EUR" office:value="22464" calcext:value-type="currency">
            <text:p>22 464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OBERSAAS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96851" calcext:value-type="float">
            <text:p>11396851</text:p>
          </table:table-cell>
          <table:table-cell table:style-name="ce46" office:value-type="string" calcext:value-type="string">
            <text:p>rénovation éclairage public</text:p>
          </table:table-cell>
          <table:table-cell table:style-name="ce369" office:value-type="currency" office:currency="EUR" office:value="11834.7" calcext:value-type="currency">
            <text:p>11 835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ORBE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11042" calcext:value-type="float">
            <text:p>11311042</text:p>
          </table:table-cell>
          <table:table-cell table:style-name="ce46" office:value-type="string" calcext:value-type="string">
            <text:p>Rénovation du parc d’éclairage public par mise en place de LED</text:p>
          </table:table-cell>
          <table:table-cell table:style-name="ce369" office:value-type="currency" office:currency="EUR" office:value="7410" calcext:value-type="currency">
            <text:p>7 410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OST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31017" calcext:value-type="float">
            <text:p>11531017</text:p>
          </table:table-cell>
          <table:table-cell table:style-name="ce46" office:value-type="string" calcext:value-type="string">
            <text:p>Rénovation de l’éclairage public</text:p>
          </table:table-cell>
          <table:table-cell table:style-name="ce369" office:value-type="currency" office:currency="EUR" office:value="29138.1" calcext:value-type="currency">
            <text:p>29 138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RUMERSHEIM LE HAUT</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315572" calcext:value-type="float">
            <text:p>12315572</text:p>
          </table:table-cell>
          <table:table-cell table:style-name="ce46" office:value-type="string" calcext:value-type="string">
            <text:p>Rénovation de l’éclairage public</text:p>
          </table:table-cell>
          <table:table-cell table:style-name="ce369" office:value-type="currency" office:currency="EUR" office:value="14774.51" calcext:value-type="currency">
            <text:p>14 775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SAINT LOUI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53732" calcext:value-type="float">
            <text:p>11353732</text:p>
          </table:table-cell>
          <table:table-cell table:style-name="ce46" office:value-type="string" calcext:value-type="string">
            <text:p>Eclairage public 2023</text:p>
          </table:table-cell>
          <table:table-cell table:style-name="ce369" office:value-type="currency" office:currency="EUR" office:value="118500" calcext:value-type="currency">
            <text:p>118 500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THANNENKIRCH</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75596" calcext:value-type="float">
            <text:p>11375596</text:p>
          </table:table-cell>
          <table:table-cell table:style-name="ce46" office:value-type="string" calcext:value-type="string">
            <text:p>Renovation du parc de luminaires de l’eclairage public</text:p>
          </table:table-cell>
          <table:table-cell table:style-name="ce369" office:value-type="currency" office:currency="EUR" office:value="5235" calcext:value-type="currency">
            <text:p>5 235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WUENHEIM</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349928" calcext:value-type="float">
            <text:p>11349928</text:p>
          </table:table-cell>
          <table:table-cell table:style-name="ce46" office:value-type="string" calcext:value-type="string">
            <text:p>Rénovation du parc de luminaires de l’éclairage public</text:p>
          </table:table-cell>
          <table:table-cell table:style-name="ce369" office:value-type="currency" office:currency="EUR" office:value="6090" calcext:value-type="currency">
            <text:p>6 090 €</text:p>
          </table:table-cell>
          <table:table-cell table:number-columns-repeated="16377"/>
        </table:table-row>
        <table:table-row table:style-name="ro1">
          <table:table-cell table:style-name="ce18" office:value-type="float" office:value="68" calcext:value-type="float">
            <text:p>68</text:p>
          </table:table-cell>
          <table:table-cell table:style-name="ce18" office:value-type="string" calcext:value-type="string">
            <text:p>CC ALSACE RHIN BRISACH</text:p>
          </table:table-cell>
          <table:table-cell table:style-name="ce160" office:value-type="string" calcext:value-type="string">
            <text:p>EPCI</text:p>
          </table:table-cell>
          <table:table-cell table:style-name="ce18" office:value-type="string" calcext:value-type="string">
            <text:p>Rénovation éclairage public</text:p>
          </table:table-cell>
          <table:table-cell table:style-name="ce18" office:value-type="float" office:value="13067094" calcext:value-type="float">
            <text:p>13067094</text:p>
          </table:table-cell>
          <table:table-cell table:style-name="ce46" office:value-type="string" calcext:value-type="string">
            <text:p>Rénovation de l’éclairage public</text:p>
          </table:table-cell>
          <table:table-cell table:style-name="ce369" office:value-type="currency" office:currency="EUR" office:value="23634.24" calcext:value-type="currency">
            <text:p>23 634 €</text:p>
          </table:table-cell>
          <table:table-cell table:number-columns-repeated="16377"/>
        </table:table-row>
        <table:table-row table:style-name="ro5">
          <table:table-cell table:style-name="ce18" office:value-type="float" office:value="68" calcext:value-type="float">
            <text:p>68</text:p>
          </table:table-cell>
          <table:table-cell table:style-name="ce46" office:value-type="string" calcext:value-type="string">
            <text:p>COMMUNAUTE DE COMMUNES VALLEE ST AMARIN</text:p>
          </table:table-cell>
          <table:table-cell table:style-name="ce177" office:value-type="string" calcext:value-type="string">
            <text:p>EPCI</text:p>
          </table:table-cell>
          <table:table-cell table:style-name="ce18" office:value-type="string" calcext:value-type="string">
            <text:p>Ingénierie</text:p>
          </table:table-cell>
          <table:table-cell table:style-name="ce313" office:value-type="float" office:value="14199631" calcext:value-type="float">
            <text:p>14199631</text:p>
          </table:table-cell>
          <table:table-cell table:style-name="ce46" office:value-type="string" calcext:value-type="string">
            <text:p>Réalisation d'une étude préalable à l'instauration d'un dispositif de tri à la source et de valorisation des biodéchets sur le territoire de la Communauté de Communes de la Vallée de Saint-Amarin</text:p>
          </table:table-cell>
          <table:table-cell table:style-name="ce369" office:value-type="currency" office:currency="EUR" office:value="17451" calcext:value-type="currency">
            <text:p>17 451 €</text:p>
          </table:table-cell>
          <table:table-cell table:number-columns-repeated="16377"/>
        </table:table-row>
        <table:table-row table:style-name="ro2">
          <table:table-cell table:style-name="ce18" office:value-type="float" office:value="68" calcext:value-type="float">
            <text:p>68</text:p>
          </table:table-cell>
          <table:table-cell table:style-name="ce46" office:value-type="string" calcext:value-type="string">
            <text:p>Association BUFO</text:p>
          </table:table-cell>
          <table:table-cell table:style-name="ce46" office:value-type="string" calcext:value-type="string">
            <text:p>Association</text:p>
          </table:table-cell>
          <table:table-cell table:style-name="ce15" office:value-type="string" calcext:value-type="string">
            <text:p>SNB 2030</text:p>
          </table:table-cell>
          <table:table-cell table:style-name="ce46" office:value-type="float" office:value="13299150" calcext:value-type="float">
            <text:p>13299150</text:p>
          </table:table-cell>
          <table:table-cell table:style-name="ce107" office:value-type="string" calcext:value-type="string">
            <text:p>Projets de restauration/création de zones humides dans la cadre des GERPLAN</text:p>
          </table:table-cell>
          <table:table-cell table:style-name="ce369" office:value-type="currency" office:currency="EUR" office:value="2805" calcext:value-type="currency">
            <text:p>2 805 €</text:p>
          </table:table-cell>
          <table:table-cell table:number-columns-repeated="16377"/>
        </table:table-row>
        <table:table-row table:style-name="ro13">
          <table:table-cell table:style-name="ce18" office:value-type="float" office:value="68" calcext:value-type="float">
            <text:p>68</text:p>
          </table:table-cell>
          <table:table-cell table:style-name="ce46" office:value-type="string" calcext:value-type="string">
            <text:p>PNR Ballons des Vosges</text:p>
          </table:table-cell>
          <table:table-cell table:style-name="ce46" office:value-type="string" calcext:value-type="string">
            <text:p>SYNDICAT MIXTE</text:p>
          </table:table-cell>
          <table:table-cell table:style-name="ce15" office:value-type="string" calcext:value-type="string">
            <text:p>SNB 2030</text:p>
          </table:table-cell>
          <table:table-cell table:style-name="ce46" office:value-type="float" office:value="13423821" calcext:value-type="float">
            <text:p>13423821</text:p>
          </table:table-cell>
          <table:table-cell table:style-name="ce153" office:value-type="string" calcext:value-type="string">
            <text:p>Actions pour la gestion gestion des 3 réserves naturelles nationales du PNRBV (RNN Machais, Grand Ventron et Frankenthal), en application des plans de gestion de ces 3 RNN</text:p>
          </table:table-cell>
          <table:table-cell table:style-name="ce369" office:value-type="currency" office:currency="EUR" office:value="50000" calcext:value-type="currency">
            <text:p>50 000 €</text:p>
          </table:table-cell>
          <table:table-cell table:number-columns-repeated="16377"/>
        </table:table-row>
        <table:table-row table:style-name="ro7">
          <table:table-cell table:style-name="ce18" office:value-type="float" office:value="68" calcext:value-type="float">
            <text:p>68</text:p>
          </table:table-cell>
          <table:table-cell table:style-name="ce46" office:value-type="string" calcext:value-type="string">
            <text:p>  CA MULHOUSE ALSACE AGGLOMERATION</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2850139" calcext:value-type="float">
            <text:p>12850139</text:p>
          </table:table-cell>
          <table:table-cell table:style-name="ce153" office:value-type="string" calcext:value-type="string">
            <text:p> Développement des fonctionnalités du Compte Mobilité pour accompagner un report modal à l’occasion de la mise en place de la ZFE</text:p>
          </table:table-cell>
          <table:table-cell table:style-name="ce369" office:value-type="currency" office:currency="EUR" office:value="550000" calcext:value-type="currency">
            <text:p>550 000 €</text:p>
          </table:table-cell>
          <table:table-cell table:number-columns-repeated="16377"/>
        </table:table-row>
        <table:table-row table:style-name="ro2">
          <table:table-cell table:style-name="ce18" office:value-type="float" office:value="68" calcext:value-type="float">
            <text:p>68</text:p>
          </table:table-cell>
          <table:table-cell table:style-name="ce46" office:value-type="string" calcext:value-type="string">
            <text:p>  CA MULHOUSE ALSACE AGGLOMERATION</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2810496" calcext:value-type="float">
            <text:p>12810496</text:p>
          </table:table-cell>
          <table:table-cell table:style-name="ce153" office:value-type="string" calcext:value-type="string">
            <text:p> Réalisation d’une passerelle entre Brunstatt-Didenheim et Mulhouse sur l’Ill</text:p>
          </table:table-cell>
          <table:table-cell table:style-name="ce369" office:value-type="currency" office:currency="EUR" office:value="111840" calcext:value-type="currency">
            <text:p>111 840 €</text:p>
          </table:table-cell>
          <table:table-cell table:number-columns-repeated="16377"/>
        </table:table-row>
        <table:table-row table:style-name="ro2">
          <table:table-cell table:style-name="ce18" office:value-type="float" office:value="68" calcext:value-type="float">
            <text:p>68</text:p>
          </table:table-cell>
          <table:table-cell table:style-name="ce46" office:value-type="string" calcext:value-type="string">
            <text:p>  CA MULHOUSE ALSACE AGGLOMERATION</text:p>
          </table:table-cell>
          <table:table-cell table:style-name="ce177" office:value-type="string" calcext:value-type="string">
            <text:p>EPCI</text:p>
          </table:table-cell>
          <table:table-cell table:style-name="ce160" office:value-type="string" calcext:value-type="string">
            <text:p>ZFE-m</text:p>
          </table:table-cell>
          <table:table-cell table:style-name="ce46" office:value-type="float" office:value="12846285" calcext:value-type="float">
            <text:p>12846285</text:p>
          </table:table-cell>
          <table:table-cell table:style-name="ce153" office:value-type="string" calcext:value-type="string">
            <text:p> Mise en place d’un système de comptage sur les lignes de tramway</text:p>
          </table:table-cell>
          <table:table-cell table:style-name="ce369" office:value-type="currency" office:currency="EUR" office:value="363297" calcext:value-type="currency">
            <text:p>363 297 €</text:p>
          </table:table-cell>
          <table:table-cell table:number-columns-repeated="16377"/>
        </table:table-row>
        <table:table-row table:style-name="ro1">
          <table:table-cell table:style-name="ce18" office:value-type="float" office:value="68" calcext:value-type="float">
            <text:p>68</text:p>
          </table:table-cell>
          <table:table-cell table:style-name="ce46" office:value-type="string" calcext:value-type="string">
            <text:p>  CA MULHOUSE ALSACE AGGLOMERATION</text:p>
          </table:table-cell>
          <table:table-cell table:style-name="ce177" office:value-type="string" calcext:value-type="string">
            <text:p>EPCI</text:p>
          </table:table-cell>
          <table:table-cell table:style-name="ce18" office:value-type="string" calcext:value-type="string">
            <text:p>Ingénierie</text:p>
          </table:table-cell>
          <table:table-cell table:style-name="ce313" office:value-type="float" office:value="14180361" calcext:value-type="float">
            <text:p>14180361</text:p>
          </table:table-cell>
          <table:table-cell table:style-name="ce153" office:value-type="string" calcext:value-type="string">
            <text:p> Etude du réseau express vélo m2A</text:p>
          </table:table-cell>
          <table:table-cell table:style-name="ce369" office:value-type="currency" office:currency="EUR" office:value="66000" calcext:value-type="currency">
            <text:p>66 000 €</text:p>
          </table:table-cell>
          <table:table-cell table:number-columns-repeated="16377"/>
        </table:table-row>
        <table:table-row table:style-name="ro2">
          <table:table-cell table:style-name="ce18" office:value-type="float" office:value="68" calcext:value-type="float">
            <text:p>68</text:p>
          </table:table-cell>
          <table:table-cell table:style-name="ce46" office:value-type="string" calcext:value-type="string">
            <text:p>COMMUNE DE MULHOUSE </text:p>
          </table:table-cell>
          <table:table-cell table:style-name="ce160" office:value-type="string" calcext:value-type="string">
            <text:p>Commune</text:p>
          </table:table-cell>
          <table:table-cell table:style-name="ce160" office:value-type="string" calcext:value-type="string">
            <text:p>ZFE-m</text:p>
          </table:table-cell>
          <table:table-cell table:style-name="ce46" office:value-type="float" office:value="13265887" calcext:value-type="float">
            <text:p>13265887</text:p>
          </table:table-cell>
          <table:table-cell table:style-name="ce153" office:value-type="string" calcext:value-type="string">
            <text:p>Développement des mobilités douces de la Ville de Mulhouse (DMD) - Phase 1</text:p>
          </table:table-cell>
          <table:table-cell table:style-name="ce369" office:value-type="currency" office:currency="EUR" office:value="1000000" calcext:value-type="currency">
            <text:p>1 000 00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C région de Guebwiller</text:p>
          </table:table-cell>
          <table:table-cell table:style-name="ce36" office:value-type="string" calcext:value-type="string">
            <text:p>Communauté de communes</text:p>
          </table:table-cell>
          <table:table-cell table:style-name="ce18" office:value-type="string" calcext:value-type="string">
            <text:p>Covoiturage</text:p>
          </table:table-cell>
          <table:table-cell table:style-name="ce18" office:value-type="float" office:value="13010498" calcext:value-type="float">
            <text:p>13010498</text:p>
          </table:table-cell>
          <table:table-cell table:style-name="ce38" office:value-type="string" calcext:value-type="string">
            <text:p>incitations financières à la pratique du covoiturage</text:p>
          </table:table-cell>
          <table:table-cell table:style-name="ce369" office:value-type="currency" office:currency="EUR" office:value="10975" calcext:value-type="currency">
            <text:p>10 975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C Alsace Rhin Brisach</text:p>
          </table:table-cell>
          <table:table-cell table:style-name="ce36" office:value-type="string" calcext:value-type="string">
            <text:p>Communauté de communes</text:p>
          </table:table-cell>
          <table:table-cell table:style-name="ce18" office:value-type="string" calcext:value-type="string">
            <text:p>Covoiturage</text:p>
          </table:table-cell>
          <table:table-cell table:style-name="ce18" office:value-type="float" office:value="13067259" calcext:value-type="float">
            <text:p>13067259</text:p>
          </table:table-cell>
          <table:table-cell table:style-name="ce38" office:value-type="string" calcext:value-type="string">
            <text:p>incitations financières à la pratique du covoiturage</text:p>
          </table:table-cell>
          <table:table-cell table:style-name="ce369" office:value-type="currency" office:currency="EUR" office:value="13905" calcext:value-type="currency">
            <text:p>13 905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C Pays de Rouffach Vignobles et châteaux</text:p>
          </table:table-cell>
          <table:table-cell table:style-name="ce36" office:value-type="string" calcext:value-type="string">
            <text:p>Communauté de communes</text:p>
          </table:table-cell>
          <table:table-cell table:style-name="ce18" office:value-type="string" calcext:value-type="string">
            <text:p>Covoiturage</text:p>
          </table:table-cell>
          <table:table-cell table:style-name="ce18" office:value-type="float" office:value="13087406" calcext:value-type="float">
            <text:p>13087406</text:p>
          </table:table-cell>
          <table:table-cell table:style-name="ce38" office:value-type="string" calcext:value-type="string">
            <text:p>Développement d’une solution de covoiturage</text:p>
          </table:table-cell>
          <table:table-cell table:style-name="ce369" office:value-type="currency" office:currency="EUR" office:value="10225" calcext:value-type="currency">
            <text:p>10 225 €</text:p>
          </table:table-cell>
          <table:table-cell table:number-columns-repeated="16377"/>
        </table:table-row>
        <table:table-row table:style-name="ro8">
          <table:table-cell table:style-name="ce18" office:value-type="float" office:value="68" calcext:value-type="float">
            <text:p>68</text:p>
          </table:table-cell>
          <table:table-cell table:style-name="ce38" office:value-type="string" calcext:value-type="string">
            <text:p>Commune de Feldkirch</text:p>
          </table:table-cell>
          <table:table-cell table:style-name="ce182" office:value-type="string" calcext:value-type="string">
            <text:p>commune</text:p>
          </table:table-cell>
          <table:table-cell table:style-name="ce18" office:value-type="string" calcext:value-type="string">
            <text:p>Ingénierie</text:p>
          </table:table-cell>
          <table:table-cell table:style-name="ce18" office:value-type="float" office:value="14196525" calcext:value-type="float">
            <text:p>14196525</text:p>
          </table:table-cell>
          <table:table-cell table:style-name="ce38" office:value-type="string" calcext:value-type="string">
            <text:p>Etudes Thermique Ecoles</text:p>
          </table:table-cell>
          <table:table-cell table:style-name="ce369" office:value-type="currency" office:currency="EUR" office:value="5120" calcext:value-type="currency">
            <text:p>5 12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ommune de Bitschwiller les Thann,</text:p>
          </table:table-cell>
          <table:table-cell table:style-name="ce182" office:value-type="string" calcext:value-type="string">
            <text:p>Commune</text:p>
          </table:table-cell>
          <table:table-cell table:style-name="ce18" office:value-type="string" calcext:value-type="string">
            <text:p>Ingénierie</text:p>
          </table:table-cell>
          <table:table-cell table:style-name="ce18" office:value-type="float" office:value="14282515" calcext:value-type="float">
            <text:p>14282515</text:p>
          </table:table-cell>
          <table:table-cell table:style-name="ce38" office:value-type="string" calcext:value-type="string">
            <text:p>Renaturation d’un îlot de quartier de la gare en lien avec le pôle multimodal de la gare</text:p>
          </table:table-cell>
          <table:table-cell table:style-name="ce369" office:value-type="currency" office:currency="EUR" office:value="20000" calcext:value-type="currency">
            <text:p>20 00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ANDOLSHEIM</text:p>
          </table:table-cell>
          <table:table-cell table:style-name="ce182"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164589" calcext:value-type="float">
            <text:p>13164589</text:p>
          </table:table-cell>
          <table:table-cell table:style-name="ce38" office:value-type="string" calcext:value-type="string">
            <text:p>Rénovation de l’éclairage public</text:p>
          </table:table-cell>
          <table:table-cell table:style-name="ce369" office:value-type="currency" office:currency="EUR" office:value="43500" calcext:value-type="currency">
            <text:p>43 50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BALGAU</text:p>
          </table:table-cell>
          <table:table-cell table:style-name="ce182"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560635" calcext:value-type="float">
            <text:p>11560635</text:p>
          </table:table-cell>
          <table:table-cell table:style-name="ce38" office:value-type="string" calcext:value-type="string">
            <text:p>Rénovation de l’éclairage public</text:p>
          </table:table-cell>
          <table:table-cell table:style-name="ce369" office:value-type="currency" office:currency="EUR" office:value="8495.55" calcext:value-type="currency">
            <text:p>8 496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C ALSACE RHIN BRISACH</text:p>
          </table:table-cell>
          <table:table-cell table:style-name="ce182" office:value-type="string" calcext:value-type="string">
            <text:p>EPCI</text:p>
          </table:table-cell>
          <table:table-cell table:style-name="ce18" office:value-type="string" calcext:value-type="string">
            <text:p>Rénovation éclairage public</text:p>
          </table:table-cell>
          <table:table-cell table:style-name="ce18" office:value-type="float" office:value="13252732" calcext:value-type="float">
            <text:p>13252732</text:p>
          </table:table-cell>
          <table:table-cell table:style-name="ce38" office:value-type="string" calcext:value-type="string">
            <text:p>Rénovation de l’éclairage public</text:p>
          </table:table-cell>
          <table:table-cell table:style-name="ce369" office:value-type="currency" office:currency="EUR" office:value="97014.96" calcext:value-type="currency">
            <text:p>97 015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OLMAR</text:p>
          </table:table-cell>
          <table:table-cell table:style-name="ce182"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3495431" calcext:value-type="float">
            <text:p>13495431</text:p>
          </table:table-cell>
          <table:table-cell table:style-name="ce38" office:value-type="string" calcext:value-type="string">
            <text:p>Rénovation de l’éclairage public</text:p>
          </table:table-cell>
          <table:table-cell table:style-name="ce369" office:value-type="currency" office:currency="EUR" office:value="215394.65" calcext:value-type="currency">
            <text:p>215 395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HIRTZFELDEN</text:p>
          </table:table-cell>
          <table:table-cell table:style-name="ce182"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236677" calcext:value-type="float">
            <text:p>12236677</text:p>
          </table:table-cell>
          <table:table-cell table:style-name="ce38" office:value-type="string" calcext:value-type="string">
            <text:p>Rénovation du parc de luminaires de l’éclairage public</text:p>
          </table:table-cell>
          <table:table-cell table:style-name="ce369" office:value-type="currency" office:currency="EUR" office:value="7866.8" calcext:value-type="currency">
            <text:p>7 867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LAPOUTROIE</text:p>
          </table:table-cell>
          <table:table-cell table:style-name="ce182"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1973626" calcext:value-type="float">
            <text:p>11973626</text:p>
          </table:table-cell>
          <table:table-cell table:style-name="ce38" office:value-type="string" calcext:value-type="string">
            <text:p>Renouvellement du parc de luminaires anciens</text:p>
          </table:table-cell>
          <table:table-cell table:style-name="ce369" office:value-type="currency" office:currency="EUR" office:value="19200" calcext:value-type="currency">
            <text:p>19 20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WUENHEIM</text:p>
          </table:table-cell>
          <table:table-cell table:style-name="ce159"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665639" calcext:value-type="float">
            <text:p>12665639</text:p>
          </table:table-cell>
          <table:table-cell table:style-name="ce38" office:value-type="string" calcext:value-type="string">
            <text:p>Rénovation de l’éclairage public</text:p>
          </table:table-cell>
          <table:table-cell table:style-name="ce369" office:value-type="currency" office:currency="EUR" office:value="13500" calcext:value-type="currency">
            <text:p>13 50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ollectivité européenne d’Alsace</text:p>
          </table:table-cell>
          <table:table-cell table:style-name="ce182" office:value-type="string" calcext:value-type="string">
            <text:p>Conseil départemental</text:p>
          </table:table-cell>
          <table:table-cell table:style-name="ce18" office:value-type="string" calcext:value-type="string">
            <text:p>Rénovation énergétique</text:p>
          </table:table-cell>
          <table:table-cell table:style-name="ce18" office:value-type="float" office:value="12372181" calcext:value-type="float">
            <text:p>12372181</text:p>
          </table:table-cell>
          <table:table-cell table:style-name="ce38" office:value-type="string" calcext:value-type="string">
            <text:p>Rénovation du gymnase d’Ottmarsheim</text:p>
          </table:table-cell>
          <table:table-cell table:style-name="ce369" office:value-type="currency" office:currency="EUR" office:value="900000" calcext:value-type="currency">
            <text:p>900 00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OLMAR</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1921759" calcext:value-type="float">
            <text:p>11921759</text:p>
          </table:table-cell>
          <table:table-cell table:style-name="ce38" office:value-type="string" calcext:value-type="string">
            <text:p>Rénovation énergétique du gymnase Bartholdi</text:p>
          </table:table-cell>
          <table:table-cell table:style-name="ce369" office:value-type="currency" office:currency="EUR" office:value="420000" calcext:value-type="currency">
            <text:p>420 00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KAYSERSBERG-VIGNOBLE</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18" office:value-type="float" office:value="12068456" calcext:value-type="float">
            <text:p>12068456</text:p>
          </table:table-cell>
          <table:table-cell table:style-name="ce38" office:value-type="string" calcext:value-type="string">
            <text:p>Rénovation énergétique périscolaire "l’île aux enfants" à Sigolsheim</text:p>
          </table:table-cell>
          <table:table-cell table:style-name="ce369" office:value-type="currency" office:currency="EUR" office:value="139862.19" calcext:value-type="currency">
            <text:p>139 862 €</text:p>
          </table:table-cell>
          <table:table-cell table:number-columns-repeated="16377"/>
        </table:table-row>
        <table:table-row table:style-name="ro4">
          <table:table-cell table:style-name="ce18" office:value-type="float" office:value="68" calcext:value-type="float">
            <text:p>68</text:p>
          </table:table-cell>
          <table:table-cell table:style-name="ce38" office:value-type="string" calcext:value-type="string">
            <text:p>STOSSWIHR</text:p>
          </table:table-cell>
          <table:table-cell table:style-name="ce159" office:value-type="string" calcext:value-type="string">
            <text:p>Commune</text:p>
          </table:table-cell>
          <table:table-cell table:style-name="ce18" office:value-type="string" calcext:value-type="string">
            <text:p>Rénovation énergétique</text:p>
          </table:table-cell>
          <table:table-cell table:style-name="ce18" office:value-type="float" office:value="12480381" calcext:value-type="float">
            <text:p>12480381</text:p>
          </table:table-cell>
          <table:table-cell table:style-name="ce38" office:value-type="string" calcext:value-type="string">
            <text:p>Remplacement d’une chaudière au gaz par une chaufferie fonctionnant aux pellets qui alimentera l’école et l’ancien presbytère</text:p>
          </table:table-cell>
          <table:table-cell table:style-name="ce369" office:value-type="currency" office:currency="EUR" office:value="118259.1" calcext:value-type="currency">
            <text:p>118 259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ZIMMERBACH</text:p>
          </table:table-cell>
          <table:table-cell table:style-name="ce182" office:value-type="string" calcext:value-type="string">
            <text:p>Commune</text:p>
          </table:table-cell>
          <table:table-cell table:style-name="ce18" office:value-type="string" calcext:value-type="string">
            <text:p>Rénovation énergétique</text:p>
          </table:table-cell>
          <table:table-cell table:style-name="ce18" office:value-type="float" office:value="12740103" calcext:value-type="float">
            <text:p>12740103</text:p>
          </table:table-cell>
          <table:table-cell table:style-name="ce38" office:value-type="string" calcext:value-type="string">
            <text:p>Remplacement de chaudière à l’école et au périscolaire</text:p>
          </table:table-cell>
          <table:table-cell table:style-name="ce369" office:value-type="currency" office:currency="EUR" office:value="25554.39" calcext:value-type="currency">
            <text:p>25 554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Sentinelle Nature Alsace</text:p>
          </table:table-cell>
          <table:table-cell table:style-name="ce38" office:value-type="string" calcext:value-type="string">
            <text:p>Association</text:p>
          </table:table-cell>
          <table:table-cell table:style-name="ce18" office:value-type="string" calcext:value-type="string">
            <text:p>SNB 2030</text:p>
          </table:table-cell>
          <table:table-cell table:style-name="ce18" office:value-type="float" office:value="12079348" calcext:value-type="float">
            <text:p>12079348</text:p>
          </table:table-cell>
          <table:table-cell table:style-name="ce38" office:value-type="string" calcext:value-type="string">
            <text:p>Sauvetage et remise en liberté d’animaux d’espèces menacées faisant l’objet de PNA</text:p>
          </table:table-cell>
          <table:table-cell table:style-name="ce369" office:value-type="currency" office:currency="EUR" office:value="10000" calcext:value-type="currency">
            <text:p>10 000 €</text:p>
          </table:table-cell>
          <table:table-cell table:number-columns-repeated="16377"/>
        </table:table-row>
        <table:table-row table:style-name="ro4">
          <table:table-cell table:style-name="ce18" office:value-type="float" office:value="68" calcext:value-type="float">
            <text:p>68</text:p>
          </table:table-cell>
          <table:table-cell table:style-name="ce38" office:value-type="string" calcext:value-type="string">
            <text:p>CONSERVATOIRE DES SITES ALSACIENS (CEN Alsace)</text:p>
          </table:table-cell>
          <table:table-cell table:style-name="ce38" office:value-type="string" calcext:value-type="string">
            <text:p>Association</text:p>
          </table:table-cell>
          <table:table-cell table:style-name="ce18" office:value-type="string" calcext:value-type="string">
            <text:p>SNB 2030</text:p>
          </table:table-cell>
          <table:table-cell table:style-name="ce18" office:value-type="float" office:value="13991059" calcext:value-type="float">
            <text:p>13991059</text:p>
          </table:table-cell>
          <table:table-cell table:style-name="ce38" office:value-type="string" calcext:value-type="string">
            <text:p>Acquisition d’un véhicule à motorisation essence pour la surveillance des réserves naturelles nationales de la forêt d’Offendorf et du Delta de la Sauer</text:p>
          </table:table-cell>
          <table:table-cell table:style-name="ce369" office:value-type="currency" office:currency="EUR" office:value="30000" calcext:value-type="currency">
            <text:p>30 000 €</text:p>
          </table:table-cell>
          <table:table-cell table:number-columns-repeated="16377"/>
        </table:table-row>
        <table:table-row table:style-name="ro1">
          <table:table-cell table:style-name="ce18" office:value-type="float" office:value="68" calcext:value-type="float">
            <text:p>68</text:p>
          </table:table-cell>
          <table:table-cell table:style-name="ce38" office:value-type="string" calcext:value-type="string">
            <text:p>COMMUNE D’HORBOURG WIHR</text:p>
          </table:table-cell>
          <table:table-cell table:style-name="ce182" office:value-type="string" calcext:value-type="string">
            <text:p>Commune</text:p>
          </table:table-cell>
          <table:table-cell table:style-name="ce18" office:value-type="string" calcext:value-type="string">
            <text:p>Renaturation des villes</text:p>
          </table:table-cell>
          <table:table-cell table:style-name="ce46" office:value-type="float" office:value="12503736" calcext:value-type="float">
            <text:p>12503736</text:p>
          </table:table-cell>
          <table:table-cell table:style-name="ce38" office:value-type="string" calcext:value-type="string">
            <text:p>Opération de renaturation et végétalisation de la cours des Dimes et de la Poste à Horbourg-Wihr</text:p>
          </table:table-cell>
          <table:table-cell table:style-name="ce369" office:value-type="currency" office:currency="EUR" office:value="12000" calcext:value-type="currency">
            <text:p>12 000 €</text:p>
          </table:table-cell>
          <table:table-cell table:number-columns-repeated="16377"/>
        </table:table-row>
        <table:table-row table:style-name="ro19">
          <table:table-cell table:style-name="ce18" office:value-type="float" office:value="68" calcext:value-type="float">
            <text:p>68</text:p>
          </table:table-cell>
          <table:table-cell table:style-name="ce40" office:value-type="string" calcext:value-type="string">
            <text:p>CA MULHOUSE ALSACE AGGLOMERATION</text:p>
          </table:table-cell>
          <table:table-cell table:style-name="ce185" office:value-type="string" calcext:value-type="string">
            <text:p>EPCI</text:p>
          </table:table-cell>
          <table:table-cell table:style-name="ce18" office:value-type="string" calcext:value-type="string">
            <text:p>Friches</text:p>
          </table:table-cell>
          <table:table-cell table:style-name="ce40" office:value-type="float" office:value="13820236" calcext:value-type="float">
            <text:p>13820236</text:p>
          </table:table-cell>
          <table:table-cell table:style-name="ce40" office:value-type="string" calcext:value-type="string">
            <text:p>Technocentre "Quatrium Grand Est" <text:s/>- Travaux complémentaires, reprise de la dalle et dépollution du sous-sol du bâtiment 47 sur Fonderie à Mulhouse pour l'adapter aux contraintes industrielles contemporaines</text:p>
          </table:table-cell>
          <table:table-cell table:style-name="ce369" office:value-type="currency" office:currency="EUR" office:value="2571000" calcext:value-type="currency">
            <text:p>2 571 000 €</text:p>
          </table:table-cell>
          <table:table-cell table:number-columns-repeated="16377"/>
        </table:table-row>
        <table:table-row table:style-name="ro7">
          <table:table-cell table:style-name="ce18" office:value-type="float" office:value="68" calcext:value-type="float">
            <text:p>68</text:p>
          </table:table-cell>
          <table:table-cell table:style-name="ce65" office:value-type="string" calcext:value-type="string">
            <text:p>COMMUNE DE BRUNSTATT-DIDENHEIM</text:p>
          </table:table-cell>
          <table:table-cell table:style-name="ce196" office:value-type="string" calcext:value-type="string">
            <text:p>Commune</text:p>
          </table:table-cell>
          <table:table-cell table:style-name="ce18" office:value-type="string" calcext:value-type="string">
            <text:p>Friches</text:p>
          </table:table-cell>
          <table:table-cell table:style-name="ce65" office:value-type="float" office:value="12143787" calcext:value-type="float">
            <text:p>12143787</text:p>
          </table:table-cell>
          <table:table-cell table:style-name="ce65" office:value-type="string" calcext:value-type="string">
            <text:p>Recyclage de la friche Schlienger en équipements publics liés à la croissance de population issu du rattrape SRU</text:p>
          </table:table-cell>
          <table:table-cell table:style-name="ce369" office:value-type="currency" office:currency="EUR" office:value="800000" calcext:value-type="currency">
            <text:p>800 000 €</text:p>
          </table:table-cell>
          <table:table-cell table:number-columns-repeated="16377"/>
        </table:table-row>
        <table:table-row table:style-name="ro19">
          <table:table-cell table:style-name="ce18" office:value-type="float" office:value="68" calcext:value-type="float">
            <text:p>68</text:p>
          </table:table-cell>
          <table:table-cell table:style-name="ce65" office:value-type="string" calcext:value-type="string">
            <text:p>HABITATS DE HAUTE ALSACE, OFFICE PUBLIC DE L'HABITAT DE LA COLLECTIVITE EUROPEENNE D'ALSACE</text:p>
          </table:table-cell>
          <table:table-cell table:style-name="ce65" office:value-type="string" calcext:value-type="string">
            <text:p>Bailleur social</text:p>
          </table:table-cell>
          <table:table-cell table:style-name="ce18" office:value-type="string" calcext:value-type="string">
            <text:p>Friches</text:p>
          </table:table-cell>
          <table:table-cell table:style-name="ce40" office:value-type="float" office:value="13398427" calcext:value-type="float">
            <text:p>13398427</text:p>
          </table:table-cell>
          <table:table-cell table:style-name="ce40" office:value-type="string" calcext:value-type="string">
            <text:p>Acquisition Amélioration de six logements locatifs sociaux à Turckheim</text:p>
          </table:table-cell>
          <table:table-cell table:style-name="ce369" office:value-type="currency" office:currency="EUR" office:value="181713" calcext:value-type="currency">
            <text:p>181 713 €</text:p>
          </table:table-cell>
          <table:table-cell table:number-columns-repeated="16377"/>
        </table:table-row>
        <table:table-row table:style-name="ro18">
          <table:table-cell table:style-name="ce18" office:value-type="float" office:value="68" calcext:value-type="float">
            <text:p>68</text:p>
          </table:table-cell>
          <table:table-cell table:style-name="ce147" office:value-type="string" calcext:value-type="string">
            <text:p>JMW Studio</text:p>
          </table:table-cell>
          <table:table-cell table:style-name="ce147" office:value-type="string" calcext:value-type="string">
            <text:p>Porteur privé</text:p>
          </table:table-cell>
          <table:table-cell table:style-name="ce18" office:value-type="string" calcext:value-type="string">
            <text:p>Friches</text:p>
          </table:table-cell>
          <table:table-cell table:style-name="ce147" office:value-type="float" office:value="11791260" calcext:value-type="float">
            <text:p>11791260</text:p>
          </table:table-cell>
          <table:table-cell table:style-name="ce40" office:value-type="string" calcext:value-type="string">
            <text:p>Acquisition et réhabilitation friche Normalu à Sainte-Marie-aux-Mines pour création d'un atelier de verrier</text:p>
          </table:table-cell>
          <table:table-cell table:style-name="ce369" office:value-type="currency" office:currency="EUR" office:value="199000" calcext:value-type="currency">
            <text:p>199 000 €</text:p>
          </table:table-cell>
          <table:table-cell table:number-columns-repeated="16377"/>
        </table:table-row>
        <table:table-row table:style-name="ro2">
          <table:table-cell table:style-name="ce18" office:value-type="float" office:value="68" calcext:value-type="float">
            <text:p>68</text:p>
          </table:table-cell>
          <table:table-cell table:style-name="ce65" office:value-type="string" calcext:value-type="string">
            <text:p>ETABLISSEMENT PUBLIC FONCIER D'ALSACE</text:p>
          </table:table-cell>
          <table:table-cell table:style-name="ce65" office:value-type="string" calcext:value-type="string">
            <text:p>Etablissement public foncier (EPF)</text:p>
          </table:table-cell>
          <table:table-cell table:style-name="ce18" office:value-type="string" calcext:value-type="string">
            <text:p>Friches</text:p>
          </table:table-cell>
          <table:table-cell table:style-name="ce65" office:value-type="float" office:value="12686044" calcext:value-type="float">
            <text:p>12686044</text:p>
          </table:table-cell>
          <table:table-cell table:style-name="ce65" office:value-type="string" calcext:value-type="string">
            <text:p>Désamiantage, curage et démolition de l'ancien supermarché DIA de Sainte-Marie-aux-Mines</text:p>
          </table:table-cell>
          <table:table-cell table:style-name="ce369" office:value-type="currency" office:currency="EUR" office:value="161713" calcext:value-type="currency">
            <text:p>161 713 €</text:p>
          </table:table-cell>
          <table:table-cell table:number-columns-repeated="16377"/>
        </table:table-row>
        <table:table-row table:style-name="ro1">
          <table:table-cell table:style-name="ce19" office:value-type="float" office:value="68" calcext:value-type="float">
            <text:p>68</text:p>
          </table:table-cell>
          <table:table-cell table:style-name="ce100" office:value-type="string" calcext:value-type="string">
            <text:p>Communauté de Communes de la région de Guebwiller</text:p>
          </table:table-cell>
          <table:table-cell table:style-name="ce185" office:value-type="string" calcext:value-type="string">
            <text:p>EPCI</text:p>
          </table:table-cell>
          <table:table-cell table:style-name="ce19" office:value-type="string" calcext:value-type="string">
            <text:p>Ingénierie</text:p>
          </table:table-cell>
          <table:table-cell table:style-name="ce19" office:value-type="float" office:value="14267295" calcext:value-type="float">
            <text:p>14267295</text:p>
          </table:table-cell>
          <table:table-cell table:style-name="ce100" office:value-type="string" calcext:value-type="string">
            <text:p>Diagnostic énergétique de sept bâtiments publics</text:p>
          </table:table-cell>
          <table:table-cell table:style-name="ce369" office:value-type="currency" office:currency="EUR" office:value="12500" calcext:value-type="currency">
            <text:p>12 500 €</text:p>
          </table:table-cell>
          <table:table-cell table:number-columns-repeated="16377"/>
        </table:table-row>
        <table:table-row table:style-name="ro8">
          <table:table-cell table:style-name="ce19" office:value-type="float" office:value="68" calcext:value-type="float">
            <text:p>68</text:p>
          </table:table-cell>
          <table:table-cell table:style-name="ce100" office:value-type="string" calcext:value-type="string">
            <text:p>Commune de OLTINGUE</text:p>
          </table:table-cell>
          <table:table-cell table:style-name="ce185" office:value-type="string" calcext:value-type="string">
            <text:p>Commune</text:p>
          </table:table-cell>
          <table:table-cell table:style-name="ce19" office:value-type="string" calcext:value-type="string">
            <text:p>Ingénierie</text:p>
          </table:table-cell>
          <table:table-cell table:style-name="ce19" office:value-type="float" office:value="14515881" calcext:value-type="float">
            <text:p>14515881</text:p>
          </table:table-cell>
          <table:table-cell table:style-name="ce100" office:value-type="string" calcext:value-type="string">
            <text:p>Etude énergétique de la salle polyvalente</text:p>
          </table:table-cell>
          <table:table-cell table:style-name="ce369" office:value-type="currency" office:currency="EUR" office:value="2280" calcext:value-type="currency">
            <text:p>2 280 €</text:p>
          </table:table-cell>
          <table:table-cell table:number-columns-repeated="16377"/>
        </table:table-row>
        <table:table-row table:style-name="ro4">
          <table:table-cell table:style-name="ce19" office:value-type="float" office:value="68" calcext:value-type="float">
            <text:p>68</text:p>
          </table:table-cell>
          <table:table-cell table:style-name="ce100" office:value-type="string" calcext:value-type="string">
            <text:p>SAUVEGARDE DE LA FAUNE SAUVAGE</text:p>
          </table:table-cell>
          <table:table-cell table:style-name="ce100" office:value-type="string" calcext:value-type="string">
            <text:p>Association</text:p>
          </table:table-cell>
          <table:table-cell table:style-name="ce19" office:value-type="string" calcext:value-type="string">
            <text:p>SNB 2030</text:p>
          </table:table-cell>
          <table:table-cell table:style-name="ce19" office:value-type="float" office:value="14509659" calcext:value-type="float">
            <text:p>14509659</text:p>
          </table:table-cell>
          <table:table-cell table:style-name="ce100" office:value-type="string" calcext:value-type="string">
            <text:p>Demande complémentaire - Travaux de rénovation énergétique de notre batiment d’élevage de hamsters communs</text:p>
          </table:table-cell>
          <table:table-cell table:style-name="ce369" office:value-type="currency" office:currency="EUR" office:value="30000" calcext:value-type="currency">
            <text:p>30 000 €</text:p>
          </table:table-cell>
          <table:table-cell table:number-columns-repeated="16377"/>
        </table:table-row>
        <table:table-row table:style-name="ro4">
          <table:table-cell table:style-name="ce19" office:value-type="float" office:value="68" calcext:value-type="float">
            <text:p>68</text:p>
          </table:table-cell>
          <table:table-cell table:style-name="ce100" office:value-type="string" calcext:value-type="string">
            <text:p>Parc naturel régional des Ballons des Vosges</text:p>
          </table:table-cell>
          <table:table-cell table:style-name="ce100" office:value-type="string" calcext:value-type="string">
            <text:p>Syndicat mixte</text:p>
          </table:table-cell>
          <table:table-cell table:style-name="ce19" office:value-type="string" calcext:value-type="string">
            <text:p>SNB 2030</text:p>
          </table:table-cell>
          <table:table-cell table:style-name="ce19" office:value-type="float" office:value="14575683" calcext:value-type="float">
            <text:p>14575683</text:p>
          </table:table-cell>
          <table:table-cell table:style-name="ce100" office:value-type="string" calcext:value-type="string">
            <text:p>Études et travaux dans les réserves naturelles de la tourbière de Machais et la réserve naturelle des Ballons Comtois</text:p>
          </table:table-cell>
          <table:table-cell table:style-name="ce369" office:value-type="currency" office:currency="EUR" office:value="65000" calcext:value-type="currency">
            <text:p>65 000 €</text:p>
          </table:table-cell>
          <table:table-cell table:number-columns-repeated="16377"/>
        </table:table-row>
        <table:table-row table:style-name="ro1">
          <table:table-cell table:style-name="ce19" office:value-type="float" office:value="68" calcext:value-type="float">
            <text:p>68</text:p>
          </table:table-cell>
          <table:table-cell table:style-name="ce100" office:value-type="string" calcext:value-type="string">
            <text:p>Parc naturel régional des Ballons des Vosges</text:p>
          </table:table-cell>
          <table:table-cell table:style-name="ce100" office:value-type="string" calcext:value-type="string">
            <text:p>Syndicat mixte</text:p>
          </table:table-cell>
          <table:table-cell table:style-name="ce19" office:value-type="string" calcext:value-type="string">
            <text:p>SNB 2030</text:p>
          </table:table-cell>
          <table:table-cell table:style-name="ce19" office:value-type="float" office:value="14632678" calcext:value-type="float">
            <text:p>14632678</text:p>
          </table:table-cell>
          <table:table-cell table:style-name="ce100" office:value-type="string" calcext:value-type="string">
            <text:p>Médiation élevage et Lynx 2024-2025</text:p>
          </table:table-cell>
          <table:table-cell table:style-name="ce369" office:value-type="currency" office:currency="EUR" office:value="22000" calcext:value-type="currency">
            <text:p>22 000 €</text:p>
          </table:table-cell>
          <table:table-cell table:number-columns-repeated="16377"/>
        </table:table-row>
        <table:table-row table:style-name="ro1">
          <table:table-cell table:style-name="ce22" office:value-type="float" office:value="68" calcext:value-type="float">
            <text:p>68</text:p>
          </table:table-cell>
          <table:table-cell table:style-name="ce43" office:value-type="string" calcext:value-type="string">
            <text:p>ALTKIRCH</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1335996" calcext:value-type="float">
            <text:p>11335996</text:p>
          </table:table-cell>
          <table:table-cell table:style-name="ce100" office:value-type="string" calcext:value-type="string">
            <text:p>Rénovation éclairage public</text:p>
          </table:table-cell>
          <table:table-cell table:style-name="ce369" office:value-type="currency" office:currency="EUR" office:value="350744.475" calcext:value-type="currency">
            <text:p>350 744 €</text:p>
          </table:table-cell>
          <table:table-cell table:number-columns-repeated="16377"/>
        </table:table-row>
        <table:table-row table:style-name="ro1">
          <table:table-cell table:style-name="ce22" office:value-type="float" office:value="68" calcext:value-type="float">
            <text:p>68</text:p>
          </table:table-cell>
          <table:table-cell table:style-name="ce43" office:value-type="string" calcext:value-type="string">
            <text:p>MITTLACH</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2764363" calcext:value-type="float">
            <text:p>12764363</text:p>
          </table:table-cell>
          <table:table-cell table:style-name="ce100" office:value-type="string" calcext:value-type="string">
            <text:p>Rénovation éclairage public</text:p>
          </table:table-cell>
          <table:table-cell table:style-name="ce369" office:value-type="currency" office:currency="EUR" office:value="9777" calcext:value-type="currency">
            <text:p>9 777 €</text:p>
          </table:table-cell>
          <table:table-cell table:number-columns-repeated="16377"/>
        </table:table-row>
        <table:table-row table:style-name="ro1">
          <table:table-cell table:style-name="ce22" office:value-type="float" office:value="68" calcext:value-type="float">
            <text:p>68</text:p>
          </table:table-cell>
          <table:table-cell table:style-name="ce43" office:value-type="string" calcext:value-type="string">
            <text:p>RIQUEWIHR</text:p>
          </table:table-cell>
          <table:table-cell table:style-name="ce159"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3398296" calcext:value-type="float">
            <text:p>13398296</text:p>
          </table:table-cell>
          <table:table-cell table:style-name="ce100" office:value-type="string" calcext:value-type="string">
            <text:p>Rénovation éclairage public</text:p>
          </table:table-cell>
          <table:table-cell table:style-name="ce369" office:value-type="currency" office:currency="EUR" office:value="33099" calcext:value-type="currency">
            <text:p>33 099 €</text:p>
          </table:table-cell>
          <table:table-cell table:number-columns-repeated="16377"/>
        </table:table-row>
        <table:table-row table:style-name="ro2">
          <table:table-cell table:style-name="ce3" office:value-type="float" office:value="88" calcext:value-type="float">
            <text:p>88</text:p>
          </table:table-cell>
          <table:table-cell table:style-name="ce3" office:value-type="string" calcext:value-type="string">
            <text:p>Commune de Le Saulcy</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64955" calcext:value-type="float">
            <text:p>11464955</text:p>
          </table:table-cell>
          <table:table-cell table:style-name="ce3" office:value-type="string" calcext:value-type="string">
            <text:p>Modernisation de l’éclairage public</text:p>
          </table:table-cell>
          <table:table-cell table:style-name="ce369" office:value-type="currency" office:currency="EUR" office:value="11880" calcext:value-type="currency">
            <text:p>11 880 €</text:p>
          </table:table-cell>
          <table:table-cell table:number-columns-repeated="16377"/>
        </table:table-row>
        <table:table-row table:style-name="ro2">
          <table:table-cell table:style-name="ce3" office:value-type="float" office:value="88" calcext:value-type="float">
            <text:p>88</text:p>
          </table:table-cell>
          <table:table-cell table:style-name="ce3" office:value-type="string" calcext:value-type="string">
            <text:p>Commune de VEXAINCOURT</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13905" calcext:value-type="float">
            <text:p>11413905</text:p>
          </table:table-cell>
          <table:table-cell table:style-name="ce3" office:value-type="string" calcext:value-type="string">
            <text:p>Rénovation éclairage public</text:p>
          </table:table-cell>
          <table:table-cell table:style-name="ce369" office:value-type="currency" office:currency="EUR" office:value="2848" calcext:value-type="currency">
            <text:p>2 848 €</text:p>
          </table:table-cell>
          <table:table-cell table:number-columns-repeated="16377"/>
        </table:table-row>
        <table:table-row table:style-name="ro2">
          <table:table-cell table:style-name="ce3" office:value-type="float" office:value="88" calcext:value-type="float">
            <text:p>88</text:p>
          </table:table-cell>
          <table:table-cell table:style-name="ce3" office:value-type="string" calcext:value-type="string">
            <text:p>Commune de Bainville aux Saul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01142" calcext:value-type="float">
            <text:p>11401142</text:p>
          </table:table-cell>
          <table:table-cell table:style-name="ce3" office:value-type="string" calcext:value-type="string">
            <text:p>Rénovation éclairage public</text:p>
          </table:table-cell>
          <table:table-cell table:style-name="ce369" office:value-type="currency" office:currency="EUR" office:value="10560" calcext:value-type="currency">
            <text:p>10 560 €</text:p>
          </table:table-cell>
          <table:table-cell table:number-columns-repeated="16377"/>
        </table:table-row>
        <table:table-row table:style-name="ro2">
          <table:table-cell table:style-name="ce3" office:value-type="float" office:value="88" calcext:value-type="float">
            <text:p>88</text:p>
          </table:table-cell>
          <table:table-cell table:style-name="ce3" office:value-type="string" calcext:value-type="string">
            <text:p>Commune de Moncel sur Vair</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34004" calcext:value-type="float">
            <text:p>11334004</text:p>
          </table:table-cell>
          <table:table-cell table:style-name="ce3" office:value-type="string" calcext:value-type="string">
            <text:p>Renovation du parc d’éclairage public : remplacement par des luminaires équipés de led </text:p>
          </table:table-cell>
          <table:table-cell table:style-name="ce369" office:value-type="currency" office:currency="EUR" office:value="5646.45" calcext:value-type="currency">
            <text:p>5 646 €</text:p>
          </table:table-cell>
          <table:table-cell table:number-columns-repeated="16377"/>
        </table:table-row>
        <table:table-row table:style-name="ro2">
          <table:table-cell table:style-name="ce3" office:value-type="float" office:value="88" calcext:value-type="float">
            <text:p>88</text:p>
          </table:table-cell>
          <table:table-cell table:style-name="ce3" office:value-type="string" calcext:value-type="string">
            <text:p>Commune de Provenchères-les-Darney</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313052" calcext:value-type="float">
            <text:p>11313052</text:p>
          </table:table-cell>
          <table:table-cell table:style-name="ce3" office:value-type="string" calcext:value-type="string">
            <text:p>Remplacement éclairage public en LED </text:p>
          </table:table-cell>
          <table:table-cell table:style-name="ce369" office:value-type="currency" office:currency="EUR" office:value="9362" calcext:value-type="currency">
            <text:p>9 362 €</text:p>
          </table:table-cell>
          <table:table-cell table:number-columns-repeated="16377"/>
        </table:table-row>
        <table:table-row table:style-name="ro2">
          <table:table-cell table:style-name="ce3" office:value-type="float" office:value="88" calcext:value-type="float">
            <text:p>88</text:p>
          </table:table-cell>
          <table:table-cell table:style-name="ce3" office:value-type="string" calcext:value-type="string">
            <text:p>Commune de La Chapelle devant Bruyèr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16763" calcext:value-type="float">
            <text:p>11416763</text:p>
          </table:table-cell>
          <table:table-cell table:style-name="ce3" office:value-type="string" calcext:value-type="string">
            <text:p>Rénovation de l’éclairage public </text:p>
          </table:table-cell>
          <table:table-cell table:style-name="ce369" office:value-type="currency" office:currency="EUR" office:value="14132" calcext:value-type="currency">
            <text:p>14 132 €</text:p>
          </table:table-cell>
          <table:table-cell table:number-columns-repeated="16377"/>
        </table:table-row>
        <table:table-row table:style-name="ro2">
          <table:table-cell table:style-name="ce3" office:value-type="float" office:value="88" calcext:value-type="float">
            <text:p>88</text:p>
          </table:table-cell>
          <table:table-cell table:style-name="ce3" office:value-type="string" calcext:value-type="string">
            <text:p>Commune de Laveline devant Bruyères</text:p>
          </table:table-cell>
          <table:table-cell table:style-name="ce15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46446" calcext:value-type="float">
            <text:p>11446446</text:p>
          </table:table-cell>
          <table:table-cell table:style-name="ce3" office:value-type="string" calcext:value-type="string">
            <text:p>Rénovation de l’éclairage public de la totalité de la commune</text:p>
          </table:table-cell>
          <table:table-cell table:style-name="ce369" office:value-type="currency" office:currency="EUR" office:value="68545" calcext:value-type="currency">
            <text:p>68 545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SAINT REMY</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57" office:value-type="string" calcext:value-type="string">
            <text:p>11756029</text:p>
          </table:table-cell>
          <table:table-cell table:style-name="ce18" office:value-type="string" calcext:value-type="string">
            <text:p>Aménagement d'un parc paysager au centre-village</text:p>
          </table:table-cell>
          <table:table-cell table:style-name="ce369" office:value-type="currency" office:currency="EUR" office:value="25250" calcext:value-type="currency">
            <text:p>25 250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ARRENTES DE CORCIEUX</text:p>
          </table:table-cell>
          <table:table-cell table:style-name="ce160"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1419470" calcext:value-type="float">
            <text:p>11419470</text:p>
          </table:table-cell>
          <table:table-cell table:style-name="ce18" office:value-type="string" calcext:value-type="string">
            <text:p>Création d'un réseau d'eau pour la pose d'une borne incendie</text:p>
          </table:table-cell>
          <table:table-cell table:style-name="ce369" office:value-type="currency" office:currency="EUR" office:value="8084" calcext:value-type="currency">
            <text:p>8 084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ARRENTES DE CORCIEUX</text:p>
          </table:table-cell>
          <table:table-cell table:style-name="ce160"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1418175" calcext:value-type="float">
            <text:p>11418175</text:p>
          </table:table-cell>
          <table:table-cell table:style-name="ce18" office:value-type="string" calcext:value-type="string">
            <text:p>Création d'une réserve incendie</text:p>
          </table:table-cell>
          <table:table-cell table:style-name="ce369" office:value-type="currency" office:currency="EUR" office:value="6851" calcext:value-type="currency">
            <text:p>6 851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Cousse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326285" calcext:value-type="float">
            <text:p>11326285</text:p>
          </table:table-cell>
          <table:table-cell table:style-name="ce18" office:value-type="string" calcext:value-type="string">
            <text:p>Remplacement des luminaires éclairage public en LED</text:p>
          </table:table-cell>
          <table:table-cell table:style-name="ce369" office:value-type="currency" office:currency="EUR" office:value="22677" calcext:value-type="currency">
            <text:p>22 677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Docell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481664" calcext:value-type="float">
            <text:p>11481664</text:p>
          </table:table-cell>
          <table:table-cell table:style-name="ce18" office:value-type="string" calcext:value-type="string">
            <text:p>Rénovation de l'éclairage public tranche 1</text:p>
          </table:table-cell>
          <table:table-cell table:style-name="ce369" office:value-type="currency" office:currency="EUR" office:value="42935" calcext:value-type="currency">
            <text:p>42 935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Charm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522001" calcext:value-type="float">
            <text:p>11522001</text:p>
          </table:table-cell>
          <table:table-cell table:style-name="ce18" office:value-type="string" calcext:value-type="string">
            <text:p>Rénovation de l'éclairage public</text:p>
          </table:table-cell>
          <table:table-cell table:style-name="ce369" office:value-type="currency" office:currency="EUR" office:value="14292" calcext:value-type="currency">
            <text:p>14 292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Haréville-sous-Montfort</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552389" calcext:value-type="float">
            <text:p>11552389</text:p>
          </table:table-cell>
          <table:table-cell table:style-name="ce18" office:value-type="string" calcext:value-type="string">
            <text:p>Rénovation de l'éclairage public rue de la Voque</text:p>
          </table:table-cell>
          <table:table-cell table:style-name="ce369" office:value-type="currency" office:currency="EUR" office:value="11521.97" calcext:value-type="currency">
            <text:p>11 522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Moyemont</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419353" calcext:value-type="float">
            <text:p>11419353</text:p>
          </table:table-cell>
          <table:table-cell table:style-name="ce18" office:value-type="string" calcext:value-type="string">
            <text:p>Passage en led de l'éclairage public</text:p>
          </table:table-cell>
          <table:table-cell table:style-name="ce369" office:value-type="currency" office:currency="EUR" office:value="10055" calcext:value-type="currency">
            <text:p>10 055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Herpelmont</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368964" calcext:value-type="float">
            <text:p>11368964</text:p>
          </table:table-cell>
          <table:table-cell table:style-name="ce18" office:value-type="string" calcext:value-type="string">
            <text:p>Rénovation et modernisation de l'éclairage public</text:p>
          </table:table-cell>
          <table:table-cell table:style-name="ce369" office:value-type="currency" office:currency="EUR" office:value="19939" calcext:value-type="currency">
            <text:p>19 939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Fiménil</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849317" calcext:value-type="float">
            <text:p>11849317</text:p>
          </table:table-cell>
          <table:table-cell table:style-name="ce18" office:value-type="string" calcext:value-type="string">
            <text:p>Rénovation éclairage public</text:p>
          </table:table-cell>
          <table:table-cell table:style-name="ce369" office:value-type="currency" office:currency="EUR" office:value="23513" calcext:value-type="currency">
            <text:p>23 513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Mattaincourt</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432657" calcext:value-type="float">
            <text:p>11432657</text:p>
          </table:table-cell>
          <table:table-cell table:style-name="ce18" office:value-type="string" calcext:value-type="string">
            <text:p>Création d'une chaufferie bois centralisée pour divers bâtiments publics</text:p>
          </table:table-cell>
          <table:table-cell table:style-name="ce369" office:value-type="currency" office:currency="EUR" office:value="163975" calcext:value-type="currency">
            <text:p>163 975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Châtel sur Mosell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353021" calcext:value-type="float">
            <text:p>11353021</text:p>
          </table:table-cell>
          <table:table-cell table:style-name="ce18" office:value-type="string" calcext:value-type="string">
            <text:p>Rénovation énergétique de bâtiments communaux</text:p>
          </table:table-cell>
          <table:table-cell table:style-name="ce369" office:value-type="currency" office:currency="EUR" office:value="487042" calcext:value-type="currency">
            <text:p>487 042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auté de Communes Mirecourt DOMPAIRE</text:p>
          </table:table-cell>
          <table:table-cell table:style-name="ce160" office:value-type="string" calcext:value-type="string">
            <text:p>EPCI</text:p>
          </table:table-cell>
          <table:table-cell table:style-name="ce18" office:value-type="string" calcext:value-type="string">
            <text:p>Rénovation énergétique</text:p>
          </table:table-cell>
          <table:table-cell table:style-name="ce160" office:value-type="float" office:value="11407113" calcext:value-type="float">
            <text:p>11407113</text:p>
          </table:table-cell>
          <table:table-cell table:style-name="ce18" office:value-type="string" calcext:value-type="string">
            <text:p>Rénovation énergétique de l'école d'Oëlleville</text:p>
          </table:table-cell>
          <table:table-cell table:style-name="ce369" office:value-type="currency" office:currency="EUR" office:value="480466" calcext:value-type="currency">
            <text:p>480 466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BIFFONTAIN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428998" calcext:value-type="float">
            <text:p>11428998</text:p>
          </table:table-cell>
          <table:table-cell table:style-name="ce18" office:value-type="string" calcext:value-type="string">
            <text:p>Réhabilitation d'un bâtiment communal "Maison Ancel"</text:p>
          </table:table-cell>
          <table:table-cell table:style-name="ce369" office:value-type="currency" office:currency="EUR" office:value="136188" calcext:value-type="currency">
            <text:p>136 188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la Houssièr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502975" calcext:value-type="float">
            <text:p>11502975</text:p>
          </table:table-cell>
          <table:table-cell table:style-name="ce18" office:value-type="string" calcext:value-type="string">
            <text:p>Réhabilitation du bâtiment communal MARCHAL</text:p>
          </table:table-cell>
          <table:table-cell table:style-name="ce369" office:value-type="currency" office:currency="EUR" office:value="256220" calcext:value-type="currency">
            <text:p>256 220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Brû</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426431" calcext:value-type="float">
            <text:p>11426431</text:p>
          </table:table-cell>
          <table:table-cell table:style-name="ce18" office:value-type="string" calcext:value-type="string">
            <text:p>Réhabilitation d'une ancienne ferme en atelier municipal</text:p>
          </table:table-cell>
          <table:table-cell table:style-name="ce369" office:value-type="currency" office:currency="EUR" office:value="38234" calcext:value-type="currency">
            <text:p>38 234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Dompierr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879116" calcext:value-type="float">
            <text:p>11879116</text:p>
          </table:table-cell>
          <table:table-cell table:style-name="ce18" office:value-type="string" calcext:value-type="string">
            <text:p>Rénovation de l'ancienne école en cabinet de kinésithérapie</text:p>
          </table:table-cell>
          <table:table-cell table:style-name="ce369" office:value-type="currency" office:currency="EUR" office:value="39559" calcext:value-type="currency">
            <text:p>39 559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Dounoux</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807289" calcext:value-type="float">
            <text:p>11807289</text:p>
          </table:table-cell>
          <table:table-cell table:style-name="ce18" office:value-type="string" calcext:value-type="string">
            <text:p>Réhabilitation d'un ancien local en salle associative - économie d'énergie</text:p>
          </table:table-cell>
          <table:table-cell table:style-name="ce369" office:value-type="currency" office:currency="EUR" office:value="46921" calcext:value-type="currency">
            <text:p>46 921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Le Clerju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927575" calcext:value-type="float">
            <text:p>11927575</text:p>
          </table:table-cell>
          <table:table-cell table:style-name="ce18" office:value-type="string" calcext:value-type="string">
            <text:p>Création d'un réseau de chaleur</text:p>
          </table:table-cell>
          <table:table-cell table:style-name="ce369" office:value-type="currency" office:currency="EUR" office:value="83267" calcext:value-type="currency">
            <text:p>83 267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Charmois l’Orgueilleux</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627915" calcext:value-type="float">
            <text:p>11627915</text:p>
          </table:table-cell>
          <table:table-cell table:style-name="ce18" office:value-type="string" calcext:value-type="string">
            <text:p>Rénovation éclairage public dans le cadre d’un aménagement de bourg global et qualitatif</text:p>
          </table:table-cell>
          <table:table-cell table:style-name="ce369" office:value-type="currency" office:currency="EUR" office:value="63692" calcext:value-type="currency">
            <text:p>63 692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Relang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494988" calcext:value-type="float">
            <text:p>11494988</text:p>
          </table:table-cell>
          <table:table-cell table:style-name="ce18" office:value-type="string" calcext:value-type="string">
            <text:p>Remplacement des luminaires d’éclairage public</text:p>
          </table:table-cell>
          <table:table-cell table:style-name="ce369" office:value-type="currency" office:currency="EUR" office:value="12777" calcext:value-type="currency">
            <text:p>12 777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Vichere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629273" calcext:value-type="float">
            <text:p>11629273</text:p>
          </table:table-cell>
          <table:table-cell table:style-name="ce18" office:value-type="string" calcext:value-type="string">
            <text:p>Modification de l’éclairage public du centre du village suite à l’enfouissement des réseaux</text:p>
          </table:table-cell>
          <table:table-cell table:style-name="ce369" office:value-type="currency" office:currency="EUR" office:value="21120" calcext:value-type="currency">
            <text:p>21 120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UBEX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855180" calcext:value-type="float">
            <text:p>11855180</text:p>
          </table:table-cell>
          <table:table-cell table:style-name="ce18" office:value-type="string" calcext:value-type="string">
            <text:p>Rénovation de l’éclairage public</text:p>
          </table:table-cell>
          <table:table-cell table:style-name="ce369" office:value-type="currency" office:currency="EUR" office:value="23074" calcext:value-type="currency">
            <text:p>23 074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DARNIEULL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2195824" calcext:value-type="float">
            <text:p>12195824</text:p>
          </table:table-cell>
          <table:table-cell table:style-name="ce18" office:value-type="string" calcext:value-type="string">
            <text:p>Rénovation de l’éclairage public</text:p>
          </table:table-cell>
          <table:table-cell table:style-name="ce369" office:value-type="currency" office:currency="EUR" office:value="17850" calcext:value-type="currency">
            <text:p>17 850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ZINCOURT</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2147267" calcext:value-type="float">
            <text:p>12147267</text:p>
          </table:table-cell>
          <table:table-cell table:style-name="ce18" office:value-type="string" calcext:value-type="string">
            <text:p>Renforcement des réseaux issus du poste Centre Zincourt</text:p>
          </table:table-cell>
          <table:table-cell table:style-name="ce369" office:value-type="currency" office:currency="EUR" office:value="30699" calcext:value-type="currency">
            <text:p>30 699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VAUBEX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824299" calcext:value-type="float">
            <text:p>11824299</text:p>
          </table:table-cell>
          <table:table-cell table:style-name="ce18" office:value-type="string" calcext:value-type="string">
            <text:p>Rénovation éclairage public</text:p>
          </table:table-cell>
          <table:table-cell table:style-name="ce369" office:value-type="currency" office:currency="EUR" office:value="15517" calcext:value-type="currency">
            <text:p>15 517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VILLE SUR ILLON</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766721" calcext:value-type="float">
            <text:p>11766721</text:p>
          </table:table-cell>
          <table:table-cell table:style-name="ce18" office:value-type="string" calcext:value-type="string">
            <text:p>Rénovation éclairage public centre bourg</text:p>
          </table:table-cell>
          <table:table-cell table:style-name="ce369" office:value-type="currency" office:currency="EUR" office:value="25493" calcext:value-type="currency">
            <text:p>25 493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SAINT REM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753717" calcext:value-type="float">
            <text:p>11753717</text:p>
          </table:table-cell>
          <table:table-cell table:style-name="ce18" office:value-type="string" calcext:value-type="string">
            <text:p>Rénovation éclairage public</text:p>
          </table:table-cell>
          <table:table-cell table:style-name="ce369" office:value-type="currency" office:currency="EUR" office:value="32758" calcext:value-type="currency">
            <text:p>32 758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EPINAL</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520610" calcext:value-type="float">
            <text:p>11520610</text:p>
          </table:table-cell>
          <table:table-cell table:style-name="ce18" office:value-type="string" calcext:value-type="string">
            <text:p>Rénovation éclairage public</text:p>
          </table:table-cell>
          <table:table-cell table:style-name="ce369" office:value-type="currency" office:currency="EUR" office:value="81388" calcext:value-type="currency">
            <text:p>81 388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MAXEY SUR MEUS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329966" calcext:value-type="float">
            <text:p>11329966</text:p>
          </table:table-cell>
          <table:table-cell table:style-name="ce18" office:value-type="string" calcext:value-type="string">
            <text:p>Rénovation éclairage public</text:p>
          </table:table-cell>
          <table:table-cell table:style-name="ce369" office:value-type="currency" office:currency="EUR" office:value="12207" calcext:value-type="currency">
            <text:p>12 207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SAINT AM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316516" calcext:value-type="float">
            <text:p>11316516</text:p>
          </table:table-cell>
          <table:table-cell table:style-name="ce18" office:value-type="string" calcext:value-type="string">
            <text:p>Rénovation éclairage public </text:p>
          </table:table-cell>
          <table:table-cell table:style-name="ce369" office:value-type="currency" office:currency="EUR" office:value="8446" calcext:value-type="currency">
            <text:p>8 446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REBEUVILLE</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3" office:value-type="float" office:value="11557226" calcext:value-type="float">
            <text:p>11557226</text:p>
          </table:table-cell>
          <table:table-cell table:style-name="ce18" office:value-type="string" calcext:value-type="string">
            <text:p>Rénovation éclairage public </text:p>
          </table:table-cell>
          <table:table-cell table:style-name="ce369" office:value-type="currency" office:currency="EUR" office:value="10800" calcext:value-type="currency">
            <text:p>10 800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Dombasle en Xaintoi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2013810" calcext:value-type="float">
            <text:p>12013810</text:p>
          </table:table-cell>
          <table:table-cell table:style-name="ce18" office:value-type="string" calcext:value-type="string">
            <text:p>Réhabilitation d’un logement communal</text:p>
          </table:table-cell>
          <table:table-cell table:style-name="ce369" office:value-type="currency" office:currency="EUR" office:value="51043" calcext:value-type="currency">
            <text:p>51 043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La Baffe</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2023457" calcext:value-type="float">
            <text:p>12023457</text:p>
          </table:table-cell>
          <table:table-cell table:style-name="ce18" office:value-type="string" calcext:value-type="string">
            <text:p>Rénovation énergétique d’un bâtiment communal ancienne ferme Albert</text:p>
          </table:table-cell>
          <table:table-cell table:style-name="ce369" office:value-type="currency" office:currency="EUR" office:value="324834" calcext:value-type="currency">
            <text:p>324 834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Bruyèr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618757" calcext:value-type="float">
            <text:p>11618757</text:p>
          </table:table-cell>
          <table:table-cell table:style-name="ce18" office:value-type="string" calcext:value-type="string">
            <text:p>Rénovation énergétique de l’école primaire Jules Ferry</text:p>
          </table:table-cell>
          <table:table-cell table:style-name="ce369" office:value-type="currency" office:currency="EUR" office:value="38052" calcext:value-type="currency">
            <text:p>38 052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Xonrupt Longemer</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790375" calcext:value-type="float">
            <text:p>11790375</text:p>
          </table:table-cell>
          <table:table-cell table:style-name="ce18" office:value-type="string" calcext:value-type="string">
            <text:p>Rénovation énergétique de 3 bâtiments</text:p>
          </table:table-cell>
          <table:table-cell table:style-name="ce369" office:value-type="currency" office:currency="EUR" office:value="296350" calcext:value-type="currency">
            <text:p>296 350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Taintrux</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427252" calcext:value-type="float">
            <text:p>11427252</text:p>
          </table:table-cell>
          <table:table-cell table:style-name="ce18" office:value-type="string" calcext:value-type="string">
            <text:p>Rénovation énergétique Ecole de Rougeville</text:p>
          </table:table-cell>
          <table:table-cell table:style-name="ce369" office:value-type="currency" office:currency="EUR" office:value="13018" calcext:value-type="currency">
            <text:p>13 018 €</text:p>
          </table:table-cell>
          <table:table-cell table:number-columns-repeated="16377"/>
        </table:table-row>
        <table:table-row table:style-name="ro4">
          <table:table-cell table:style-name="ce3" office:value-type="float" office:value="88" calcext:value-type="float">
            <text:p>88</text:p>
          </table:table-cell>
          <table:table-cell table:style-name="ce18" office:value-type="string" calcext:value-type="string">
            <text:p>Commune de Golbe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747072" calcext:value-type="float">
            <text:p>11747072</text:p>
          </table:table-cell>
          <table:table-cell table:style-name="ce18" office:value-type="string" calcext:value-type="string">
            <text:p>Rénovation énergétique Ecole Maternelle du Centre au rez-de-chaussé du bâtiment et logements communaux au 1er étage</text:p>
          </table:table-cell>
          <table:table-cell table:style-name="ce369" office:value-type="currency" office:currency="EUR" office:value="67932" calcext:value-type="currency">
            <text:p>67 932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Taintrux</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753816" calcext:value-type="float">
            <text:p>11753816</text:p>
          </table:table-cell>
          <table:table-cell table:style-name="ce18" office:value-type="string" calcext:value-type="string">
            <text:p>Rénovation énergétique Ecole du Centre</text:p>
          </table:table-cell>
          <table:table-cell table:style-name="ce369" office:value-type="currency" office:currency="EUR" office:value="4579" calcext:value-type="currency">
            <text:p>4 579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Xonrupt Longemer</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727505" calcext:value-type="float">
            <text:p>11727505</text:p>
          </table:table-cell>
          <table:table-cell table:style-name="ce18" office:value-type="string" calcext:value-type="string">
            <text:p>Restructuration d’un immeuble locatif</text:p>
          </table:table-cell>
          <table:table-cell table:style-name="ce369" office:value-type="currency" office:currency="EUR" office:value="103961" calcext:value-type="currency">
            <text:p>103 961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Vagne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60" office:value-type="float" office:value="11920237" calcext:value-type="float">
            <text:p>11920237</text:p>
          </table:table-cell>
          <table:table-cell table:style-name="ce18" office:value-type="string" calcext:value-type="string">
            <text:p>Réfection des toitures des ateliers municipaux</text:p>
          </table:table-cell>
          <table:table-cell table:style-name="ce369" office:value-type="currency" office:currency="EUR" office:value="44231" calcext:value-type="currency">
            <text:p>44 231 €</text:p>
          </table:table-cell>
          <table:table-cell table:number-columns-repeated="16377"/>
        </table:table-row>
        <table:table-row table:style-name="ro5">
          <table:table-cell table:style-name="ce3" office:value-type="float" office:value="88" calcext:value-type="float">
            <text:p>88</text:p>
          </table:table-cell>
          <table:table-cell table:style-name="ce18" office:value-type="string" calcext:value-type="string">
            <text:p>SICOVAD (Synd intercommunal de collecte et de valorisation des déchets ménagers de la région d’Epinal)</text:p>
          </table:table-cell>
          <table:table-cell table:style-name="ce18" office:value-type="string" calcext:value-type="string">
            <text:p>Syndicat</text:p>
          </table:table-cell>
          <table:table-cell table:style-name="ce18" office:value-type="string" calcext:value-type="string">
            <text:p>Biodéchets</text:p>
          </table:table-cell>
          <table:table-cell table:style-name="ce242" office:value-type="float" office:value="11486751" calcext:value-type="float">
            <text:p>11486751</text:p>
          </table:table-cell>
          <table:table-cell table:style-name="ce18" office:value-type="string" calcext:value-type="string">
            <text:p>Développement du compostage partagé et urbain et du compostage en établissement</text:p>
          </table:table-cell>
          <table:table-cell table:style-name="ce369" office:value-type="currency" office:currency="EUR" office:value="167224" calcext:value-type="currency">
            <text:p>167 224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SDIS 88</text:p>
          </table:table-cell>
          <table:table-cell table:style-name="ce160" office:value-type="string" calcext:value-type="string">
            <text:p>Etablissement public</text:p>
          </table:table-cell>
          <table:table-cell table:style-name="ce160" office:value-type="string" calcext:value-type="string">
            <text:p>Risques incendies de forêt</text:p>
          </table:table-cell>
          <table:table-cell table:style-name="ce193" office:value-type="float" office:value="11753130" calcext:value-type="float">
            <text:p>11753130</text:p>
          </table:table-cell>
          <table:table-cell table:style-name="ce18" office:value-type="string" calcext:value-type="string">
            <text:p>Acquisition d’équipements pour la prévention des incendies</text:p>
          </table:table-cell>
          <table:table-cell table:style-name="ce369" office:value-type="currency" office:currency="EUR" office:value="66158" calcext:value-type="currency">
            <text:p>66 158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LESSEUX</text:p>
          </table:table-cell>
          <table:table-cell table:style-name="ce160"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1526980" calcext:value-type="float">
            <text:p>11526980</text:p>
          </table:table-cell>
          <table:table-cell table:style-name="ce18" office:value-type="string" calcext:value-type="string">
            <text:p>Amélioration de la couverture défense incendie sur le territoire de la commune</text:p>
          </table:table-cell>
          <table:table-cell table:style-name="ce369" office:value-type="currency" office:currency="EUR" office:value="7956" calcext:value-type="currency">
            <text:p>7 956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MORTAGNE</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806794" calcext:value-type="float">
            <text:p>11806794</text:p>
          </table:table-cell>
          <table:table-cell table:style-name="ce18" office:value-type="string" calcext:value-type="string">
            <text:p>Enherbement du cimetière</text:p>
          </table:table-cell>
          <table:table-cell table:style-name="ce369" office:value-type="currency" office:currency="EUR" office:value="4146" calcext:value-type="currency">
            <text:p>4 146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DE DINOZE</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914271" calcext:value-type="float">
            <text:p>11914271</text:p>
          </table:table-cell>
          <table:table-cell table:style-name="ce18" office:value-type="string" calcext:value-type="string">
            <text:p>Renaturation d’une parcelle</text:p>
          </table:table-cell>
          <table:table-cell table:style-name="ce369" office:value-type="currency" office:currency="EUR" office:value="11280" calcext:value-type="currency">
            <text:p>11 280 €</text:p>
          </table:table-cell>
          <table:table-cell table:number-columns-repeated="16377"/>
        </table:table-row>
        <table:table-row table:style-name="ro1">
          <table:table-cell table:style-name="ce3" office:value-type="float" office:value="88" calcext:value-type="float">
            <text:p>88</text:p>
          </table:table-cell>
          <table:table-cell table:style-name="ce18" office:value-type="string" calcext:value-type="string">
            <text:p>COMMUNE LE CLERJUS</text:p>
          </table:table-cell>
          <table:table-cell table:style-name="ce160" office:value-type="string" calcext:value-type="string">
            <text:p>Commune</text:p>
          </table:table-cell>
          <table:table-cell table:style-name="ce18" office:value-type="string" calcext:value-type="string">
            <text:p>Renaturation des villes</text:p>
          </table:table-cell>
          <table:table-cell table:style-name="ce248" office:value-type="float" office:value="11649988" calcext:value-type="float">
            <text:p>11649988</text:p>
          </table:table-cell>
          <table:table-cell table:style-name="ce18" office:value-type="string" calcext:value-type="string">
            <text:p>Renaturation de la cour de l’Ancienne Ecole</text:p>
          </table:table-cell>
          <table:table-cell table:style-name="ce369" office:value-type="currency" office:currency="EUR" office:value="15520" calcext:value-type="currency">
            <text:p>15 520 €</text:p>
          </table:table-cell>
          <table:table-cell table:number-columns-repeated="16377"/>
        </table:table-row>
        <table:table-row table:style-name="ro1">
          <table:table-cell table:style-name="ce3" office:value-type="float" office:value="88" calcext:value-type="float">
            <text:p>88</text:p>
          </table:table-cell>
          <table:table-cell table:style-name="ce64" office:value-type="string" calcext:value-type="string">
            <text:p>Commune de Laval sur Vologne</text:p>
          </table:table-cell>
          <table:table-cell table:style-name="ce44" office:value-type="string" calcext:value-type="string">
            <text:p>Commune</text:p>
          </table:table-cell>
          <table:table-cell table:style-name="ce18" office:value-type="string" calcext:value-type="string">
            <text:p>Covoiturage</text:p>
          </table:table-cell>
          <table:table-cell table:style-name="ce160" office:value-type="float" office:value="11921451" calcext:value-type="float">
            <text:p>11921451</text:p>
          </table:table-cell>
          <table:table-cell table:style-name="ce64" office:value-type="string" calcext:value-type="string">
            <text:p>Aire de covoiturage et de stationnement carrefour RD 44 - rue de la Gare</text:p>
          </table:table-cell>
          <table:table-cell table:style-name="ce369" office:value-type="currency" office:currency="EUR" office:value="51498" calcext:value-type="currency">
            <text:p>51 498 €</text:p>
          </table:table-cell>
          <table:table-cell table:number-columns-repeated="16377"/>
        </table:table-row>
        <table:table-row table:style-name="ro3">
          <table:table-cell table:style-name="ce3" office:value-type="float" office:value="88" calcext:value-type="float">
            <text:p>88</text:p>
          </table:table-cell>
          <table:table-cell table:style-name="ce64" office:value-type="string" calcext:value-type="string">
            <text:p>CA EPINAL</text:p>
          </table:table-cell>
          <table:table-cell table:style-name="ce44" office:value-type="string" calcext:value-type="string">
            <text:p>EPCI</text:p>
          </table:table-cell>
          <table:table-cell table:style-name="ce18" office:value-type="string" calcext:value-type="string">
            <text:p>Covoiturage</text:p>
          </table:table-cell>
          <table:table-cell table:style-name="ce160" office:value-type="float" office:value="12076950" calcext:value-type="float">
            <text:p>12076950</text:p>
          </table:table-cell>
          <table:table-cell table:style-name="ce64" office:value-type="string" calcext:value-type="string">
            <text:p>Cofinancement des trajets de covoiturage</text:p>
          </table:table-cell>
          <table:table-cell table:style-name="ce369" office:value-type="currency" office:currency="EUR" office:value="9431.11" calcext:value-type="currency">
            <text:p>9 431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SAINT DIE DES VOSGES</text:p>
          </table:table-cell>
          <table:table-cell table:style-name="ce189"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1622090" calcext:value-type="float">
            <text:p>11622090</text:p>
          </table:table-cell>
          <table:table-cell table:style-name="ce71" office:value-type="string" calcext:value-type="string">
            <text:p>Réfection du chemin de la Roche Saint Martin</text:p>
          </table:table-cell>
          <table:table-cell table:style-name="ce369" office:value-type="currency" office:currency="EUR" office:value="108029.36" calcext:value-type="currency">
            <text:p>108 029 €</text:p>
          </table:table-cell>
          <table:table-cell table:number-columns-repeated="16377"/>
        </table:table-row>
        <table:table-row table:style-name="ro1">
          <table:table-cell table:style-name="ce3" office:value-type="float" office:value="88" calcext:value-type="float">
            <text:p>88</text:p>
          </table:table-cell>
          <table:table-cell table:style-name="ce152" office:value-type="string" calcext:value-type="string">
            <text:p>SDIS 88</text:p>
          </table:table-cell>
          <table:table-cell table:style-name="ce240" office:value-type="string" calcext:value-type="string">
            <text:p>Etablissement public</text:p>
          </table:table-cell>
          <table:table-cell table:style-name="ce160" office:value-type="string" calcext:value-type="string">
            <text:p>Risques incendies de forêt</text:p>
          </table:table-cell>
          <table:table-cell table:style-name="ce193" office:value-type="float" office:value="12170259" calcext:value-type="float">
            <text:p>12170259</text:p>
          </table:table-cell>
          <table:table-cell table:style-name="ce152" office:value-type="string" calcext:value-type="string">
            <text:p>mise en place de processus de prévention </text:p>
          </table:table-cell>
          <table:table-cell table:style-name="ce369" office:value-type="currency" office:currency="EUR" office:value="25145" calcext:value-type="currency">
            <text:p>25 145 €</text:p>
          </table:table-cell>
          <table:table-cell table:number-columns-repeated="16377"/>
        </table:table-row>
        <table:table-row table:style-name="ro1">
          <table:table-cell table:style-name="ce3" office:value-type="float" office:value="88" calcext:value-type="float">
            <text:p>88</text:p>
          </table:table-cell>
          <table:table-cell table:style-name="ce152" office:value-type="string" calcext:value-type="string">
            <text:p>SDIS 88</text:p>
          </table:table-cell>
          <table:table-cell table:style-name="ce240" office:value-type="string" calcext:value-type="string">
            <text:p>Etablissement public</text:p>
          </table:table-cell>
          <table:table-cell table:style-name="ce160" office:value-type="string" calcext:value-type="string">
            <text:p>Risques incendies de forêt</text:p>
          </table:table-cell>
          <table:table-cell table:style-name="ce193" office:value-type="float" office:value="12401423" calcext:value-type="float">
            <text:p>12401423</text:p>
          </table:table-cell>
          <table:table-cell table:style-name="ce152" office:value-type="string" calcext:value-type="string">
            <text:p>mise en place d'un plan de communication grand public sur la prévention des riques liés aux feux de végétation</text:p>
          </table:table-cell>
          <table:table-cell table:style-name="ce369" office:value-type="currency" office:currency="EUR" office:value="9122" calcext:value-type="currency">
            <text:p>9 122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Vagney</text:p>
          </table:table-cell>
          <table:table-cell table:style-name="ce189"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1916373" calcext:value-type="float">
            <text:p>11916373</text:p>
          </table:table-cell>
          <table:table-cell table:style-name="ce71" office:value-type="string" calcext:value-type="string">
            <text:p>Mise en place de réserves d'eau protection incendie</text:p>
          </table:table-cell>
          <table:table-cell table:style-name="ce369" office:value-type="currency" office:currency="EUR" office:value="8028" calcext:value-type="currency">
            <text:p>8 028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Faucompierre</text:p>
          </table:table-cell>
          <table:table-cell table:style-name="ce189"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1461083" calcext:value-type="float">
            <text:p>11461083</text:p>
          </table:table-cell>
          <table:table-cell table:style-name="ce71" office:value-type="string" calcext:value-type="string">
            <text:p>Travaux de mise en conformité au regard des normes de la défense extérieure contre l'incendie</text:p>
          </table:table-cell>
          <table:table-cell table:style-name="ce369" office:value-type="currency" office:currency="EUR" office:value="48056" calcext:value-type="currency">
            <text:p>48 056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Granges Aumontzey</text:p>
          </table:table-cell>
          <table:table-cell table:style-name="ce189"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2603346" calcext:value-type="float">
            <text:p>12603346</text:p>
          </table:table-cell>
          <table:table-cell table:style-name="ce71" office:value-type="string" calcext:value-type="string">
            <text:p>Création d'une citerne incendie rue Pré Genet</text:p>
          </table:table-cell>
          <table:table-cell table:style-name="ce369" office:value-type="currency" office:currency="EUR" office:value="14005" calcext:value-type="currency">
            <text:p>14 005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LIGNEVILLE</text:p>
          </table:table-cell>
          <table:table-cell table:style-name="ce189" office:value-type="string" calcext:value-type="string">
            <text:p>Commune</text:p>
          </table:table-cell>
          <table:table-cell table:style-name="ce160" office:value-type="string" calcext:value-type="string">
            <text:p>Risques incendies de forêt</text:p>
          </table:table-cell>
          <table:table-cell table:style-name="ce193" office:value-type="float" office:value="12638150" calcext:value-type="float">
            <text:p>12638150</text:p>
          </table:table-cell>
          <table:table-cell table:style-name="ce71" office:value-type="string" calcext:value-type="string">
            <text:p>Amélioration de la défense incendie</text:p>
          </table:table-cell>
          <table:table-cell table:style-name="ce369" office:value-type="currency" office:currency="EUR" office:value="20460" calcext:value-type="currency">
            <text:p>20 460 €</text:p>
          </table:table-cell>
          <table:table-cell table:number-columns-repeated="16377"/>
        </table:table-row>
        <table:table-row table:style-name="ro2">
          <table:table-cell table:style-name="ce3" office:value-type="float" office:value="88" calcext:value-type="float">
            <text:p>88</text:p>
          </table:table-cell>
          <table:table-cell table:style-name="ce153" office:value-type="string" calcext:value-type="string">
            <text:p>Conservatoire d'espaces naturels de Lorraine</text:p>
          </table:table-cell>
          <table:table-cell table:style-name="ce153" office:value-type="string" calcext:value-type="string">
            <text:p>Association</text:p>
          </table:table-cell>
          <table:table-cell table:style-name="ce160" office:value-type="string" calcext:value-type="string">
            <text:p>SNB 2030</text:p>
          </table:table-cell>
          <table:table-cell table:style-name="ce285" office:value-type="float" office:value="12497193" calcext:value-type="float">
            <text:p>12497193</text:p>
          </table:table-cell>
          <table:table-cell table:style-name="ce153" office:value-type="string" calcext:value-type="string">
            <text:p>Travaux de gestion de la RNN de Tanet Gazon du Faing</text:p>
          </table:table-cell>
          <table:table-cell table:style-name="ce369" office:value-type="currency" office:currency="EUR" office:value="11578.54" calcext:value-type="currency">
            <text:p>11 579 €</text:p>
          </table:table-cell>
          <table:table-cell table:number-columns-repeated="16377"/>
        </table:table-row>
        <table:table-row table:style-name="ro2">
          <table:table-cell table:style-name="ce3" office:value-type="float" office:value="88" calcext:value-type="float">
            <text:p>88</text:p>
          </table:table-cell>
          <table:table-cell table:style-name="ce153" office:value-type="string" calcext:value-type="string">
            <text:p>LORRAINE ASSOCIATION NATURE</text:p>
          </table:table-cell>
          <table:table-cell table:style-name="ce153" office:value-type="string" calcext:value-type="string">
            <text:p>Association</text:p>
          </table:table-cell>
          <table:table-cell table:style-name="ce160" office:value-type="string" calcext:value-type="string">
            <text:p>SNB 2030</text:p>
          </table:table-cell>
          <table:table-cell table:style-name="ce314" office:value-type="float" office:value="12188224" calcext:value-type="float">
            <text:p>12188224</text:p>
          </table:table-cell>
          <table:table-cell table:style-name="ce153" office:value-type="string" calcext:value-type="string">
            <text:p>AAPTVB CC de l'Ouest Vosgien</text:p>
          </table:table-cell>
          <table:table-cell table:style-name="ce369" office:value-type="currency" office:currency="EUR" office:value="48331" calcext:value-type="currency">
            <text:p>48 331 €</text:p>
          </table:table-cell>
          <table:table-cell table:number-columns-repeated="16377"/>
        </table:table-row>
        <table:table-row table:style-name="ro2">
          <table:table-cell table:style-name="ce3" office:value-type="float" office:value="88" calcext:value-type="float">
            <text:p>88</text:p>
          </table:table-cell>
          <table:table-cell table:style-name="ce153" office:value-type="string" calcext:value-type="string">
            <text:p>LORRAINE ASSOCIATION NATURE</text:p>
          </table:table-cell>
          <table:table-cell table:style-name="ce153" office:value-type="string" calcext:value-type="string">
            <text:p>Association</text:p>
          </table:table-cell>
          <table:table-cell table:style-name="ce160" office:value-type="string" calcext:value-type="string">
            <text:p>SNB 2030</text:p>
          </table:table-cell>
          <table:table-cell table:style-name="ce285" office:value-type="float" office:value="12193807" calcext:value-type="float">
            <text:p>12193807</text:p>
          </table:table-cell>
          <table:table-cell table:style-name="ce71" office:value-type="string" calcext:value-type="string">
            <text:p>AAPTVB CC Terre d'Eau</text:p>
          </table:table-cell>
          <table:table-cell table:style-name="ce369" office:value-type="currency" office:currency="EUR" office:value="26136" calcext:value-type="currency">
            <text:p>26 136 €</text:p>
          </table:table-cell>
          <table:table-cell table:number-columns-repeated="16377"/>
        </table:table-row>
        <table:table-row table:style-name="ro2">
          <table:table-cell table:style-name="ce3" office:value-type="float" office:value="88" calcext:value-type="float">
            <text:p>88</text:p>
          </table:table-cell>
          <table:table-cell table:style-name="ce71" office:value-type="string" calcext:value-type="string">
            <text:p>Commune de BLEVAINCOURT</text:p>
          </table:table-cell>
          <table:table-cell table:style-name="ce18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515268" calcext:value-type="float">
            <text:p>12515268</text:p>
          </table:table-cell>
          <table:table-cell table:style-name="ce71" office:value-type="string" calcext:value-type="string">
            <text:p>Remplacement des luminiares sur l’ensemble du territoire de la commune</text:p>
          </table:table-cell>
          <table:table-cell table:style-name="ce369" office:value-type="currency" office:currency="EUR" office:value="14310" calcext:value-type="currency">
            <text:p>14 310 €</text:p>
          </table:table-cell>
          <table:table-cell table:number-columns-repeated="16377"/>
        </table:table-row>
        <table:table-row table:style-name="ro2">
          <table:table-cell table:style-name="ce3" office:value-type="float" office:value="88" calcext:value-type="float">
            <text:p>88</text:p>
          </table:table-cell>
          <table:table-cell table:style-name="ce71" office:value-type="string" calcext:value-type="string">
            <text:p>Commune de SAULCY SUR MEURTHE</text:p>
          </table:table-cell>
          <table:table-cell table:style-name="ce18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425664" calcext:value-type="float">
            <text:p>11425664</text:p>
          </table:table-cell>
          <table:table-cell table:style-name="ce71" office:value-type="string" calcext:value-type="string">
            <text:p>Remplacement de 55 points lumineux</text:p>
          </table:table-cell>
          <table:table-cell table:style-name="ce369" office:value-type="currency" office:currency="EUR" office:value="8211" calcext:value-type="currency">
            <text:p>8 211 €</text:p>
          </table:table-cell>
          <table:table-cell table:number-columns-repeated="16377"/>
        </table:table-row>
        <table:table-row table:style-name="ro2">
          <table:table-cell table:style-name="ce3" office:value-type="float" office:value="88" calcext:value-type="float">
            <text:p>88</text:p>
          </table:table-cell>
          <table:table-cell table:style-name="ce71" office:value-type="string" calcext:value-type="string">
            <text:p>Commune d’ESCLES</text:p>
          </table:table-cell>
          <table:table-cell table:style-name="ce18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521311" calcext:value-type="float">
            <text:p>11521311</text:p>
          </table:table-cell>
          <table:table-cell table:style-name="ce71" office:value-type="string" calcext:value-type="string">
            <text:p>Remplacement de luminaires à différents points de la commune</text:p>
          </table:table-cell>
          <table:table-cell table:style-name="ce369" office:value-type="currency" office:currency="EUR" office:value="20760" calcext:value-type="currency">
            <text:p>20 760 €</text:p>
          </table:table-cell>
          <table:table-cell table:number-columns-repeated="16377"/>
        </table:table-row>
        <table:table-row table:style-name="ro2">
          <table:table-cell table:style-name="ce3" office:value-type="float" office:value="88" calcext:value-type="float">
            <text:p>88</text:p>
          </table:table-cell>
          <table:table-cell table:style-name="ce71" office:value-type="string" calcext:value-type="string">
            <text:p>Commune de Saint Gorgon</text:p>
          </table:table-cell>
          <table:table-cell table:style-name="ce18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110533" calcext:value-type="float">
            <text:p>12110533</text:p>
          </table:table-cell>
          <table:table-cell table:style-name="ce71" office:value-type="string" calcext:value-type="string">
            <text:p>Passage au dispositif led pour les rues des Forges et de Genevoix</text:p>
          </table:table-cell>
          <table:table-cell table:style-name="ce369" office:value-type="currency" office:currency="EUR" office:value="24771" calcext:value-type="currency">
            <text:p>24 771 €</text:p>
          </table:table-cell>
          <table:table-cell table:number-columns-repeated="16377"/>
        </table:table-row>
        <table:table-row table:style-name="ro5">
          <table:table-cell table:style-name="ce3" office:value-type="float" office:value="88" calcext:value-type="float">
            <text:p>88</text:p>
          </table:table-cell>
          <table:table-cell table:style-name="ce71" office:value-type="string" calcext:value-type="string">
            <text:p>Commune de Le Valtin</text:p>
          </table:table-cell>
          <table:table-cell table:style-name="ce18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136314" calcext:value-type="float">
            <text:p>12136314</text:p>
          </table:table-cell>
          <table:table-cell table:style-name="ce71" office:value-type="string" calcext:value-type="string">
            <text:p>Remplacement des ampoules actuelles par des leds sur l’ensemble du territoire de la commune, réduction de l’intensité de l’éclairage en période nocturne avec remplacement des systèmes de commande</text:p>
          </table:table-cell>
          <table:table-cell table:style-name="ce369" office:value-type="currency" office:currency="EUR" office:value="17232" calcext:value-type="currency">
            <text:p>17 232 €</text:p>
          </table:table-cell>
          <table:table-cell table:number-columns-repeated="16377"/>
        </table:table-row>
        <table:table-row table:style-name="ro12">
          <table:table-cell table:style-name="ce3" office:value-type="float" office:value="88" calcext:value-type="float">
            <text:p>88</text:p>
          </table:table-cell>
          <table:table-cell table:style-name="ce71" office:value-type="string" calcext:value-type="string">
            <text:p>Commune de Xamontarupt</text:p>
          </table:table-cell>
          <table:table-cell table:style-name="ce189" office:value-type="string" calcext:value-type="string">
            <text:p>Commune</text:p>
          </table:table-cell>
          <table:table-cell table:style-name="ce3" office:value-type="string" calcext:value-type="string">
            <text:p>Rénovation éclairage public</text:p>
          </table:table-cell>
          <table:table-cell table:style-name="ce3" office:value-type="float" office:value="11916081" calcext:value-type="float">
            <text:p>11916081</text:p>
          </table:table-cell>
          <table:table-cell table:style-name="ce71" office:value-type="string" calcext:value-type="string">
            <text:p>La commune possède sur son territoire 52 points lumineux dont 12 seulement sont équipés en leds. Les 40 autres sont équipés en SHP 100 W. Le projet consite à équiper ces 40 points lumineux restants en leds avec un abaisseur à 50 % à 2700 kelvins</text:p>
          </table:table-cell>
          <table:table-cell table:style-name="ce369" office:value-type="currency" office:currency="EUR" office:value="16000" calcext:value-type="currency">
            <text:p>16 000 €</text:p>
          </table:table-cell>
          <table:table-cell table:number-columns-repeated="16377"/>
        </table:table-row>
        <table:table-row table:style-name="ro2">
          <table:table-cell table:style-name="ce3" office:value-type="float" office:value="88" calcext:value-type="float">
            <text:p>88</text:p>
          </table:table-cell>
          <table:table-cell table:style-name="ce71" office:value-type="string" calcext:value-type="string">
            <text:p>Commune de Fauconcourt</text:p>
          </table:table-cell>
          <table:table-cell table:style-name="ce189" office:value-type="string" calcext:value-type="string">
            <text:p>Commune</text:p>
          </table:table-cell>
          <table:table-cell table:style-name="ce3" office:value-type="string" calcext:value-type="string">
            <text:p>Rénovation éclairage public</text:p>
          </table:table-cell>
          <table:table-cell table:style-name="ce3" office:value-type="float" office:value="12020878" calcext:value-type="float">
            <text:p>12020878</text:p>
          </table:table-cell>
          <table:table-cell table:style-name="ce71" office:value-type="string" calcext:value-type="string">
            <text:p>Remplacement de l’ensemble des luminaires existants</text:p>
          </table:table-cell>
          <table:table-cell table:style-name="ce369" office:value-type="currency" office:currency="EUR" office:value="8255" calcext:value-type="currency">
            <text:p>8 255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A Saint-Dié-des-Vosges</text:p>
          </table:table-cell>
          <table:table-cell table:style-name="ce189" office:value-type="string" calcext:value-type="string">
            <text:p>EPCI</text:p>
          </table:table-cell>
          <table:table-cell table:style-name="ce160" office:value-type="string" calcext:value-type="string">
            <text:p>Rénovation énergétique</text:p>
          </table:table-cell>
          <table:table-cell table:style-name="ce160" office:value-type="float" office:value="11888812" calcext:value-type="float">
            <text:p>11888812</text:p>
          </table:table-cell>
          <table:table-cell table:style-name="ce71" office:value-type="string" calcext:value-type="string">
            <text:p>Rénovation énergétqiue de l’office du tourisme de Senones</text:p>
          </table:table-cell>
          <table:table-cell table:style-name="ce369" office:value-type="currency" office:currency="EUR" office:value="56450" calcext:value-type="currency">
            <text:p>56 450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Darney aux Chênes</text:p>
          </table:table-cell>
          <table:table-cell table:style-name="ce189" office:value-type="string" calcext:value-type="string">
            <text:p>Commune</text:p>
          </table:table-cell>
          <table:table-cell table:style-name="ce160" office:value-type="string" calcext:value-type="string">
            <text:p>Rénovation énergétique</text:p>
          </table:table-cell>
          <table:table-cell table:style-name="ce160" office:value-type="float" office:value="11556973" calcext:value-type="float">
            <text:p>11556973</text:p>
          </table:table-cell>
          <table:table-cell table:style-name="ce71" office:value-type="string" calcext:value-type="string">
            <text:p>Installation d’une pompe à chaleur et remplacement des menuiseries extérieures de la mairie</text:p>
          </table:table-cell>
          <table:table-cell table:style-name="ce369" office:value-type="currency" office:currency="EUR" office:value="15668" calcext:value-type="currency">
            <text:p>15 668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Corcieux</text:p>
          </table:table-cell>
          <table:table-cell table:style-name="ce189" office:value-type="string" calcext:value-type="string">
            <text:p>Commune</text:p>
          </table:table-cell>
          <table:table-cell table:style-name="ce160" office:value-type="string" calcext:value-type="string">
            <text:p>Rénovation énergétique</text:p>
          </table:table-cell>
          <table:table-cell table:style-name="ce160" office:value-type="float" office:value="12300673" calcext:value-type="float">
            <text:p>12300673</text:p>
          </table:table-cell>
          <table:table-cell table:style-name="ce71" office:value-type="string" calcext:value-type="string">
            <text:p>Amélioration de la performance énergétique du bâtiment scolaire</text:p>
          </table:table-cell>
          <table:table-cell table:style-name="ce369" office:value-type="currency" office:currency="EUR" office:value="179866" calcext:value-type="currency">
            <text:p>179 866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Corcieux</text:p>
          </table:table-cell>
          <table:table-cell table:style-name="ce189" office:value-type="string" calcext:value-type="string">
            <text:p>Commune</text:p>
          </table:table-cell>
          <table:table-cell table:style-name="ce160" office:value-type="string" calcext:value-type="string">
            <text:p>Rénovation énergétique</text:p>
          </table:table-cell>
          <table:table-cell table:style-name="ce160" office:value-type="float" office:value="12328183" calcext:value-type="float">
            <text:p>12328183</text:p>
          </table:table-cell>
          <table:table-cell table:style-name="ce71" office:value-type="string" calcext:value-type="string">
            <text:p>Amélioration de la performance énergétique d’un bâtiment </text:p>
          </table:table-cell>
          <table:table-cell table:style-name="ce369" office:value-type="currency" office:currency="EUR" office:value="37880" calcext:value-type="currency">
            <text:p>37 880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SDIS des Vosges</text:p>
          </table:table-cell>
          <table:table-cell table:style-name="ce71" office:value-type="string" calcext:value-type="string">
            <text:p>Etablissement public</text:p>
          </table:table-cell>
          <table:table-cell table:style-name="ce160" office:value-type="string" calcext:value-type="string">
            <text:p>Rénovation énergétique</text:p>
          </table:table-cell>
          <table:table-cell table:style-name="ce160" office:value-type="float" office:value="11758474" calcext:value-type="float">
            <text:p>11758474</text:p>
          </table:table-cell>
          <table:table-cell table:style-name="ce71" office:value-type="string" calcext:value-type="string">
            <text:p>Rénovation énergétique du bâtiment du SDIS situé voie Husson à Golbey</text:p>
          </table:table-cell>
          <table:table-cell table:style-name="ce369" office:value-type="currency" office:currency="EUR" office:value="139120" calcext:value-type="currency">
            <text:p>139 120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mmune de NEUFCHATEAU</text:p>
          </table:table-cell>
          <table:table-cell table:style-name="ce189" office:value-type="string" calcext:value-type="string">
            <text:p>Commune</text:p>
          </table:table-cell>
          <table:table-cell table:style-name="ce160" office:value-type="string" calcext:value-type="string">
            <text:p>Rénovation énergétique</text:p>
          </table:table-cell>
          <table:table-cell table:style-name="ce160" office:value-type="float" office:value="12412546" calcext:value-type="float">
            <text:p>12412546</text:p>
          </table:table-cell>
          <table:table-cell table:style-name="ce71" office:value-type="string" calcext:value-type="string">
            <text:p>Rénovation énergétique du groupe scolaire Julie Victoire Daubié</text:p>
          </table:table-cell>
          <table:table-cell table:style-name="ce369" office:value-type="currency" office:currency="EUR" office:value="210364" calcext:value-type="currency">
            <text:p>210 364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nseil Départemental des Vosges</text:p>
          </table:table-cell>
          <table:table-cell table:style-name="ce177" office:value-type="string" calcext:value-type="string">
            <text:p>Conseil départemental</text:p>
          </table:table-cell>
          <table:table-cell table:style-name="ce160" office:value-type="string" calcext:value-type="string">
            <text:p>Rénovation énergétique</text:p>
          </table:table-cell>
          <table:table-cell table:style-name="ce160" office:value-type="float" office:value="12628456" calcext:value-type="float">
            <text:p>12628456</text:p>
          </table:table-cell>
          <table:table-cell table:style-name="ce71" office:value-type="string" calcext:value-type="string">
            <text:p>Amélioration thermique du collège le Tertre de Remiremont</text:p>
          </table:table-cell>
          <table:table-cell table:style-name="ce369" office:value-type="currency" office:currency="EUR" office:value="347500" calcext:value-type="currency">
            <text:p>347 500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nseil Départemental des Vosges</text:p>
          </table:table-cell>
          <table:table-cell table:style-name="ce177" office:value-type="string" calcext:value-type="string">
            <text:p>Conseil départemental</text:p>
          </table:table-cell>
          <table:table-cell table:style-name="ce160" office:value-type="string" calcext:value-type="string">
            <text:p>Rénovation énergétique</text:p>
          </table:table-cell>
          <table:table-cell table:style-name="ce160" office:value-type="float" office:value="12628683" calcext:value-type="float">
            <text:p>12628683</text:p>
          </table:table-cell>
          <table:table-cell table:style-name="ce71" office:value-type="string" calcext:value-type="string">
            <text:p>Amélioration thermique des Archives Départementales</text:p>
          </table:table-cell>
          <table:table-cell table:style-name="ce369" office:value-type="currency" office:currency="EUR" office:value="345000" calcext:value-type="currency">
            <text:p>345 000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onseil Départemental des Vosges</text:p>
          </table:table-cell>
          <table:table-cell table:style-name="ce177" office:value-type="string" calcext:value-type="string">
            <text:p>Conseil départemental</text:p>
          </table:table-cell>
          <table:table-cell table:style-name="ce160" office:value-type="string" calcext:value-type="string">
            <text:p>Rénovation énergétique</text:p>
          </table:table-cell>
          <table:table-cell table:style-name="ce160" office:value-type="float" office:value="12627021" calcext:value-type="float">
            <text:p>12627021</text:p>
          </table:table-cell>
          <table:table-cell table:style-name="ce71" office:value-type="string" calcext:value-type="string">
            <text:p>Amélioration thermique du siège social</text:p>
          </table:table-cell>
          <table:table-cell table:style-name="ce369" office:value-type="currency" office:currency="EUR" office:value="344000" calcext:value-type="currency">
            <text:p>344 000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CA Epinal</text:p>
          </table:table-cell>
          <table:table-cell table:style-name="ce189" office:value-type="string" calcext:value-type="string">
            <text:p>Commune</text:p>
          </table:table-cell>
          <table:table-cell table:style-name="ce160" office:value-type="string" calcext:value-type="string">
            <text:p>Friches</text:p>
          </table:table-cell>
          <table:table-cell table:style-name="ce71" office:value-type="float" office:value="11550847" calcext:value-type="float">
            <text:p>11550847</text:p>
          </table:table-cell>
          <table:table-cell table:style-name="ce71" office:value-type="string" calcext:value-type="string">
            <text:p>Démolition ancien hôpital - Forteresse de Chatel-sur-Moselle</text:p>
          </table:table-cell>
          <table:table-cell table:style-name="ce369" office:value-type="currency" office:currency="EUR" office:value="332653" calcext:value-type="currency">
            <text:p>332 653 €</text:p>
          </table:table-cell>
          <table:table-cell table:number-columns-repeated="16377"/>
        </table:table-row>
        <table:table-row table:style-name="ro1">
          <table:table-cell table:style-name="ce3" office:value-type="float" office:value="88" calcext:value-type="float">
            <text:p>88</text:p>
          </table:table-cell>
          <table:table-cell table:style-name="ce71" office:value-type="string" calcext:value-type="string">
            <text:p>Syndicat Intercommunal des Eaux de la Manoise</text:p>
          </table:table-cell>
          <table:table-cell table:style-name="ce71" office:value-type="string" calcext:value-type="string">
            <text:p>Aménageur</text:p>
          </table:table-cell>
          <table:table-cell table:style-name="ce160" office:value-type="string" calcext:value-type="string">
            <text:p>Friches</text:p>
          </table:table-cell>
          <table:table-cell table:style-name="ce71" office:value-type="float" office:value="12052774" calcext:value-type="float">
            <text:p>12052774</text:p>
          </table:table-cell>
          <table:table-cell table:style-name="ce71" office:value-type="string" calcext:value-type="string">
            <text:p>Pôle administratif et technique – réhabilitation d’une ancienne friche artisanale en bureaux administratif</text:p>
          </table:table-cell>
          <table:table-cell table:style-name="ce369" office:value-type="currency" office:currency="EUR" office:value="214161" calcext:value-type="currency">
            <text:p>214 161 €</text:p>
          </table:table-cell>
          <table:table-cell table:number-columns-repeated="16377"/>
        </table:table-row>
        <table:table-row table:style-name="ro1">
          <table:table-cell table:style-name="ce15" office:value-type="float" office:value="88" calcext:value-type="float">
            <text:p>88</text:p>
          </table:table-cell>
          <table:table-cell table:style-name="ce71" office:value-type="string" calcext:value-type="string">
            <text:p>Commune de Granges Auymontzey</text:p>
          </table:table-cell>
          <table:table-cell table:style-name="ce189" office:value-type="string" calcext:value-type="string">
            <text:p>Commune</text:p>
          </table:table-cell>
          <table:table-cell table:style-name="ce18" office:value-type="string" calcext:value-type="string">
            <text:p>Covoiturage</text:p>
          </table:table-cell>
          <table:table-cell table:style-name="ce15" office:value-type="float" office:value="12157859" calcext:value-type="float">
            <text:p>12157859</text:p>
          </table:table-cell>
          <table:table-cell table:style-name="ce15" office:value-type="string" calcext:value-type="string">
            <text:p>Aménagement d'une aire plurifonctionnelle</text:p>
          </table:table-cell>
          <table:table-cell table:style-name="ce369" office:value-type="currency" office:currency="EUR" office:value="29214" calcext:value-type="currency">
            <text:p>29 214 €</text:p>
          </table:table-cell>
          <table:table-cell table:number-columns-repeated="16377"/>
        </table:table-row>
        <table:table-row table:style-name="ro2">
          <table:table-cell table:style-name="ce15" office:value-type="float" office:value="88" calcext:value-type="float">
            <text:p>88</text:p>
          </table:table-cell>
          <table:table-cell table:style-name="ce71" office:value-type="string" calcext:value-type="string">
            <text:p>Commune de Les Thons</text:p>
          </table:table-cell>
          <table:table-cell table:style-name="ce237" office:value-type="string" calcext:value-type="string">
            <text:p>Commune</text:p>
          </table:table-cell>
          <table:table-cell table:style-name="ce3" office:value-type="string" calcext:value-type="string">
            <text:p>Rénovation éclairage public</text:p>
          </table:table-cell>
          <table:table-cell table:style-name="ce3" office:value-type="float" office:value="12405254" calcext:value-type="float">
            <text:p>12405254</text:p>
          </table:table-cell>
          <table:table-cell table:style-name="ce71" office:value-type="string" calcext:value-type="string">
            <text:p>Rénovation de l'éclairage public sur l'ensemble de la commune</text:p>
          </table:table-cell>
          <table:table-cell table:style-name="ce369" office:value-type="currency" office:currency="EUR" office:value="16934" calcext:value-type="currency">
            <text:p>16 934 €</text:p>
          </table:table-cell>
          <table:table-cell table:number-columns-repeated="16377"/>
        </table:table-row>
        <table:table-row table:style-name="ro4">
          <table:table-cell table:style-name="ce15" office:value-type="float" office:value="88" calcext:value-type="float">
            <text:p>88</text:p>
          </table:table-cell>
          <table:table-cell table:style-name="ce71" office:value-type="string" calcext:value-type="string">
            <text:p>Commune de Provenchères et Colroy</text:p>
          </table:table-cell>
          <table:table-cell table:style-name="ce237" office:value-type="string" calcext:value-type="string">
            <text:p>Commune</text:p>
          </table:table-cell>
          <table:table-cell table:style-name="ce3" office:value-type="string" calcext:value-type="string">
            <text:p>Rénovation éclairage public</text:p>
          </table:table-cell>
          <table:table-cell table:style-name="ce3" office:value-type="float" office:value="12741535" calcext:value-type="float">
            <text:p>12741535</text:p>
          </table:table-cell>
          <table:table-cell table:style-name="ce71" office:value-type="string" calcext:value-type="string">
            <text:p>Remplacement de l'ensemble des luminaires existants sur l'ensemble du territoire de Provenchères sur Faves (commune associée de Provenchères et Colroy)</text:p>
          </table:table-cell>
          <table:table-cell table:style-name="ce369" office:value-type="currency" office:currency="EUR" office:value="39784" calcext:value-type="currency">
            <text:p>39 784 €</text:p>
          </table:table-cell>
          <table:table-cell table:number-columns-repeated="16377"/>
        </table:table-row>
        <table:table-row table:style-name="ro1">
          <table:table-cell table:style-name="ce15" office:value-type="float" office:value="88" calcext:value-type="float">
            <text:p>88</text:p>
          </table:table-cell>
          <table:table-cell table:style-name="ce71" office:value-type="string" calcext:value-type="string">
            <text:p>Commune de Le Clerjus</text:p>
          </table:table-cell>
          <table:table-cell table:style-name="ce189" office:value-type="string" calcext:value-type="string">
            <text:p>Commune</text:p>
          </table:table-cell>
          <table:table-cell table:style-name="ce15" office:value-type="string" calcext:value-type="string">
            <text:p>Rénovation énergétique</text:p>
          </table:table-cell>
          <table:table-cell table:style-name="ce160" office:value-type="float" office:value="12810836" calcext:value-type="float">
            <text:p>12810836</text:p>
          </table:table-cell>
          <table:table-cell table:style-name="ce71" office:value-type="string" calcext:value-type="string">
            <text:p>Réhabilitation des 2 logements de l'ancienne école</text:p>
          </table:table-cell>
          <table:table-cell table:style-name="ce369" office:value-type="currency" office:currency="EUR" office:value="56880" calcext:value-type="currency">
            <text:p>56 880 €</text:p>
          </table:table-cell>
          <table:table-cell table:number-columns-repeated="16377"/>
        </table:table-row>
        <table:table-row table:style-name="ro1">
          <table:table-cell table:style-name="ce15" office:value-type="float" office:value="88" calcext:value-type="float">
            <text:p>88</text:p>
          </table:table-cell>
          <table:table-cell table:style-name="ce71" office:value-type="string" calcext:value-type="string">
            <text:p>Commune de Girancourt</text:p>
          </table:table-cell>
          <table:table-cell table:style-name="ce189" office:value-type="string" calcext:value-type="string">
            <text:p>Commune</text:p>
          </table:table-cell>
          <table:table-cell table:style-name="ce15" office:value-type="string" calcext:value-type="string">
            <text:p>Rénovation énergétique</text:p>
          </table:table-cell>
          <table:table-cell table:style-name="ce160" office:value-type="float" office:value="11906622" calcext:value-type="float">
            <text:p>11906622</text:p>
          </table:table-cell>
          <table:table-cell table:style-name="ce71" office:value-type="string" calcext:value-type="string">
            <text:p>Rénovation énergétqiue du bâtiment mairie</text:p>
          </table:table-cell>
          <table:table-cell table:style-name="ce369" office:value-type="currency" office:currency="EUR" office:value="100544" calcext:value-type="currency">
            <text:p>100 544 €</text:p>
          </table:table-cell>
          <table:table-cell table:number-columns-repeated="16377"/>
        </table:table-row>
        <table:table-row table:style-name="ro1">
          <table:table-cell table:style-name="ce15" office:value-type="float" office:value="88" calcext:value-type="float">
            <text:p>88</text:p>
          </table:table-cell>
          <table:table-cell table:style-name="ce71" office:value-type="string" calcext:value-type="string">
            <text:p>COMMUNE DE EPINAL</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1397974" calcext:value-type="float">
            <text:p>11397974</text:p>
          </table:table-cell>
          <table:table-cell table:style-name="ce317" office:value-type="string" calcext:value-type="string">
            <text:p>Renaturation d'espaces publics en ville</text:p>
          </table:table-cell>
          <table:table-cell table:style-name="ce369" office:value-type="currency" office:currency="EUR" office:value="81473" calcext:value-type="currency">
            <text:p>81 473 €</text:p>
          </table:table-cell>
          <table:table-cell table:number-columns-repeated="16377"/>
        </table:table-row>
        <table:table-row table:style-name="ro1">
          <table:table-cell table:style-name="ce15" office:value-type="float" office:value="88" calcext:value-type="float">
            <text:p>88</text:p>
          </table:table-cell>
          <table:table-cell table:style-name="ce15" office:value-type="string" calcext:value-type="string">
            <text:p>COMMUNE DE MAXEY SUR MEUSE</text:p>
          </table:table-cell>
          <table:table-cell table:style-name="ce159" office:value-type="string" calcext:value-type="string">
            <text:p>Commune</text:p>
          </table:table-cell>
          <table:table-cell table:style-name="ce18" office:value-type="string" calcext:value-type="string">
            <text:p>Renaturation des villes</text:p>
          </table:table-cell>
          <table:table-cell table:style-name="ce248" office:value-type="float" office:value="11462098" calcext:value-type="float">
            <text:p>11462098</text:p>
          </table:table-cell>
          <table:table-cell table:style-name="ce317" office:value-type="string" calcext:value-type="string">
            <text:p>Projet Végétalisation école</text:p>
          </table:table-cell>
          <table:table-cell table:style-name="ce369" office:value-type="currency" office:currency="EUR" office:value="1006" calcext:value-type="currency">
            <text:p>1 006 €</text:p>
          </table:table-cell>
          <table:table-cell table:number-columns-repeated="16377"/>
        </table:table-row>
        <table:table-row table:style-name="ro1">
          <table:table-cell table:style-name="ce20" office:value-type="float" office:value="88" calcext:value-type="float">
            <text:p>88</text:p>
          </table:table-cell>
          <table:table-cell table:style-name="ce15" office:value-type="string" calcext:value-type="string">
            <text:p>Conservatoire d'espaces naturels de Lorraine</text:p>
          </table:table-cell>
          <table:table-cell table:style-name="ce15" office:value-type="string" calcext:value-type="string">
            <text:p>Association</text:p>
          </table:table-cell>
          <table:table-cell table:style-name="ce15" office:value-type="string" calcext:value-type="string">
            <text:p>SNB 2030</text:p>
          </table:table-cell>
          <table:table-cell table:style-name="ce282" office:value-type="float" office:value="13043690" calcext:value-type="float">
            <text:p>13043690</text:p>
          </table:table-cell>
          <table:table-cell table:style-name="ce64" office:value-type="string" calcext:value-type="string">
            <text:p>Investissements matériels pour la Réserve Naturelle Nationale</text:p>
          </table:table-cell>
          <table:table-cell table:style-name="ce369" office:value-type="currency" office:currency="EUR" office:value="92850" calcext:value-type="currency">
            <text:p>92 850 €</text:p>
          </table:table-cell>
          <table:table-cell table:number-columns-repeated="16377"/>
        </table:table-row>
        <table:table-row table:style-name="ro1">
          <table:table-cell table:style-name="ce20" office:value-type="float" office:value="88" calcext:value-type="float">
            <text:p>88</text:p>
          </table:table-cell>
          <table:table-cell table:style-name="ce15" office:value-type="string" calcext:value-type="string">
            <text:p>Conservatoire d'espaces naturels de Lorraine</text:p>
          </table:table-cell>
          <table:table-cell table:style-name="ce15" office:value-type="string" calcext:value-type="string">
            <text:p>Association</text:p>
          </table:table-cell>
          <table:table-cell table:style-name="ce15" office:value-type="string" calcext:value-type="string">
            <text:p>SNB 2030</text:p>
          </table:table-cell>
          <table:table-cell table:style-name="ce285" office:value-type="float" office:value="13057378" calcext:value-type="float">
            <text:p>13057378</text:p>
          </table:table-cell>
          <table:table-cell table:style-name="ce64" office:value-type="string" calcext:value-type="string">
            <text:p>Renfort des moyens de surveillance sur cette réserve très fréquentée </text:p>
          </table:table-cell>
          <table:table-cell table:style-name="ce369" office:value-type="currency" office:currency="EUR" office:value="43483" calcext:value-type="currency">
            <text:p>43 483 €</text:p>
          </table:table-cell>
          <table:table-cell table:number-columns-repeated="16377"/>
        </table:table-row>
        <table:table-row table:style-name="ro1">
          <table:table-cell table:style-name="ce20" office:value-type="float" office:value="88" calcext:value-type="float">
            <text:p>88</text:p>
          </table:table-cell>
          <table:table-cell table:style-name="ce15" office:value-type="string" calcext:value-type="string">
            <text:p>Conservatoire d'espaces naturels de Lorraine</text:p>
          </table:table-cell>
          <table:table-cell table:style-name="ce15" office:value-type="string" calcext:value-type="string">
            <text:p>Association</text:p>
          </table:table-cell>
          <table:table-cell table:style-name="ce15" office:value-type="string" calcext:value-type="string">
            <text:p>SNB 2030</text:p>
          </table:table-cell>
          <table:table-cell table:style-name="ce285" office:value-type="float" office:value="12594049" calcext:value-type="float">
            <text:p>12594049</text:p>
          </table:table-cell>
          <table:table-cell table:style-name="ce64" office:value-type="string" calcext:value-type="string">
            <text:p>Animation du projet territorial Lacs (Gérardmer, Retournemer,Longemer)</text:p>
          </table:table-cell>
          <table:table-cell table:style-name="ce369" office:value-type="currency" office:currency="EUR" office:value="18981.38" calcext:value-type="currency">
            <text:p>18 981 €</text:p>
          </table:table-cell>
          <table:table-cell table:number-columns-repeated="16377"/>
        </table:table-row>
        <table:table-row table:style-name="ro3">
          <table:table-cell table:style-name="ce20" office:value-type="float" office:value="88" calcext:value-type="float">
            <text:p>88</text:p>
          </table:table-cell>
          <table:table-cell table:style-name="ce15" office:value-type="string" calcext:value-type="string">
            <text:p>Ville d’Epinal</text:p>
          </table:table-cell>
          <table:table-cell table:style-name="ce15" office:value-type="string" calcext:value-type="string">
            <text:p>Commune</text:p>
          </table:table-cell>
          <table:table-cell table:style-name="ce15" office:value-type="string" calcext:value-type="string">
            <text:p>Friches</text:p>
          </table:table-cell>
          <table:table-cell table:style-name="ce193" office:value-type="float" office:value="11744243" calcext:value-type="float">
            <text:p>11744243</text:p>
          </table:table-cell>
          <table:table-cell table:style-name="ce353" office:value-type="string" calcext:value-type="string">
            <text:p>Requalification de l'îlot Saint-Michel</text:p>
          </table:table-cell>
          <table:table-cell table:style-name="ce369" office:value-type="currency" office:currency="EUR" office:value="123995" calcext:value-type="currency">
            <text:p>123 995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Commune d’Anglemont</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2761557" calcext:value-type="float">
            <text:p>12761557</text:p>
          </table:table-cell>
          <table:table-cell table:style-name="ce18" office:value-type="string" calcext:value-type="string">
            <text:p>Amélioration énergétique de l’école</text:p>
          </table:table-cell>
          <table:table-cell table:style-name="ce369" office:value-type="currency" office:currency="EUR" office:value="18137" calcext:value-type="currency">
            <text:p>18 137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Commune de Grandrupt</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448842" calcext:value-type="float">
            <text:p>11448842</text:p>
          </table:table-cell>
          <table:table-cell table:style-name="ce18" office:value-type="string" calcext:value-type="string">
            <text:p>Isolation du bâtiment mairie</text:p>
          </table:table-cell>
          <table:table-cell table:style-name="ce369" office:value-type="currency" office:currency="EUR" office:value="34990" calcext:value-type="currency">
            <text:p>34 990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Commune d’Hadigny les Verrièr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561481" calcext:value-type="float">
            <text:p>11561481</text:p>
          </table:table-cell>
          <table:table-cell table:style-name="ce18" office:value-type="string" calcext:value-type="string">
            <text:p>Réhabilitation de la salle multi-activités</text:p>
          </table:table-cell>
          <table:table-cell table:style-name="ce369" office:value-type="currency" office:currency="EUR" office:value="44153" calcext:value-type="currency">
            <text:p>44 153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PALLEGNEY</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3610540" calcext:value-type="float">
            <text:p>13610540</text:p>
          </table:table-cell>
          <table:table-cell table:style-name="ce18" office:value-type="string" calcext:value-type="string">
            <text:p>Création d’une chaufferie à la salle des fêtes</text:p>
          </table:table-cell>
          <table:table-cell table:style-name="ce369" office:value-type="currency" office:currency="EUR" office:value="15074" calcext:value-type="currency">
            <text:p>15 074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SAINT PAUL </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2697905" calcext:value-type="float">
            <text:p>12697905</text:p>
          </table:table-cell>
          <table:table-cell table:style-name="ce18" office:value-type="string" calcext:value-type="string">
            <text:p>Rénovation énergétique de la Mairie </text:p>
          </table:table-cell>
          <table:table-cell table:style-name="ce369" office:value-type="currency" office:currency="EUR" office:value="54230" calcext:value-type="currency">
            <text:p>54 230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RAVES</text:p>
          </table:table-cell>
          <table:table-cell table:style-name="ce160" office:value-type="string" calcext:value-type="string">
            <text:p>Commune</text:p>
          </table:table-cell>
          <table:table-cell table:style-name="ce18" office:value-type="string" calcext:value-type="string">
            <text:p>Rénovation énergétique</text:p>
          </table:table-cell>
          <table:table-cell table:style-name="ce18" office:value-type="float" office:value="11361303" calcext:value-type="float">
            <text:p>11361303</text:p>
          </table:table-cell>
          <table:table-cell table:style-name="ce18" office:value-type="string" calcext:value-type="string">
            <text:p>RENOVATION SALLE POLYVALENTE</text:p>
          </table:table-cell>
          <table:table-cell table:style-name="ce369" office:value-type="currency" office:currency="EUR" office:value="50115" calcext:value-type="currency">
            <text:p>50 115 €</text:p>
          </table:table-cell>
          <table:table-cell table:number-columns-repeated="16377"/>
        </table:table-row>
        <table:table-row table:style-name="ro4">
          <table:table-cell table:style-name="ce18" office:value-type="float" office:value="88" calcext:value-type="float">
            <text:p>88</text:p>
          </table:table-cell>
          <table:table-cell table:style-name="ce18" office:value-type="string" calcext:value-type="string">
            <text:p>CC Mirecourt Dompaire</text:p>
          </table:table-cell>
          <table:table-cell table:style-name="ce36" office:value-type="string" calcext:value-type="string">
            <text:p>Communauté de communes</text:p>
          </table:table-cell>
          <table:table-cell table:style-name="ce18" office:value-type="string" calcext:value-type="string">
            <text:p>Ingénierie</text:p>
          </table:table-cell>
          <table:table-cell table:style-name="ce18" office:value-type="float" office:value="13637720" calcext:value-type="float">
            <text:p>13637720</text:p>
          </table:table-cell>
          <table:table-cell table:style-name="ce18" office:value-type="string" calcext:value-type="string">
            <text:p>Accompagnement des communes en ingénierie pour la reconquête et le traitement du bâti dégradé et vacant en milieu rural (poste de chargé d’opération)</text:p>
          </table:table-cell>
          <table:table-cell table:style-name="ce369" office:value-type="currency" office:currency="EUR" office:value="24260" calcext:value-type="currency">
            <text:p>24 260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CC DES VOSGES COTE SUD OUEST</text:p>
          </table:table-cell>
          <table:table-cell table:style-name="ce36" office:value-type="string" calcext:value-type="string">
            <text:p>Communauté de communes</text:p>
          </table:table-cell>
          <table:table-cell table:style-name="ce18" office:value-type="string" calcext:value-type="string">
            <text:p>Ingénierie</text:p>
          </table:table-cell>
          <table:table-cell table:style-name="ce18" office:value-type="float" office:value="13799540" calcext:value-type="float">
            <text:p>13799540</text:p>
          </table:table-cell>
          <table:table-cell table:style-name="ce18" office:value-type="string" calcext:value-type="string">
            <text:p>Appui en ingénierie pour le poste de chargé d’opération RBMR</text:p>
          </table:table-cell>
          <table:table-cell table:style-name="ce369" office:value-type="currency" office:currency="EUR" office:value="16549" calcext:value-type="currency">
            <text:p>16 549 €</text:p>
          </table:table-cell>
          <table:table-cell table:number-columns-repeated="16377"/>
        </table:table-row>
        <table:table-row table:style-name="ro8">
          <table:table-cell table:style-name="ce18" office:value-type="float" office:value="88" calcext:value-type="float">
            <text:p>88</text:p>
          </table:table-cell>
          <table:table-cell table:style-name="ce18" office:value-type="string" calcext:value-type="string">
            <text:p>PREFECTURE DES VOSGES </text:p>
          </table:table-cell>
          <table:table-cell table:style-name="ce18" office:value-type="string" calcext:value-type="string">
            <text:p>PREFECTURE</text:p>
          </table:table-cell>
          <table:table-cell table:style-name="ce18" office:value-type="string" calcext:value-type="string">
            <text:p>Ingénierie</text:p>
          </table:table-cell>
          <table:table-cell table:style-name="ce18"/>
          <table:table-cell table:style-name="ce18" office:value-type="string" calcext:value-type="string">
            <text:p>ACHAT PANNEAUX </text:p>
          </table:table-cell>
          <table:table-cell table:style-name="ce369" office:value-type="currency" office:currency="EUR" office:value="5684.4" calcext:value-type="currency">
            <text:p>5 684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Commune d’Autrey</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748959" calcext:value-type="float">
            <text:p>12748959</text:p>
          </table:table-cell>
          <table:table-cell table:style-name="ce18" office:value-type="string" calcext:value-type="string">
            <text:p>Rénovation de l’éclairage public</text:p>
          </table:table-cell>
          <table:table-cell table:style-name="ce369" office:value-type="currency" office:currency="EUR" office:value="4650.03" calcext:value-type="currency">
            <text:p>4 650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Commune de Ruppes</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621421" calcext:value-type="float">
            <text:p>12621421</text:p>
          </table:table-cell>
          <table:table-cell table:style-name="ce18" office:value-type="string" calcext:value-type="string">
            <text:p>Remplacement du réseau d’éclairage public</text:p>
          </table:table-cell>
          <table:table-cell table:style-name="ce369" office:value-type="currency" office:currency="EUR" office:value="9971" calcext:value-type="currency">
            <text:p>9 971 €</text:p>
          </table:table-cell>
          <table:table-cell table:number-columns-repeated="16377"/>
        </table:table-row>
        <table:table-row table:style-name="ro1">
          <table:table-cell table:style-name="ce18" office:value-type="float" office:value="88" calcext:value-type="float">
            <text:p>88</text:p>
          </table:table-cell>
          <table:table-cell table:style-name="ce18" office:value-type="string" calcext:value-type="string">
            <text:p>Commune de Belval</text:p>
          </table:table-cell>
          <table:table-cell table:style-name="ce160" office:value-type="string" calcext:value-type="string">
            <text:p>Commune</text:p>
          </table:table-cell>
          <table:table-cell table:style-name="ce18" office:value-type="string" calcext:value-type="string">
            <text:p>Rénovation éclairage public</text:p>
          </table:table-cell>
          <table:table-cell table:style-name="ce18" office:value-type="float" office:value="12102913" calcext:value-type="float">
            <text:p>12102913</text:p>
          </table:table-cell>
          <table:table-cell table:style-name="ce18" office:value-type="string" calcext:value-type="string">
            <text:p>Travaux de rénovation de l’éclairage public</text:p>
          </table:table-cell>
          <table:table-cell table:style-name="ce369" office:value-type="currency" office:currency="EUR" office:value="11277" calcext:value-type="currency">
            <text:p>11 277 €</text:p>
          </table:table-cell>
          <table:table-cell table:number-columns-repeated="16377"/>
        </table:table-row>
        <table:table-row table:style-name="ro4">
          <table:table-cell table:style-name="ce18" office:value-type="float" office:value="88" calcext:value-type="float">
            <text:p>88</text:p>
          </table:table-cell>
          <table:table-cell table:style-name="ce46" office:value-type="string" calcext:value-type="string">
            <text:p>CA DE SAINT-DIE-DES-VOSGES</text:p>
          </table:table-cell>
          <table:table-cell table:style-name="ce177" office:value-type="string" calcext:value-type="string">
            <text:p>EPCI</text:p>
          </table:table-cell>
          <table:table-cell table:style-name="ce18" office:value-type="string" calcext:value-type="string">
            <text:p>Biodéchets</text:p>
          </table:table-cell>
          <table:table-cell table:style-name="ce107" office:value-type="float" office:value="12551915" calcext:value-type="float">
            <text:p>12551915</text:p>
          </table:table-cell>
          <table:table-cell table:style-name="ce46" office:value-type="string" calcext:value-type="string">
            <text:p>Développement de la gestion de proximité des biodéchets par le compostage collectif et les points d'apport volontaires</text:p>
          </table:table-cell>
          <table:table-cell table:style-name="ce369" office:value-type="currency" office:currency="EUR" office:value="147786" calcext:value-type="currency">
            <text:p>147 786 €</text:p>
          </table:table-cell>
          <table:table-cell table:number-columns-repeated="16377"/>
        </table:table-row>
        <table:table-row table:style-name="ro1">
          <table:table-cell table:style-name="ce18" office:value-type="float" office:value="88" calcext:value-type="float">
            <text:p>88</text:p>
          </table:table-cell>
          <table:table-cell table:style-name="ce46" office:value-type="string" calcext:value-type="string">
            <text:p>Conservatoire d’espaces naturels de Lorraine</text:p>
          </table:table-cell>
          <table:table-cell table:style-name="ce46" office:value-type="string" calcext:value-type="string">
            <text:p>Association</text:p>
          </table:table-cell>
          <table:table-cell table:style-name="ce15" office:value-type="string" calcext:value-type="string">
            <text:p>SNB 2030</text:p>
          </table:table-cell>
          <table:table-cell table:style-name="ce18" office:value-type="float" office:value="13053695" calcext:value-type="float">
            <text:p>13053695</text:p>
          </table:table-cell>
          <table:table-cell table:style-name="ce46" office:value-type="string" calcext:value-type="string">
            <text:p>Création d’un sentier d’interprétation sur les Xettes</text:p>
          </table:table-cell>
          <table:table-cell table:style-name="ce369" office:value-type="currency" office:currency="EUR" office:value="61319" calcext:value-type="currency">
            <text:p>61 319 €</text:p>
          </table:table-cell>
          <table:table-cell table:number-columns-repeated="16377"/>
        </table:table-row>
        <table:table-row table:style-name="ro2">
          <table:table-cell table:style-name="ce18" office:value-type="float" office:value="88" calcext:value-type="float">
            <text:p>88</text:p>
          </table:table-cell>
          <table:table-cell table:style-name="ce46" office:value-type="string" calcext:value-type="string">
            <text:p>CC MIRECOURT / DOMPAIRE</text:p>
          </table:table-cell>
          <table:table-cell table:style-name="ce177" office:value-type="string" calcext:value-type="string">
            <text:p>EPCI</text:p>
          </table:table-cell>
          <table:table-cell table:style-name="ce30" office:value-type="string" calcext:value-type="string">
            <text:p>Prévention des inondations</text:p>
          </table:table-cell>
          <table:table-cell table:style-name="ce18" office:value-type="float" office:value="13151204" calcext:value-type="float">
            <text:p>13151204</text:p>
          </table:table-cell>
          <table:table-cell table:style-name="ce46" office:value-type="string" calcext:value-type="string">
            <text:p>PAPI MADON -FICHE ACTION 7.5 inscrite à l’avenant du PAPI MADON </text:p>
          </table:table-cell>
          <table:table-cell table:style-name="ce369" office:value-type="currency" office:currency="EUR" office:value="76600" calcext:value-type="currency">
            <text:p>76 600 €</text:p>
          </table:table-cell>
          <table:table-cell table:number-columns-repeated="16377"/>
        </table:table-row>
        <table:table-row table:style-name="ro4">
          <table:table-cell table:style-name="ce18" office:value-type="float" office:value="88" calcext:value-type="float">
            <text:p>88</text:p>
          </table:table-cell>
          <table:table-cell table:style-name="ce46" office:value-type="string" calcext:value-type="string">
            <text:p>SDIS 88</text:p>
          </table:table-cell>
          <table:table-cell table:style-name="ce46" office:value-type="string" calcext:value-type="string">
            <text:p>Etablissement public</text:p>
          </table:table-cell>
          <table:table-cell table:style-name="ce18" office:value-type="string" calcext:value-type="string">
            <text:p>Risques incendies de forêt</text:p>
          </table:table-cell>
          <table:table-cell table:style-name="ce18" office:value-type="float" office:value="13657893" calcext:value-type="float">
            <text:p>13657893</text:p>
          </table:table-cell>
          <table:table-cell table:style-name="ce46" office:value-type="string" calcext:value-type="string">
            <text:p>Renforcement de la surveillance des zones à risques et développement de la numérisation des interventions et des stratégies d’attaque des feux naissants </text:p>
          </table:table-cell>
          <table:table-cell table:style-name="ce369" office:value-type="currency" office:currency="EUR" office:value="71408" calcext:value-type="currency">
            <text:p>71 408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CA Epinal</text:p>
          </table:table-cell>
          <table:table-cell table:style-name="ce15" office:value-type="string" calcext:value-type="string">
            <text:p>Communauté d'agglomération</text:p>
          </table:table-cell>
          <table:table-cell table:style-name="ce18" office:value-type="string" calcext:value-type="string">
            <text:p>Ingénierie</text:p>
          </table:table-cell>
          <table:table-cell table:style-name="ce46" office:value-type="float" office:value="14252984" calcext:value-type="float">
            <text:p>14252984</text:p>
          </table:table-cell>
          <table:table-cell table:style-name="ce38" office:value-type="string" calcext:value-type="string">
            <text:p>RENOUVELLEMENT D’UN POSTE DE CHARGE DE PROJET RBMR </text:p>
          </table:table-cell>
          <table:table-cell table:style-name="ce369" office:value-type="currency" office:currency="EUR" office:value="33504.44" calcext:value-type="currency">
            <text:p>33 504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CA Epinal</text:p>
          </table:table-cell>
          <table:table-cell table:style-name="ce15" office:value-type="string" calcext:value-type="string">
            <text:p>Communauté d'agglomération</text:p>
          </table:table-cell>
          <table:table-cell table:style-name="ce18" office:value-type="string" calcext:value-type="string">
            <text:p>Ingénierie</text:p>
          </table:table-cell>
          <table:table-cell table:style-name="ce46" office:value-type="float" office:value="14261609" calcext:value-type="float">
            <text:p>14261609</text:p>
          </table:table-cell>
          <table:table-cell table:style-name="ce38" office:value-type="string" calcext:value-type="string">
            <text:p>RENOUVELLEMENT D’UN POSTE DE CHARGE DE PROJET RBMR </text:p>
          </table:table-cell>
          <table:table-cell table:style-name="ce369" office:value-type="currency" office:currency="EUR" office:value="23032.42" calcext:value-type="currency">
            <text:p>23 032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CC de la Région de Rambervillers</text:p>
          </table:table-cell>
          <table:table-cell table:style-name="ce36" office:value-type="string" calcext:value-type="string">
            <text:p>Communauté de communes</text:p>
          </table:table-cell>
          <table:table-cell table:style-name="ce18" office:value-type="string" calcext:value-type="string">
            <text:p>Ingénierie</text:p>
          </table:table-cell>
          <table:table-cell table:style-name="ce46" office:value-type="float" office:value="14270470" calcext:value-type="float">
            <text:p>14270470</text:p>
          </table:table-cell>
          <table:table-cell table:style-name="ce38" office:value-type="string" calcext:value-type="string">
            <text:p>RENOUVELLEMENT D’UN POSTE DE CHARGE DE PROJET RBMR </text:p>
          </table:table-cell>
          <table:table-cell table:style-name="ce369" office:value-type="currency" office:currency="EUR" office:value="12000" calcext:value-type="currency">
            <text:p>12 000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CC des Ballons des Hautes Vosges</text:p>
          </table:table-cell>
          <table:table-cell table:style-name="ce36" office:value-type="string" calcext:value-type="string">
            <text:p>Communauté de communes</text:p>
          </table:table-cell>
          <table:table-cell table:style-name="ce18" office:value-type="string" calcext:value-type="string">
            <text:p>Ingénierie</text:p>
          </table:table-cell>
          <table:table-cell table:style-name="ce46" office:value-type="float" office:value="14280717" calcext:value-type="float">
            <text:p>14280717</text:p>
          </table:table-cell>
          <table:table-cell table:style-name="ce38" office:value-type="string" calcext:value-type="string">
            <text:p>RENOUVELLEMENT D’UN POSTE DE CHARGE DE PROJET RBMR </text:p>
          </table:table-cell>
          <table:table-cell table:style-name="ce369" office:value-type="currency" office:currency="EUR" office:value="17449" calcext:value-type="currency">
            <text:p>17 449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ATD88</text:p>
          </table:table-cell>
          <table:table-cell table:style-name="ce38" office:value-type="string" calcext:value-type="string">
            <text:p>EPA</text:p>
          </table:table-cell>
          <table:table-cell table:style-name="ce18" office:value-type="string" calcext:value-type="string">
            <text:p>Ingénierie</text:p>
          </table:table-cell>
          <table:table-cell table:style-name="ce46" office:value-type="float" office:value="14304529" calcext:value-type="float">
            <text:p>14304529</text:p>
          </table:table-cell>
          <table:table-cell table:style-name="ce38" office:value-type="string" calcext:value-type="string">
            <text:p>RENOUVELLEMENT D’UN POSTE DE CHARGE DE PROJET RBMR </text:p>
          </table:table-cell>
          <table:table-cell table:style-name="ce369" office:value-type="currency" office:currency="EUR" office:value="20347.42" calcext:value-type="currency">
            <text:p>20 347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CC de l’Ouest Vosgien</text:p>
          </table:table-cell>
          <table:table-cell table:style-name="ce36" office:value-type="string" calcext:value-type="string">
            <text:p>Communauté de communes</text:p>
          </table:table-cell>
          <table:table-cell table:style-name="ce18" office:value-type="string" calcext:value-type="string">
            <text:p>Ingénierie</text:p>
          </table:table-cell>
          <table:table-cell table:style-name="ce46" office:value-type="float" office:value="14305749" calcext:value-type="float">
            <text:p>14305749</text:p>
          </table:table-cell>
          <table:table-cell table:style-name="ce38" office:value-type="string" calcext:value-type="string">
            <text:p>RENOUVELLEMENT D’UN POSTE DE CHARGE DE PROJET RBMR </text:p>
          </table:table-cell>
          <table:table-cell table:style-name="ce369" office:value-type="currency" office:currency="EUR" office:value="22586.7" calcext:value-type="currency">
            <text:p>22 587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CC Terre d’Eau</text:p>
          </table:table-cell>
          <table:table-cell table:style-name="ce36" office:value-type="string" calcext:value-type="string">
            <text:p>Communauté de communes</text:p>
          </table:table-cell>
          <table:table-cell table:style-name="ce18" office:value-type="string" calcext:value-type="string">
            <text:p>Ingénierie</text:p>
          </table:table-cell>
          <table:table-cell table:style-name="ce46" office:value-type="float" office:value="14282277" calcext:value-type="float">
            <text:p>14282277</text:p>
          </table:table-cell>
          <table:table-cell table:style-name="ce38" office:value-type="string" calcext:value-type="string">
            <text:p>RENOUVELLEMENT D’UN POSTE DE CHARGE DE PROJET RBMR </text:p>
          </table:table-cell>
          <table:table-cell table:style-name="ce369" office:value-type="currency" office:currency="EUR" office:value="25000" calcext:value-type="currency">
            <text:p>25 000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Commune de Dombrot Sur Vair</text:p>
          </table:table-cell>
          <table:table-cell table:style-name="ce182" office:value-type="string" calcext:value-type="string">
            <text:p>Commune</text:p>
          </table:table-cell>
          <table:table-cell table:style-name="ce18" office:value-type="string" calcext:value-type="string">
            <text:p>Rénovation éclairage public</text:p>
          </table:table-cell>
          <table:table-cell table:style-name="ce46" office:value-type="float" office:value="11396153" calcext:value-type="float">
            <text:p>11396153</text:p>
          </table:table-cell>
          <table:table-cell table:style-name="ce38" office:value-type="string" calcext:value-type="string">
            <text:p>Travaux de rénovation de l’éclairage public</text:p>
          </table:table-cell>
          <table:table-cell table:style-name="ce369" office:value-type="currency" office:currency="EUR" office:value="23854" calcext:value-type="currency">
            <text:p>23 854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Vaxoncourt</text:p>
          </table:table-cell>
          <table:table-cell table:style-name="ce182" office:value-type="string" calcext:value-type="string">
            <text:p>Commune</text:p>
          </table:table-cell>
          <table:table-cell table:style-name="ce18" office:value-type="string" calcext:value-type="string">
            <text:p>Rénovation éclairage public</text:p>
          </table:table-cell>
          <table:table-cell table:style-name="ce46" office:value-type="float" office:value="14268894" calcext:value-type="float">
            <text:p>14268894</text:p>
          </table:table-cell>
          <table:table-cell table:style-name="ce38" office:value-type="string" calcext:value-type="string">
            <text:p>Travaux de rénovation de l’éclairage public</text:p>
          </table:table-cell>
          <table:table-cell table:style-name="ce369" office:value-type="currency" office:currency="EUR" office:value="11622.25" calcext:value-type="currency">
            <text:p>11 622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CA EPINAL</text:p>
          </table:table-cell>
          <table:table-cell table:style-name="ce182" office:value-type="string" calcext:value-type="string">
            <text:p>EPCI</text:p>
          </table:table-cell>
          <table:table-cell table:style-name="ce18" office:value-type="string" calcext:value-type="string">
            <text:p>Rénovation énergétique</text:p>
          </table:table-cell>
          <table:table-cell table:style-name="ce18" office:value-type="float" office:value="12927762" calcext:value-type="float">
            <text:p>12927762</text:p>
          </table:table-cell>
          <table:table-cell table:style-name="ce38" office:value-type="string" calcext:value-type="string">
            <text:p>Réhabilitation de la faculté de droit d’Epinal</text:p>
          </table:table-cell>
          <table:table-cell table:style-name="ce369" office:value-type="currency" office:currency="EUR" office:value="122706.13" calcext:value-type="currency">
            <text:p>122 706 €</text:p>
          </table:table-cell>
          <table:table-cell table:number-columns-repeated="16377"/>
        </table:table-row>
        <table:table-row table:style-name="ro1">
          <table:table-cell table:style-name="ce18" office:value-type="float" office:value="88" calcext:value-type="float">
            <text:p>88</text:p>
          </table:table-cell>
          <table:table-cell table:style-name="ce38" office:value-type="string" calcext:value-type="string">
            <text:p>SDIS des Vosges </text:p>
          </table:table-cell>
          <table:table-cell table:style-name="ce46" office:value-type="string" calcext:value-type="string">
            <text:p>Etablissement public</text:p>
          </table:table-cell>
          <table:table-cell table:style-name="ce38" office:value-type="string" calcext:value-type="string">
            <text:p>Risques incendies de forêt</text:p>
          </table:table-cell>
          <table:table-cell table:style-name="ce18" office:value-type="float" office:value="14303741" calcext:value-type="float">
            <text:p>14303741</text:p>
          </table:table-cell>
          <table:table-cell table:style-name="ce38" office:value-type="string" calcext:value-type="string">
            <text:p>Etude de sensibilité aux risques de feux de forêts du massif des Vosges</text:p>
          </table:table-cell>
          <table:table-cell table:style-name="ce369" office:value-type="currency" office:currency="EUR" office:value="40000" calcext:value-type="currency">
            <text:p>40 000 €</text:p>
          </table:table-cell>
          <table:table-cell table:number-columns-repeated="16377"/>
        </table:table-row>
        <table:table-row table:style-name="ro3">
          <table:table-cell table:style-name="ce18" office:value-type="float" office:value="88" calcext:value-type="float">
            <text:p>88</text:p>
          </table:table-cell>
          <table:table-cell table:style-name="ce40" office:value-type="string" calcext:value-type="string">
            <text:p>Commune de Villotte</text:p>
          </table:table-cell>
          <table:table-cell table:style-name="ce179" office:value-type="string" calcext:value-type="string">
            <text:p>Commune</text:p>
          </table:table-cell>
          <table:table-cell table:style-name="ce18" office:value-type="string" calcext:value-type="string">
            <text:p>Friches</text:p>
          </table:table-cell>
          <table:table-cell table:style-name="ce40" office:value-type="float" office:value="13416194" calcext:value-type="float">
            <text:p>13416194</text:p>
          </table:table-cell>
          <table:table-cell table:style-name="ce40" office:value-type="string" calcext:value-type="string">
            <text:p>Réhabilitation de la friche « Le Patis »</text:p>
          </table:table-cell>
          <table:table-cell table:style-name="ce369" office:value-type="currency" office:currency="EUR" office:value="307785" calcext:value-type="currency">
            <text:p>307 785 €</text:p>
          </table:table-cell>
          <table:table-cell table:number-columns-repeated="16377"/>
        </table:table-row>
        <table:table-row table:style-name="ro3">
          <table:table-cell table:style-name="ce18" office:value-type="float" office:value="88" calcext:value-type="float">
            <text:p>88</text:p>
          </table:table-cell>
          <table:table-cell table:style-name="ce40" office:value-type="string" calcext:value-type="string">
            <text:p>Commune de Le Valtin</text:p>
          </table:table-cell>
          <table:table-cell table:style-name="ce179" office:value-type="string" calcext:value-type="string">
            <text:p>Commune</text:p>
          </table:table-cell>
          <table:table-cell table:style-name="ce18" office:value-type="string" calcext:value-type="string">
            <text:p>Friches</text:p>
          </table:table-cell>
          <table:table-cell table:style-name="ce40" office:value-type="float" office:value="12610623" calcext:value-type="float">
            <text:p>12610623</text:p>
          </table:table-cell>
          <table:table-cell table:style-name="ce40" office:value-type="string" calcext:value-type="string">
            <text:p>Requalification de la friche Bournonville</text:p>
          </table:table-cell>
          <table:table-cell table:style-name="ce369" office:value-type="currency" office:currency="EUR" office:value="469336" calcext:value-type="currency">
            <text:p>469 336 €</text:p>
          </table:table-cell>
          <table:table-cell table:number-columns-repeated="16377"/>
        </table:table-row>
        <table:table-row table:style-name="ro13">
          <table:table-cell table:style-name="ce18" office:value-type="float" office:value="88" calcext:value-type="float">
            <text:p>88</text:p>
          </table:table-cell>
          <table:table-cell table:style-name="ce40" office:value-type="string" calcext:value-type="string">
            <text:p>VOSGELIS OFFICE PUBLIC DE L'HABITAT DU DEPARTEMENT DES VOSGES</text:p>
          </table:table-cell>
          <table:table-cell table:style-name="ce40" office:value-type="string" calcext:value-type="string">
            <text:p>Bailleur social</text:p>
          </table:table-cell>
          <table:table-cell table:style-name="ce18" office:value-type="string" calcext:value-type="string">
            <text:p>Friches</text:p>
          </table:table-cell>
          <table:table-cell table:style-name="ce40" office:value-type="float" office:value="12247366" calcext:value-type="float">
            <text:p>12247366</text:p>
          </table:table-cell>
          <table:table-cell table:style-name="ce40" office:value-type="string" calcext:value-type="string">
            <text:p>REMIREMONT 24E TRANCHE</text:p>
          </table:table-cell>
          <table:table-cell table:style-name="ce369" office:value-type="currency" office:currency="EUR" office:value="600000" calcext:value-type="currency">
            <text:p>600 000 €</text:p>
          </table:table-cell>
          <table:table-cell table:number-columns-repeated="16377"/>
        </table:table-row>
        <table:table-row table:style-name="ro1">
          <table:table-cell table:style-name="ce19" office:value-type="float" office:value="88" calcext:value-type="float">
            <text:p>88</text:p>
          </table:table-cell>
          <table:table-cell table:style-name="ce100" office:value-type="string" calcext:value-type="string">
            <text:p>Maconcourt</text:p>
          </table:table-cell>
          <table:table-cell table:style-name="ce185"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1482600" calcext:value-type="float">
            <text:p>11482600</text:p>
          </table:table-cell>
          <table:table-cell table:style-name="ce71" office:value-type="string" calcext:value-type="string">
            <text:p>Rénovation de l'éclairage public</text:p>
          </table:table-cell>
          <table:table-cell table:style-name="ce369" office:value-type="currency" office:currency="EUR" office:value="12401" calcext:value-type="currency">
            <text:p>12 401 €</text:p>
          </table:table-cell>
          <table:table-cell table:number-columns-repeated="16377"/>
        </table:table-row>
        <table:table-row table:style-name="ro1">
          <table:table-cell table:style-name="ce19" office:value-type="float" office:value="88" calcext:value-type="float">
            <text:p>88</text:p>
          </table:table-cell>
          <table:table-cell table:style-name="ce100" office:value-type="string" calcext:value-type="string">
            <text:p>Varmonzey</text:p>
          </table:table-cell>
          <table:table-cell table:style-name="ce185" office:value-type="string" calcext:value-type="string">
            <text:p>Commune</text:p>
          </table:table-cell>
          <table:table-cell table:style-name="ce100" office:value-type="string" calcext:value-type="string">
            <text:p>Rénovation éclairage public</text:p>
          </table:table-cell>
          <table:table-cell table:style-name="ce315" office:value-type="float" office:value="14796770" calcext:value-type="float">
            <text:p>14796770</text:p>
          </table:table-cell>
          <table:table-cell table:style-name="ce71" office:value-type="string" calcext:value-type="string">
            <text:p>Rénovation de l'éclairage public</text:p>
          </table:table-cell>
          <table:table-cell table:style-name="ce369" office:value-type="currency" office:currency="EUR" office:value="3360" calcext:value-type="currency">
            <text:p>3 360 €</text:p>
          </table:table-cell>
          <table:table-cell table:number-columns-repeated="16377"/>
        </table:table-row>
        <table:table-row table:style-name="ro1">
          <table:table-cell table:style-name="ce19" office:value-type="float" office:value="88" calcext:value-type="float">
            <text:p>88</text:p>
          </table:table-cell>
          <table:table-cell table:style-name="ce100" office:value-type="string" calcext:value-type="string">
            <text:p>Conseil Départemental des Vosges</text:p>
          </table:table-cell>
          <table:table-cell table:style-name="ce177" office:value-type="string" calcext:value-type="string">
            <text:p>Conseil départemental</text:p>
          </table:table-cell>
          <table:table-cell table:style-name="ce100" office:value-type="string" calcext:value-type="string">
            <text:p>Risques incendies de forêt</text:p>
          </table:table-cell>
          <table:table-cell table:style-name="ce19" office:value-type="float" office:value="14768366" calcext:value-type="float">
            <text:p>14768366</text:p>
          </table:table-cell>
          <table:table-cell table:style-name="ce71" office:value-type="string" calcext:value-type="string">
            <text:p>Installation d’un pélicandrome</text:p>
          </table:table-cell>
          <table:table-cell table:style-name="ce369" office:value-type="currency" office:currency="EUR" office:value="208824" calcext:value-type="currency">
            <text:p>208 824 €</text:p>
          </table:table-cell>
          <table:table-cell table:number-columns-repeated="16377"/>
        </table:table-row>
        <table:table-row table:style-name="ro1">
          <table:table-cell table:style-name="ce19" office:value-type="float" office:value="88" calcext:value-type="float">
            <text:p>88</text:p>
          </table:table-cell>
          <table:table-cell table:style-name="ce100" office:value-type="string" calcext:value-type="string">
            <text:p>LONGCHAMP</text:p>
          </table:table-cell>
          <table:table-cell table:style-name="ce185" office:value-type="string" calcext:value-type="string">
            <text:p>Commune</text:p>
          </table:table-cell>
          <table:table-cell table:style-name="ce18" office:value-type="string" calcext:value-type="string">
            <text:p>Rénovation énergétique</text:p>
          </table:table-cell>
          <table:table-cell table:style-name="ce32" office:value-type="float" office:value="13611578" calcext:value-type="float">
            <text:p>13611578</text:p>
          </table:table-cell>
          <table:table-cell table:style-name="ce71" office:value-type="string" calcext:value-type="string">
            <text:p>Travaux de rénovation énergétique du bâtiment salle polyvalente</text:p>
          </table:table-cell>
          <table:table-cell table:style-name="ce369" office:value-type="currency" office:currency="EUR" office:value="19964.53" calcext:value-type="currency">
            <text:p>19 965 €</text:p>
          </table:table-cell>
          <table:table-cell table:number-columns-repeated="16377"/>
        </table:table-row>
        <table:table-row table:style-name="ro3">
          <table:table-cell table:style-name="ce22" office:value-type="float" office:value="88" calcext:value-type="float">
            <text:p>88</text:p>
          </table:table-cell>
          <table:table-cell table:style-name="ce43" office:value-type="string" calcext:value-type="string">
            <text:p>Uriménil</text:p>
          </table:table-cell>
          <table:table-cell table:style-name="ce159" office:value-type="string" calcext:value-type="string">
            <text:p>Commune</text:p>
          </table:table-cell>
          <table:table-cell table:style-name="ce100" office:value-type="string" calcext:value-type="string">
            <text:p>Friches</text:p>
          </table:table-cell>
          <table:table-cell table:style-name="ce43" office:value-type="float" office:value="11366592" calcext:value-type="float">
            <text:p>11366592</text:p>
          </table:table-cell>
          <table:table-cell table:style-name="ce291" office:value-type="string" calcext:value-type="string">
            <text:p>Réhabilitation de la friche BIHR</text:p>
          </table:table-cell>
          <table:table-cell table:style-name="ce369" office:value-type="currency" office:currency="EUR" office:value="468765" calcext:value-type="currency">
            <text:p>468 765 €</text:p>
          </table:table-cell>
          <table:table-cell table:number-columns-repeated="16377"/>
        </table:table-row>
        <table:table-row table:style-name="ro20">
          <table:table-cell table:style-name="ce22" office:value-type="float" office:value="88" calcext:value-type="float">
            <text:p>88</text:p>
          </table:table-cell>
          <table:table-cell table:style-name="ce43" office:value-type="string" calcext:value-type="string">
            <text:p>Sapois</text:p>
          </table:table-cell>
          <table:table-cell table:style-name="ce159" office:value-type="string" calcext:value-type="string">
            <text:p>Commune</text:p>
          </table:table-cell>
          <table:table-cell table:style-name="ce100" office:value-type="string" calcext:value-type="string">
            <text:p>Rénovation énergétique</text:p>
          </table:table-cell>
          <table:table-cell table:style-name="ce19" office:value-type="float" office:value="15091014" calcext:value-type="float">
            <text:p>15091014</text:p>
          </table:table-cell>
          <table:table-cell table:style-name="ce100" office:value-type="string" calcext:value-type="string">
            <text:p><text:s/>Rénovation salle polyvalente</text:p>
          </table:table-cell>
          <table:table-cell table:style-name="ce369" office:value-type="currency" office:currency="EUR" office:value="69000" calcext:value-type="currency">
            <text:p>69 000 €</text:p>
          </table:table-cell>
          <table:table-cell table:number-columns-repeated="16377"/>
        </table:table-row>
        <table:table-row table:style-name="ro1">
          <table:table-cell table:style-name="ce22" office:value-type="float" office:value="88" calcext:value-type="float">
            <text:p>88</text:p>
          </table:table-cell>
          <table:table-cell table:style-name="ce19" office:value-type="string" calcext:value-type="string">
            <text:p>Jeanmenil</text:p>
          </table:table-cell>
          <table:table-cell table:style-name="ce19" office:value-type="string" calcext:value-type="string">
            <text:p>Commune</text:p>
          </table:table-cell>
          <table:table-cell table:style-name="ce100" office:value-type="string" calcext:value-type="string">
            <text:p>Rénovation éclairage public</text:p>
          </table:table-cell>
          <table:table-cell table:style-name="ce19" office:value-type="float" office:value="15452926" calcext:value-type="float">
            <text:p>15452926</text:p>
          </table:table-cell>
          <table:table-cell table:style-name="ce360" office:value-type="string" calcext:value-type="string">
            <text:p>Rénovation des parcs de luminaires d’éclairage public</text:p>
          </table:table-cell>
          <table:table-cell table:style-name="ce370" office:value-type="currency" office:currency="EUR" office:value="5147.58" calcext:value-type="currency">
            <text:p>5 147,58 €</text:p>
          </table:table-cell>
          <table:table-cell table:number-columns-repeated="16377"/>
        </table:table-row>
        <table:table-row table:style-name="ro21" table:number-rows-repeated="15">
          <table:table-cell table:number-columns-repeated="3"/>
          <table:table-cell table:style-name="ce32" table:number-columns-repeated="2"/>
          <table:table-cell table:number-columns-repeated="16379"/>
        </table:table-row>
        <table:table-row table:style-name="ro21">
          <table:table-cell table:number-columns-repeated="3"/>
          <table:table-cell table:style-name="ce32" table:number-columns-repeated="2"/>
          <table:table-cell/>
          <table:table-cell table:style-name="ce383"/>
          <table:table-cell table:number-columns-repeated="16377"/>
        </table:table-row>
        <table:table-row table:style-name="ro21">
          <table:table-cell table:number-columns-repeated="3"/>
          <table:table-cell table:style-name="ce32" table:number-columns-repeated="2"/>
          <table:table-cell table:number-columns-repeated="16379"/>
        </table:table-row>
        <table:table-row table:style-name="ro21" table:number-rows-repeated="4">
          <table:table-cell table:number-columns-repeated="3"/>
          <table:table-cell table:style-name="ce32" table:number-columns-repeated="2"/>
          <table:table-cell/>
          <table:table-cell table:style-name="ce387"/>
          <table:table-cell table:number-columns-repeated="16377"/>
        </table:table-row>
        <table:table-row table:style-name="ro21">
          <table:table-cell table:number-columns-repeated="3"/>
          <table:table-cell table:style-name="ce32" table:number-columns-repeated="2"/>
          <table:table-cell table:number-columns-repeated="16379"/>
        </table:table-row>
        <table:table-row table:style-name="ro21">
          <table:table-cell table:number-columns-repeated="3"/>
          <table:table-cell table:style-name="ce32" table:number-columns-repeated="2"/>
          <table:table-cell/>
          <table:table-cell table:style-name="ce387"/>
          <table:table-cell table:number-columns-repeated="16377"/>
        </table:table-row>
        <table:table-row table:style-name="ro21" table:number-rows-repeated="122">
          <table:table-cell table:number-columns-repeated="3"/>
          <table:table-cell table:style-name="ce32" table:number-columns-repeated="2"/>
          <table:table-cell table:number-columns-repeated="16379"/>
        </table:table-row>
        <table:table-row table:style-name="ro21">
          <table:table-cell table:number-columns-repeated="16384"/>
        </table:table-row>
        <table:table-row table:style-name="ro21" table:number-rows-repeated="16">
          <table:table-cell table:number-columns-repeated="3"/>
          <table:table-cell table:style-name="ce32" table:number-columns-repeated="2"/>
          <table:table-cell table:number-columns-repeated="16379"/>
        </table:table-row>
        <table:table-row table:style-name="ro21" table:number-rows-repeated="1047101">
          <table:table-cell table:number-columns-repeated="16384"/>
        </table:table-row>
        <table:table-row table:style-name="ro21">
          <table:table-cell table:number-columns-repeated="16384"/>
        </table:table-row>
      </table:table>
      <table:named-expressions/>
      <table:database-ranges>
        <table:database-range table:name="__Anonymous_Sheet_DB__0" table:target-range-address="Feuille1.A1:Feuille1.G131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face style:name="Calibri1" svg:font-family="Calibri"/>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iberation Serif1" svg:font-family="'Liberation Serif'"/>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22">
      <number:text>B2</number:text>
      <number:day number:style="long"/>
      <number:text>/</number:text>
      <number:month number:style="long"/>
      <number:text>/</number:text>
      <number:year number:style="long"/>
    </number:date-style>
    <number:number-style style:name="N123">
      <number:text>    </number:text>
    </number:number-style>
    <number:number-style style:name="N124">
      <number:number number:decimal-places="2" number:min-decimal-places="2" number:min-integer-digits="1" number:grouping="true"/>
      <number:text> € </number:text>
    </number:number-style>
    <number:number-style style:name="N125">
      <number:text>-</number:text>
      <number:number number:decimal-places="0" number:min-decimal-places="0" number:min-integer-digits="0"/>
      <number:text> € </number:text>
    </number:number-style>
    <number:number-style style:name="N126P0" style:volatile="true">
      <number:number number:decimal-places="2" number:min-decimal-places="2" number:min-integer-digits="1" number:grouping="true"/>
      <number:text> € </number:text>
    </number:number-style>
    <number:number-style style:name="N126P1" style:volatile="true">
      <number:number number:decimal-places="2" number:min-decimal-places="2" number:min-integer-digits="1" number:grouping="true"/>
      <number:text> € </number:text>
    </number:number-style>
    <number:number-style style:name="N126P2" style:volatile="true">
      <number:text>-</number:text>
      <number:number number:decimal-places="0" number: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number:min-decimal-places="0" number:min-integer-digits="9" number:grouping="true"/>
    </number:number-style>
    <number:text-style style:name="N128">
      <number:text>DETR - </number:text>
      <number:text-content/>
    </number:text-style>
    <number:number-style style:name="N129">
      <number:text>2020-</number:text>
      <number:number number:decimal-places="0" number:min-decimal-places="0" number:min-integer-digits="2"/>
    </number:number-style>
    <number:currency-style style:name="N132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32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32">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32P0"/>
      <style:map style:condition="value()&lt;0" style:apply-style-name="N132P1"/>
    </number:currency-style>
    <number:number-style style:name="N135P0" style:volatile="true">
      <number:text> </number:text>
      <number:number number:decimal-places="0" number:min-decimal-places="0" number:min-integer-digits="1" number:grouping="true"/>
      <number:text> € </number:text>
    </number:number-style>
    <number:number-style style:name="N135P1" style:volatile="true">
      <number:text>-</number:text>
      <number:number number:decimal-places="0" number:min-decimal-places="0" number:min-integer-digits="1" number:grouping="true"/>
      <number:text> € </number:text>
    </number:number-style>
    <number:number-style style:name="N135P2" style:volatile="true">
      <number:text>-</number:text>
      <number:number number:decimal-places="0" number: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ext-style style:name="N136">
      <number:text-content/>
      <number:text>LE MAIRE</number:text>
    </number:text-style>
    <number:date-style style:name="N137">
      <number:month/>
      <number:text>/</number:text>
      <number:day/>
      <number:text>/</number:text>
      <number:year number:style="long"/>
    </number:date-style>
    <number:date-style style:name="N138P0" style:volatile="true">
      <number:month/>
      <number:text>/</number:text>
      <number:day/>
      <number:text>/</number:text>
      <number:year number:style="long"/>
    </number:date-style>
    <number:text-style style:name="N138">
      <number:text-content/>
      <style:map style:condition="value()&lt;=1.7976931348623157E+308" style:apply-style-name="N138P0"/>
    </number:text-style>
    <number:currency-style style:name="N140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0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0P0"/>
      <style:map style:condition="value()&lt;0" style:apply-style-name="N140P1"/>
    </number:currency-style>
    <number:time-style style:name="N141">
      <number:hours/>
      <number:text>:</number:text>
      <number:minutes number:style="long"/>
      <number:text> </number:text>
      <number:am-pm/>
    </number:time-style>
    <number:number-style style:name="N142">
      <number:text>-</number:text>
      <number:number number:decimal-places="0" number:min-decimal-places="0" number:min-integer-digits="0"/>
      <number:text>    </number:text>
    </number:number-style>
    <number:number-style style:name="N144P0" style:volatile="true">
      <number:number number:decimal-places="7" number:min-decimal-places="7" number:min-integer-digits="1" number:grouping="true"/>
      <number:text>    </number:text>
    </number:number-style>
    <number:number-style style:name="N144P1" style:volatile="true">
      <number:number number:decimal-places="7" number:min-decimal-places="7"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decimal-places="2" number:min-integer-digits="1" number:grouping="true" number:display-factor="1000"/>
      <number:text>€</number:text>
    </number:number-style>
    <number:number-style style:name="N146">
      <number:text>-</number:text>
      <number:number number:decimal-places="0" number:min-decimal-places="0" number:min-integer-digits="1" number:grouping="true"/>
    </number:number-style>
    <number:number-style style:name="N149P0" style:volatile="true">
      <number:fill-character> </number:fill-character>
      <number:number number:decimal-places="3" number:min-decimal-places="3" number:min-integer-digits="1" number:grouping="true"/>
      <number:text>    </number:text>
    </number:number-style>
    <number:number-style style:name="N149P1" style:volatile="true">
      <number:fill-character> </number:fill-character>
      <number:number number:decimal-places="3" number:min-decimal-places="3" number:min-integer-digits="1" number:grouping="true"/>
      <number:text>    </number:text>
    </number:number-style>
    <number:number-style style:name="N149P2" style:volatile="true">
      <number:fill-character> </number:fill-character>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decimal-places="0" number:min-integer-digits="1" number:grouping="true"/>
    </number:number-style>
    <number:number-style style:name="N150P1" style:volatile="true">
      <number:text>-</number:text>
      <number:number number:decimal-places="0" number:min-decimal-places="0" number:min-integer-digits="1" number:grouping="true"/>
    </number:number-style>
    <number:number-style style:name="N150">
      <number:number number:decimal-places="0" number:min-decimal-places="0" number:min-integer-digits="1"/>
      <style:map style:condition="value()&gt;0" style:apply-style-name="N150P0"/>
      <style:map style:condition="value()&lt;0" style:apply-style-name="N150P1"/>
    </number:number-style>
    <number:currency-style style:name="N154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54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54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number:text>
      <number:number number:decimal-places="0" number:min-decimal-places="0" number:min-integer-digits="1" number:grouping="true" number:display-factor="1000"/>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9P0" style:volatile="true">
      <number:number number:decimal-places="0" number:min-decimal-places="0" number:min-integer-digits="1" number:grouping="true"/>
      <number:text> € </number:text>
    </number:number-style>
    <number:number-style style:name="N159P1" style:volatile="true">
      <number:number number:decimal-places="0" number:min-decimal-places="0" number:min-integer-digits="1" number:grouping="true"/>
      <number:text> €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number:min-decimal-places="0" number:min-integer-digits="1" number:grouping="true"/>
      <number:text> F</number:text>
    </number:number-style>
    <number:number-style style:name="N161">
      <number:text>Nombre de membres : </number:text>
      <number:number number:decimal-places="0" number:min-decimal-places="0" number:min-integer-digits="0" number:grouping="true"/>
    </number:number-style>
    <number:number-style style:name="N162P0" style:volatile="true">
      <number:number number:decimal-places="0" number:min-decimal-places="0" number:min-integer-digits="1" number:grouping="true"/>
      <number:text> F</number:text>
    </number:number-style>
    <number:number-style style:name="N162">
      <style:text-properties fo:color="#ff0000"/>
      <number:text>-</number:text>
      <number:number number:decimal-places="0" number:min-decimal-places="0" number:min-integer-digits="1" number:grouping="true"/>
      <number:text> F</number:text>
      <style:map style:condition="value()&gt;=0" style:apply-style-name="N162P0"/>
    </number:number-style>
    <number:number-style style:name="N163">
      <number:number number:decimal-places="0" number:min-decimal-places="0" number:min-integer-digits="3"/>
    </number:number-style>
    <number:number-style style:name="N164">
      <number:text/>
    </number:number-style>
    <number:currency-style style:name="N168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68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6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number:text>
      <number:number number:decimal-places="0" number:min-decimal-places="0" number:min-integer-digits="1" number:grouping="true" number:display-factor="1000"/>
    </number:number-style>
    <number:number-style style:name="N169">
      <number:text>($</number:text>
      <number:number number:decimal-places="0" number:min-decimal-places="0" number:min-integer-digits="1" number:grouping="true"/>
      <number:text>)</number:text>
      <style:map style:condition="value()&gt;=0" style:apply-style-name="N169P0"/>
    </number:number-style>
    <number:number-style style:name="N170">
      <number:text>057</number:text>
      <number:number number:decimal-places="0" number:min-decimal-places="0" number:min-integer-digits="3"/>
    </number:number-style>
    <number:text-style style:name="N171">
      <number:text-content/>
      <number:fill-character>.</number:fill-character>
    </number:text-style>
    <number:currency-style style:name="N172">
      <number:number number:decimal-places="2" number:min-decimal-places="2" number:min-integer-digits="1" number:grouping="true"/>
      <number:text> </number:text>
      <number:currency-symbol number:language="fr" number:country="FR">€</number:currency-symbol>
    </number:currency-style>
    <number:currency-style style:name="N173P0" style:volatile="true">
      <number:number number:decimal-places="2" number:min-decimal-places="2"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73P0"/>
    </number:currency-style>
    <number:percentage-style style:name="N174">
      <number:number number:decimal-places="2" number:min-decimal-places="2" number:min-integer-digits="0" number:grouping="true"/>
      <number:text>%</number:text>
    </number:percentage-style>
    <number:number-style style:name="N178P0" style:volatile="true">
      <number:text> </number:text>
      <number:fill-character> </number:fill-character>
      <number:number number:decimal-places="0" number:min-decimal-places="0" number:min-integer-digits="1" number:grouping="true"/>
      <number:text> F </number:text>
    </number:number-style>
    <number:number-style style:name="N178P1" style:volatile="true">
      <number:text>-</number:text>
      <number:fill-character> </number:fill-character>
      <number:number number:decimal-places="0" number:min-decimal-places="0" number:min-integer-digits="1" number:grouping="true"/>
      <number:text> F </number:text>
    </number:number-style>
    <number:number-style style:name="N178P2" style:volatile="true">
      <number:text> </number:text>
      <number:fill-character> </number:fill-character>
      <number:text>-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currency-style style:name="N179">
      <number:number number:decimal-places="0" number:min-decimal-places="0" number:min-integer-digits="1" number:grouping="true"/>
      <number:text> </number:text>
      <number:currency-symbol number:language="ar">€</number:currency-symbol>
    </number:currency-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5" number:min-decimal-places="5" number:min-integer-digits="0"/>
      <number:text>%</number:text>
    </number:percentage-style>
    <number:currency-style style:name="N189P0" style:volatile="true">
      <number:number number:decimal-places="7" number:min-decimal-places="7" number:min-integer-digits="1" number:grouping="true"/>
      <number:text> </number:text>
      <number:currency-symbol number:language="fr" number:country="FR">€</number:currency-symbol>
    </number:currency-style>
    <number:currency-style style:name="N189">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189P0"/>
    </number:currency-style>
    <number:number-style style:name="N190">
      <number:text>-</number:text>
      <number:number number:decimal-places="2" number:min-decimal-places="2" number:min-integer-digits="1" number:grouping="true"/>
    </number:number-style>
    <number:percentage-style style:name="N192P0" style:volatile="true">
      <number:number number:decimal-places="2" number:min-decimal-places="2" number:min-integer-digits="1" number:grouping="true"/>
      <number:text> %</number:text>
    </number:percentage-style>
    <number:percentage-style style:name="N192">
      <number:text>-</number:text>
      <number:number number:decimal-places="2" number:min-decimal-places="2" number:min-integer-digits="1" number:grouping="true"/>
      <number:text> %</number:text>
      <style:map style:condition="value()&gt;=0" style:apply-style-name="N192P0"/>
    </number:percentage-style>
    <number:percentage-style style:name="N193">
      <number:number number:decimal-places="1" number:min-decimal-places="1" number:min-integer-digits="1" number:grouping="true"/>
      <number:text>%</number:text>
    </number:percentage-style>
    <number:number-style style:name="N194">
      <number:text>n° </number:text>
      <number:number number:decimal-places="0" number:min-decimal-places="0" number:min-integer-digits="3"/>
    </number:number-style>
    <number:number-style style:name="N195">
      <number:text> </number:text>
      <number:number number:decimal-places="2" number:min-decimal-places="2" number:min-integer-digits="1" number:grouping="true"/>
      <number:text> € </number:text>
    </number:number-style>
    <number:number-style style:name="N197P0" style:volatile="true">
      <number:text> </number:text>
      <number:fill-character> </number:fill-character>
      <number:number number:decimal-places="0" number:min-decimal-places="0" number:min-integer-digits="1" number:grouping="true"/>
      <number:text> F </number:text>
    </number:number-style>
    <number:number-style style:name="N197P1" style:volatile="true">
      <number:text>-</number:text>
      <number:fill-character> </number:fill-character>
      <number:number number:decimal-places="0" number:min-decimal-places="0" number:min-integer-digits="1" number:grouping="true"/>
      <number:text> F </number:text>
    </number:number-style>
    <number:number-style style:name="N197P2" style:volatile="true">
      <number:text> </number:text>
      <number:fill-character> </number:fill-character>
      <number:text>-</number:text>
      <number:number number:decimal-places="0" number:min-decimal-places="0" number:min-integer-digits="0"/>
      <number:text> F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number number:decimal-places="3" number:min-decimal-places="3" number:min-integer-digits="1" number:grouping="true"/>
      <number:text> </number:text>
      <number:currency-symbol number:language="ar" number:country="SA">€</number:currency-symbol>
    </number:currency-style>
    <number:currency-style style:name="N199">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199P0"/>
    </number:currency-style>
    <number:date-style style:name="N200">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number-style style:name="N201">
      <number:number number:decimal-places="14" number:min-decimal-places="14" number:min-integer-digits="1" number:grouping="true"/>
    </number:number-style>
    <number:currency-style style:name="N202">
      <number:number number:decimal-places="4" number:min-decimal-places="4" number:min-integer-digits="1" number:grouping="true"/>
      <number:text> </number:text>
      <number:currency-symbol number:language="fr" number:country="FR">€</number:currency-symbol>
    </number:currency-style>
    <number:date-style style:name="N203">
      <number:day number:style="long"/>
      <number:text>.</number:text>
      <number:month number:style="long"/>
      <number:text>.</number:text>
      <number:year/>
    </number:date-style>
    <number:number-style style:name="N204P0" style:volatile="true">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currency-style style:name="N205P0" style:volatile="true">
      <number:number number:decimal-places="4" number:min-decimal-places="4" number:min-integer-digits="1" number:grouping="true"/>
      <number:text> </number:text>
      <number:currency-symbol number:language="fr" number:country="FR">€</number:currency-symbol>
    </number:currency-style>
    <number:currency-style style:name="N205">
      <number:text>-</number:text>
      <number:number number:decimal-places="4" number:min-decimal-places="4" number:min-integer-digits="1" number:grouping="true"/>
      <number:text> </number:text>
      <number:currency-symbol number:language="fr" number:country="FR">€</number:currency-symbol>
      <style:map style:condition="value()&gt;=0" style:apply-style-name="N205P0"/>
    </number:currency-style>
    <number:number-style style:name="N206">
      <number:number number:decimal-places="1" number:min-decimal-places="1" number:min-integer-digits="3"/>
    </number:number-style>
    <number:currency-style style:name="N207P0" style:volatile="true">
      <number:number number:decimal-places="0" number:min-decimal-places="0" number:min-integer-digits="1" number:grouping="true"/>
      <number:text> </number:text>
      <number:currency-symbol number:language="ar">€</number:currency-symbol>
    </number:currency-style>
    <number:currency-style style:name="N207">
      <number:text>-</number:text>
      <number:number number:decimal-places="0" number:min-decimal-places="0" number:min-integer-digits="1" number:grouping="true"/>
      <number:text> </number:text>
      <number:currency-symbol number:language="ar">€</number:currency-symbol>
      <style:map style:condition="value()&gt;=0" style:apply-style-name="N207P0"/>
    </number:currency-style>
    <number:number-style style:name="N208">
      <number:text>88</number:text>
      <number:number number:decimal-places="0" number:min-decimal-places="0" number:min-integer-digits="3"/>
    </number:number-style>
    <number:number-style style:name="N210P0" style:volatile="true">
      <number:fill-character> </number:fill-character>
      <number:number number:decimal-places="7" number:min-decimal-places="7" number:min-integer-digits="1" number:grouping="true"/>
      <number:text>    </number:text>
    </number:number-style>
    <number:number-style style:name="N210P1" style:volatile="true">
      <number:fill-character> </number:fill-character>
      <number:number number:decimal-places="7" number:min-decimal-places="7" number:min-integer-digits="1" number:grouping="true"/>
      <number:text>    </number:text>
    </number:number-style>
    <number:number-style style:name="N210P2" style:volatile="true">
      <number:fill-character> </number:fill-character>
      <number:text>-</number:text>
      <number:number number:decimal-places="0" number: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date-style style:name="N211">
      <number:day-of-week number:style="long"/>
      <number:text>, </number:text>
      <number:day number:style="long"/>
      <number:text> </number:text>
      <number:month number:style="long" number:textual="true"/>
      <number:text> </number:text>
      <number:year number:style="long"/>
    </number:date-style>
    <number:currency-style style:name="N214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14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1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2" number:min-decimal-places="2" number:min-integer-digits="1" number:grouping="true"/>
    </number:number-style>
    <number:number-style style:name="N215">
      <style:text-properties fo:color="#ff0000"/>
      <number:number number:decimal-places="2" number:min-decimal-places="2" number:min-integer-digits="1" number:grouping="true"/>
      <style:map style:condition="value()&gt;=0" style:apply-style-name="N215P0"/>
    </number:number-style>
    <number:number-style style:name="N216">
      <number:number number:decimal-places="7" number:min-decimal-places="7" number:min-integer-digits="1" number:grouping="true"/>
    </number:number-style>
    <number:number-style style:name="N219P0" style:volatile="true">
      <number:text> </number:text>
      <number:fill-character> </number:fill-character>
      <number:number number:decimal-places="3" number:min-decimal-places="3" number:min-integer-digits="1" number:grouping="true"/>
      <number:text> </number:text>
    </number:number-style>
    <number:number-style style:name="N219P1" style:volatile="true">
      <number:text> </number:text>
      <number:fill-character> </number:fill-character>
      <number:text>(</number:text>
      <number:number number:decimal-places="3" number:min-decimal-places="3" number:min-integer-digits="1" number:grouping="true"/>
      <number:text>)</number:text>
    </number:number-style>
    <number:number-style style:name="N219P2" style:volatile="true">
      <number:text> </number:text>
      <number:fill-character> </number:fill-character>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0" number:min-decimal-places="0" number:min-integer-digits="2"/>
    </number:number-style>
    <number:date-style style:name="N221">
      <number:text>Date du jour : </number:text>
      <number:day-of-week number:style="long"/>
      <number:text> </number:text>
      <number:day/>
      <number:text> </number:text>
      <number:month number:style="long" number:textual="true"/>
      <number:text> </number:text>
      <number:year number:style="long"/>
    </number:date-style>
    <number:number-style style:name="N224P0" style:volatile="true">
      <number:text> </number:text>
      <number:fill-character> </number:fill-character>
      <number:number number:decimal-places="6" number:min-decimal-places="6" number:min-integer-digits="1" number:grouping="true"/>
      <number:text>    </number:text>
    </number:number-style>
    <number:number-style style:name="N224P1" style:volatile="true">
      <number:text>-</number:text>
      <number:fill-character> </number:fill-character>
      <number:number number:decimal-places="6" number:min-decimal-places="6" number:min-integer-digits="1" number:grouping="true"/>
      <number:text>    </number:text>
    </number:number-style>
    <number:number-style style:name="N224P2" style:volatile="true">
      <number:text> </number:text>
      <number:fill-character> </number:fill-character>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number number:decimal-places="6" number:min-decimal-places="6" number:min-integer-digits="1" number:grouping="true"/>
      <number:text>    </number:text>
    </number:number-style>
    <number:number-style style:name="N226P1" style:volatile="true">
      <number:number number:decimal-places="6" number:min-decimal-places="6" number:min-integer-digits="1" number:grouping="true"/>
      <number:text>    </number:text>
    </number:number-style>
    <number:number-style style:name="N226P2" style:volatile="true">
      <number:text>-</number:text>
      <number:number number:decimal-places="0" number: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fill-character> </number:fill-character>
      <number:number number:decimal-places="0" number:min-decimal-places="0" number:min-integer-digits="1" number:grouping="true"/>
      <number:text> € </number:text>
    </number:number-style>
    <number:number-style style:name="N229P1" style:volatile="true">
      <number:fill-character> </number:fill-character>
      <number:number number:decimal-places="0" number:min-decimal-places="0" number:min-integer-digits="1" number:grouping="true"/>
      <number:text> € </number:text>
    </number:number-style>
    <number:number-style style:name="N229P2" style:volatile="true">
      <number:fill-character> </number:fill-character>
      <number:text>-</number:text>
      <number:number number:decimal-places="0" number:min-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number number:decimal-places="2" number:min-decimal-places="2" number:min-integer-digits="1"/>
      <number:text> </number:text>
    </number:number-style>
    <number:number-style style:name="N231">
      <number:text>-</number:text>
      <number:number number:decimal-places="2" number:min-decimal-places="2" number:min-integer-digits="1"/>
      <number:text> </number:text>
      <style:map style:condition="value()&gt;=0" style:apply-style-name="N231P0"/>
    </number:number-style>
    <number:number-style style:name="N232">
      <number:number number:decimal-places="2" number:min-decimal-places="2" number:min-integer-digits="0"/>
    </number:number-style>
    <number:number-style style:name="N233">
      <number:number number:decimal-places="6" number:min-decimal-places="0" number:decimal-replacement="" number:min-integer-digits="1"/>
    </number:number-style>
    <number:number-style style:name="N236P0" style:volatile="true">
      <number:text> </number:text>
      <number:number number:decimal-places="4" number:min-decimal-places="4" number:min-integer-digits="1" number:grouping="true"/>
      <number:text> € </number:text>
    </number:number-style>
    <number:number-style style:name="N236P1" style:volatile="true">
      <number:text>-</number:text>
      <number:number number:decimal-places="4" number:min-decimal-places="4" number:min-integer-digits="1" number:grouping="true"/>
      <number:text> € </number:text>
    </number:number-style>
    <number:number-style style:name="N236P2" style:volatile="true">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currency-style style:name="N237">
      <number:number number:decimal-places="2" number:min-decimal-places="2" number:min-integer-digits="1" number:grouping="true"/>
      <number:text> </number:text>
      <number:currency-symbol number:language="ar">€</number:currency-symbol>
    </number:currency-style>
    <number:number-style style:name="N238">
      <number:text>2018 -</number:text>
      <number:number number:decimal-places="0" number:min-decimal-places="0" number:min-integer-digits="2"/>
    </number:number-style>
    <number:currency-style style:name="N239">
      <number:number number:decimal-places="2" number:min-decimal-places="2" number:min-integer-digits="1" number:grouping="true"/>
      <number:text> </number:text>
      <number:currency-symbol>€</number:currency-symbol>
    </number:currency-style>
    <number:currency-style style:name="N240P0" style:volatile="true">
      <number:number number:decimal-places="2" number:min-decimal-places="2" number:min-integer-digits="1" number:grouping="true"/>
      <number:text> </number:text>
      <number:currency-symbol>€</number:currency-symbol>
    </number:currency-style>
    <number:currency-style style:name="N240">
      <style:text-properties fo:color="#ff0000"/>
      <number:text>-</number:text>
      <number:number number:decimal-places="2" number:min-decimal-places="2" number:min-integer-digits="1" number:grouping="true"/>
      <number:text> </number:text>
      <number:currency-symbol>€</number:currency-symbol>
      <style:map style:condition="value()&gt;=0" style:apply-style-name="N240P0"/>
    </number:currency-style>
    <number:number-style style:name="N241">
      <number:number number:decimal-places="2" number:min-decimal-places="2" number:min-integer-digits="1" number:grouping="true" number:display-factor="1000"/>
      <number:text>   </number:text>
    </number:number-style>
    <number:number-style style:name="N242">
      <number:number number:decimal-places="10" number:min-decimal-places="10" number:min-integer-digits="1"/>
    </number:number-style>
    <number:number-style style:name="N245P0" style:volatile="true">
      <number:text> </number:text>
      <number:fill-character> </number:fill-character>
      <number:number number:decimal-places="2" number:min-decimal-places="2" number:min-integer-digits="1" number:grouping="true"/>
      <number:text> F </number:text>
    </number:number-style>
    <number:number-style style:name="N245P1" style:volatile="true">
      <number:text>-</number:text>
      <number:fill-character> </number:fill-character>
      <number:number number:decimal-places="2" number:min-decimal-places="2" number:min-integer-digits="1" number:grouping="true"/>
      <number:text> F </number:text>
    </number:number-style>
    <number:number-style style:name="N245P2" style:volatile="true">
      <number:text> </number:text>
      <number:fill-character> </number:fill-character>
      <number:text>-</number:text>
      <number:number number:decimal-places="0" number:min-decimal-places="0" number:min-integer-digits="0"/>
      <number:text> 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number:min-decimal-places="2" number:min-integer-digits="1" number:grouping="true" number:display-factor="1000"/>
      <number:text>   </number:text>
    </number:number-style>
    <number:number-style style:name="N246P1" style:volatile="true">
      <number:number number:decimal-places="2" number:min-decimal-places="2" number:min-integer-digits="1" number:grouping="true" number:display-factor="1000"/>
      <number:text>   </number:text>
    </number:number-style>
    <number:number-style style:name="N246P2" style:volatile="true">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number:text>
      <number:number number:decimal-places="0" number:min-decimal-places="0" number:min-integer-digits="1" number:grouping="true" number:display-factor="1000"/>
    </number:number-style>
    <number:number-style style:name="N250P1" style:volatile="true">
      <number:text> $(</number:text>
      <number:number number:decimal-places="0" number:min-decimal-places="0" number:min-integer-digits="1" number:grouping="true"/>
      <number:text>)</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percentage-style style:name="N252P0" style:volatile="true">
      <number:number number:decimal-places="0" number:min-decimal-places="0" number:min-integer-digits="1" number:grouping="true"/>
      <number:text> %</number:text>
    </number:percentage-style>
    <number:percentage-style style:name="N252">
      <number:text>-</number:text>
      <number:number number:decimal-places="0" number:min-decimal-places="0" number:min-integer-digits="1" number:grouping="true"/>
      <number:text> %</number:text>
      <style:map style:condition="value()&gt;=0" style:apply-style-name="N252P0"/>
    </number:percentage-style>
    <number:currency-style style:name="N253P0" style:volatile="true">
      <number:number number:decimal-places="2" number:min-decimal-places="2" number:min-integer-digits="1" number:grouping="true"/>
      <number:text> </number:text>
      <number:currency-symbol number:language="ar">€</number:currency-symbol>
    </number:currency-style>
    <number:currency-style style:name="N253">
      <number:text>-</number:text>
      <number:number number:decimal-places="2" number:min-decimal-places="2" number:min-integer-digits="1" number:grouping="true"/>
      <number:text> </number:text>
      <number:currency-symbol number:language="ar">€</number:currency-symbol>
      <style:map style:condition="value()&gt;=0" style:apply-style-name="N253P0"/>
    </number:currency-style>
    <number:date-style style:name="N254">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255">
      <number:number number:decimal-places="3" number:min-decimal-places="3" number:min-integer-digits="1" number:grouping="true"/>
      <number:text> €</number:text>
    </number:number-style>
    <number:number-style style:name="N256P0" style:volatile="true">
      <number:number number:decimal-places="3" number:min-decimal-places="3" number:min-integer-digits="1" number:grouping="true"/>
      <number:text> €</number:text>
    </number:number-style>
    <number:number-style style:name="N256">
      <style:text-properties fo:color="#ff0000"/>
      <number:text>-</number:text>
      <number:number number:decimal-places="3" number:min-decimal-places="3" number:min-integer-digits="1" number:grouping="true"/>
      <number:text> €</number:text>
      <style:map style:condition="value()&gt;=0" style:apply-style-name="N256P0"/>
    </number:number-style>
    <number:date-style style:name="N257">
      <number:day/>
      <number:text> </number:text>
      <number:month number:style="long" number:textual="true"/>
    </number:date-style>
    <number:number-style style:name="N259P0" style:volatile="true">
      <number:number number:decimal-places="0" number:min-decimal-places="0" number:min-integer-digits="1" number:grouping="true"/>
    </number:number-style>
    <number:number-style style:name="N259P1" style:volatile="true">
      <number:text>(</number:text>
      <number:number number:decimal-places="0" number:min-decimal-places="0" number:min-integer-digits="1" number:grouping="true"/>
      <number:text>)</number:text>
    </number:number-style>
    <number:number-style style:name="N259">
      <number:text>-</number:text>
      <style:map style:condition="value()&gt;0" style:apply-style-name="N259P0"/>
      <style:map style:condition="value()&lt;0" style:apply-style-name="N259P1"/>
    </number:number-style>
    <number:currency-style style:name="N261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61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61">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61P0"/>
      <style:map style:condition="value()&lt;0" style:apply-style-name="N261P1"/>
    </number:currency-style>
    <number:number-style style:name="N262">
      <number:text> </number:text>
      <number:number number:decimal-places="2" number:min-decimal-places="2" number:min-integer-digits="1" number:grouping="true"/>
      <number:text>   </number:text>
    </number:number-style>
    <number:number-style style:name="N263">
      <number:text>-</number:text>
      <number:number number:decimal-places="2" number:min-decimal-places="2" number:min-integer-digits="1" number:grouping="true"/>
      <number:text>   </number:text>
    </number:number-style>
    <number:number-style style:name="N264">
      <number:text>-</number:text>
      <number:number number:decimal-places="0" number:min-decimal-places="0" number:min-integer-digits="2"/>
      <number:text>   </number:text>
    </number:number-style>
    <number:number-style style:name="N265P0" style:volatile="true">
      <number:text> </number:text>
      <number:number number:decimal-places="2" number:min-decimal-places="2" number:min-integer-digits="1" number:grouping="true"/>
      <number:text>   </number:text>
    </number:number-style>
    <number:number-style style:name="N265P1" style:volatile="true">
      <number:text>-</number:text>
      <number:number number:decimal-places="2" number:min-decimal-places="2" number:min-integer-digits="1" number:grouping="true"/>
      <number:text>   </number:text>
    </number:number-style>
    <number:number-style style:name="N265P2" style:volatile="true">
      <number:text>-</number:text>
      <number:number number:decimal-places="0" number:min-decimal-places="0" number:min-integer-digits="2"/>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text>2</number:text>
      <number:number number:decimal-places="0" number:min-decimal-places="0" number:min-integer-digits="2">
        <number:embedded-text number:position="4">18 -</number:embedded-text>
      </number:number>
      <number:text>   </number:text>
    </number:number-style>
    <number:percentage-style style:name="N267">
      <number:number number:decimal-places="0" number:min-decimal-places="0" number:min-integer-digits="0"/>
      <number:text>%</number:text>
    </number:percentage-style>
    <number:percentage-style style:name="N268P0" style:volatile="true">
      <number:number number:decimal-places="0" number:min-decimal-places="0" number:min-integer-digits="0"/>
      <number:text>%</number:text>
    </number:percentage-style>
    <number:percentage-style style:name="N268">
      <style:text-properties fo:color="#ff0000"/>
      <number:text>-</number:text>
      <number:number number:decimal-places="0" number:min-decimal-places="0" number:min-integer-digits="0"/>
      <number:text>%</number:text>
      <style:map style:condition="value()&gt;=0" style:apply-style-name="N268P0"/>
    </number:percentage-style>
    <number:number-style style:name="N269">
      <number:text> </number:text>
      <number:number number:decimal-places="2" number:min-decimal-places="2" number:min-integer-digits="1" number:grouping="true"/>
      <number:text>    </number:text>
    </number:number-style>
    <number:number-style style:name="N270">
      <number:text>-</number:text>
      <number:number number:decimal-places="2" number:min-decimal-places="2" number:min-integer-digits="1" number:grouping="true"/>
      <number:text>    </number:text>
    </number:number-style>
    <number:number-style style:name="N271P0" style:volatile="true">
      <number:text> </number:text>
      <number:number number:decimal-places="2" number:min-decimal-places="2" number:min-integer-digits="1" number:grouping="true"/>
      <number:text>    </number:text>
    </number:number-style>
    <number:number-style style:name="N271P1" style:volatile="true">
      <number:text>-</number:text>
      <number:number number:decimal-places="2" number:min-decimal-places="2" number:min-integer-digits="1" number:grouping="true"/>
      <number:text>    </number:text>
    </number:number-style>
    <number:number-style style:name="N271P2" style:volatile="true">
      <number:text>-</number:text>
      <number:number number:decimal-places="0" number:min-decimal-places="0" number:min-integer-digits="0"/>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5P0" style:volatile="true">
      <number:text> </number:text>
      <number:fill-character> </number:fill-character>
      <number:number number:decimal-places="0" number:min-decimal-places="0" number:min-integer-digits="1" number:grouping="true"/>
      <number:text> € </number:text>
    </number:number-style>
    <number:number-style style:name="N275P1" style:volatile="true">
      <number:text>-</number:text>
      <number:fill-character> </number:fill-character>
      <number:number number:decimal-places="0" number:min-decimal-places="0" number:min-integer-digits="1" number:grouping="true"/>
      <number:text> € </number:text>
    </number:number-style>
    <number:number-style style:name="N275P2" style:volatile="true">
      <number:text> </number:text>
      <number:fill-character> </number:fill-character>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5" number:min-decimal-places="5" number:min-integer-digits="1" number:grouping="true"/>
      <number:text>    </number:text>
    </number:number-style>
    <number:number-style style:name="N277P1" style:volatile="true">
      <number:number number:decimal-places="5" number:min-decimal-places="5" number:min-integer-digits="1" number:grouping="true"/>
      <number:text>    </number:text>
    </number:number-style>
    <number:number-style style:name="N277P2" style:volatile="true">
      <number:text>-</number:text>
      <number:number number:decimal-places="0" number: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1" number:min-decimal-places="1" number:min-integer-digits="1" number:grouping="true"/>
      <number:text>    </number:text>
    </number:number-style>
    <number:number-style style:name="N279P1" style:volatile="true">
      <number:number number:decimal-places="1" number:min-decimal-places="1" number:min-integer-digits="1" number:grouping="true"/>
      <number:text>    </number:text>
    </number:number-style>
    <number:number-style style:name="N279P2" style:volatile="true">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
      <number:number number:decimal-places="0" number:min-decimal-places="0" number:min-integer-digits="0"/>
    </number:number-style>
    <number:number-style style:name="N281P0" style:volatile="true">
      <number:number number:decimal-places="0" number:min-decimal-places="0" number:min-integer-digits="1"/>
    </number:number-style>
    <number:number-style style:name="N281">
      <style:text-properties fo:color="#ff0000"/>
      <number:text>-</number:text>
      <number:number number:decimal-places="0" number:min-decimal-places="0" number:min-integer-digits="1"/>
      <style:map style:condition="value()&gt;=0" style:apply-style-name="N281P0"/>
    </number:number-style>
    <number:number-style style:name="N282P0" style:volatile="true">
      <number:text> </number:text>
      <number:fill-character> </number:fill-character>
      <number:number number:decimal-places="0" number:min-decimal-places="0" number:min-integer-digits="1" number:grouping="true"/>
      <number:text> F </number:text>
    </number:number-style>
    <number:number-style style:name="N282P1" style:volatile="true">
      <number:text>-</number:text>
      <number:fill-character> </number:fill-character>
      <number:number number:decimal-places="0" number:min-decimal-places="0" number:min-integer-digits="1" number:grouping="true"/>
      <number:text> F </number:text>
    </number:number-style>
    <number:number-style style:name="N282P2" style:volatile="true">
      <number:text> </number:text>
      <number:fill-character> </number:fill-character>
      <number:text>- F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percentage-style style:name="N283">
      <number:number number:decimal-places="1" number:min-decimal-places="1" number:min-integer-digits="1"/>
      <number:text>%</number:text>
    </number:percentage-style>
    <number:currency-style style:name="N286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286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286P2" style:volatile="true">
      <number:text>- </number:text>
      <number:currency-symbol number:language="ar" number:country="SA">€</number:currency-symbol>
      <number:text> </number:text>
    </number:currency-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
      <number:number number:decimal-places="16" number:min-decimal-places="16" number:min-integer-digits="1"/>
    </number:number-style>
    <number:number-style style:name="N288">
      <number:text>Rôle n° </number:text>
      <number:number number:decimal-places="0" number:min-decimal-places="0" number:min-integer-digits="3"/>
    </number:number-style>
    <number:number-style style:name="N292P0" style:volatile="true">
      <number:number number:decimal-places="3" number:min-decimal-places="3" number:min-integer-digits="1" number:grouping="true"/>
      <number:text> </number:text>
    </number:number-style>
    <number:number-style style:name="N292P1" style:volatile="true">
      <number:text>(</number:text>
      <number:number number:decimal-places="3" number:min-decimal-places="3" number:min-integer-digits="1" number:grouping="true"/>
      <number:text>)</number:text>
    </number:number-style>
    <number:number-style style:name="N292P2" style:volatile="true">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
      <number:number number:decimal-places="1" number:min-decimal-places="1" number:min-integer-digits="1" number:grouping="true"/>
    </number:number-style>
    <number:number-style style:name="N294P0" style:volatile="true">
      <number:number number:decimal-places="1" number:min-decimal-places="1" number:min-integer-digits="1" number:grouping="true"/>
    </number:number-style>
    <number:number-style style:name="N294">
      <style:text-properties fo:color="#ff0000"/>
      <number:text>-</number:text>
      <number:number number:decimal-places="1" number:min-decimal-places="1" number:min-integer-digits="1" number:grouping="true"/>
      <style:map style:condition="value()&gt;=0" style:apply-style-name="N294P0"/>
    </number:number-style>
    <number:number-style style:name="N295">
      <number:text>année </number:text>
      <number:number number:min-integer-digits="1"/>
    </number:number-style>
    <number:date-style style:name="N296">
      <number:month number:style="long" number:textual="true"/>
      <number:text>/</number:text>
      <number:year/>
    </number:date-style>
    <number:number-style style:name="N297">
      <number:number number:decimal-places="7" number:min-decimal-places="7" number:min-integer-digits="1"/>
    </number:number-style>
    <number:number-style style:name="N298">
      <number:number number:decimal-places="0" number:min-decimal-places="0" number:min-integer-digits="1">
        <number:embedded-text number:position="1">-</number:embedded-text>
      </number:number>
      <number:text>   </number:text>
    </number:number-style>
    <number:currency-style style:name="N299">
      <number:number number:decimal-places="2" number:min-decimal-places="2" number:min-integer-digits="1" number:grouping="true"/>
      <number:text> </number:text>
      <number:currency-symbol number:language="ar" number:country="SA">€</number:currency-symbol>
    </number:currency-style>
    <number:currency-style style:name="N301P0" style:volatile="true">
      <number:number number:decimal-places="2" number:min-decimal-places="2" number:min-integer-digits="1" number:grouping="true"/>
      <number:text> </number:text>
      <number:currency-symbol number:language="fr" number:country="FR">F</number:currency-symbol>
    </number:currency-style>
    <number:currency-style style:name="N301">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301P0"/>
    </number:currency-style>
    <number:number-style style:name="N302">
      <number:number number:decimal-places="2" number:min-decimal-places="2" number:min-integer-digits="1" number:grouping="true"/>
      <number:text>    </number:text>
    </number:number-style>
    <number:number-style style:name="N303">
      <number:number number:decimal-places="0" number:min-decimal-places="0" number:min-integer-digits="0"/>
      <number:text>/2019/DT</number:text>
    </number:number-style>
    <number:number-style style:name="N305P0" style:volatile="true">
      <number:number number:decimal-places="0" number:min-decimal-places="0" number:min-integer-digits="1" number:grouping="true"/>
    </number:number-style>
    <number:number-style style:name="N305P1" style:volatile="true">
      <style:text-properties fo:color="#ff0000"/>
      <number:text>(</number:text>
      <number:number number:decimal-places="0" number:min-decimal-places="0" number:min-integer-digits="1" number:grouping="true"/>
      <number:text>)</number:text>
    </number:number-style>
    <number:number-style style:name="N305">
      <number:text>-</number:text>
      <style:map style:condition="value()&gt;0" style:apply-style-name="N305P0"/>
      <style:map style:condition="value()&lt;0" style:apply-style-name="N305P1"/>
    </number:number-style>
    <number:number-style style:name="N309P0" style:volatile="true">
      <number:text> $</number:text>
      <number:fill-character> </number:fill-character>
      <number:number number:decimal-places="0" number:min-decimal-places="0" number:min-integer-digits="1" number:grouping="true"/>
      <number:text> </number:text>
    </number:number-style>
    <number:number-style style:name="N309P1" style:volatile="true">
      <number:text> $</number:text>
      <number:fill-character> </number:fill-character>
      <number:text>(</number:text>
      <number:number number:decimal-places="0" number:min-decimal-places="0" number:min-integer-digits="1" number:grouping="true"/>
      <number:text>)</number:text>
    </number:number-style>
    <number:number-style style:name="N309P2" style:volatile="true">
      <number:text> $</number:text>
      <number:fill-character> </number:fill-character>
      <number:text>- </number:text>
    </number:number-style>
    <number:text-style style:name="N309">
      <number:text> </number:text>
      <number:text-content/>
      <number:text> </number:text>
      <style:map style:condition="value()&gt;0" style:apply-style-name="N309P0"/>
      <style:map style:condition="value()&lt;0" style:apply-style-name="N309P1"/>
      <style:map style:condition="value()=0" style:apply-style-name="N309P2"/>
    </number:text-style>
    <number:number-style style:name="N311P0" style:volatile="true">
      <number:text>€-2 </number:text>
      <number:number number:decimal-places="2" number:min-decimal-places="2" number:min-integer-digits="1" number:grouping="true"/>
    </number:number-style>
    <number:number-style style:name="N311">
      <style:text-properties fo:color="#ff0000"/>
      <number:text>€-2 </number:text>
      <number:number number:decimal-places="2" number:min-decimal-places="2" number:min-integer-digits="1" number:grouping="true"/>
      <style:map style:condition="value()&gt;=0" style:apply-style-name="N311P0"/>
    </number:number-style>
    <number:time-style style:name="N312">
      <number:hours/>
      <number:text>:</number:text>
      <number:minutes number:style="long"/>
      <number:text>:</number:text>
      <number:seconds number:style="long"/>
      <number:text> </number:text>
      <number:am-pm/>
    </number:time-style>
    <number:number-style style:name="N315P0" style:volatile="true">
      <number:number number:decimal-places="0" number:min-decimal-places="0" number:min-integer-digits="1" number:grouping="true"/>
      <number:text> </number:text>
    </number:number-style>
    <number:number-style style:name="N315P1" style:volatile="true">
      <number:number number:decimal-places="0" number:min-decimal-places="0" number:min-integer-digits="1" number:grouping="true"/>
      <number:text> </number:text>
    </number:number-style>
    <number:number-style style:name="N315P2" style:volatile="true">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text-style style:name="N316">
      <number:text-content/>
      <number:text> </number:text>
      <number:fill-character>.</number:fill-character>
    </number:text-style>
    <number:percentage-style style:name="N317">
      <number:number number:decimal-places="12" number:min-decimal-places="12" number:min-integer-digits="1"/>
      <number:text>%</number:text>
    </number:percentage-style>
    <number:number-style style:name="N318">
      <number:number number:decimal-places="0" number:min-decimal-places="0" number:min-integer-digits="1" number:grouping="true"/>
      <number:text> kWhEP/an</number:text>
    </number:number-style>
    <number:number-style style:name="N319P0" style:volatile="true">
      <number:number number:decimal-places="2" number:min-decimal-places="2" number:min-integer-digits="1"/>
    </number:number-style>
    <number:number-style style:name="N319">
      <style:text-properties fo:color="#ff0000"/>
      <number:text>-</number:text>
      <number:number number:decimal-places="2" number:min-decimal-places="2" number:min-integer-digits="1"/>
      <style:map style:condition="value()&gt;=0" style:apply-style-name="N319P0"/>
    </number:number-style>
    <number:number-style style:name="N321P0" style:volatile="true">
      <number:text> </number:text>
      <number:number number:decimal-places="0" number:min-decimal-places="0" number:min-integer-digits="1" number:grouping="true"/>
      <number:text> € </number:text>
    </number:number-style>
    <number:number-style style:name="N321P1" style:volatile="true">
      <number:text>-</number:text>
      <number:number number:decimal-places="0" number:min-decimal-places="0" number:min-integer-digits="1" number:grouping="true"/>
      <number:text> € </number:text>
    </number:number-style>
    <number:number-style style:name="N321P2" style:volatile="true">
      <number:text> - € </number:text>
    </number:number-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number-style style:name="N324P0" style:volatile="true">
      <number:fill-character> </number:fill-character>
      <number:number number:decimal-places="0" number:min-decimal-places="0" number:min-integer-digits="1" number:grouping="true"/>
      <number:text> F </number:text>
    </number:number-style>
    <number:number-style style:name="N324P1" style:volatile="true">
      <number:fill-character> </number:fill-character>
      <number:number number:decimal-places="0" number:min-decimal-places="0" number:min-integer-digits="1" number:grouping="true"/>
      <number:text> F </number:text>
    </number:number-style>
    <number:number-style style:name="N324P2" style:volatile="true">
      <number:fill-character> </number:fill-character>
      <number:text>- F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date-style style:name="N325">
      <number:month number:textual="true"/>
      <number:text>-</number:text>
      <number:year/>
    </number:date-style>
    <number:number-style style:name="N326">
      <number:number number:decimal-places="1" number:min-decimal-places="1" number:min-integer-digits="1"/>
    </number:number-style>
    <number:currency-style style:name="N329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29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29">
      <number:text>-</number:text>
      <number:number number:decimal-places="0" number:min-decimal-places="0" number:min-integer-digits="0"/>
      <number:text> </number:text>
      <number:currency-symbol number:language="ar" number:country="SA">€</number:currency-symbol>
      <number:text> </number:text>
      <style:map style:condition="value()&gt;0" style:apply-style-name="N329P0"/>
      <style:map style:condition="value()&lt;0" style:apply-style-name="N329P1"/>
    </number:currency-style>
    <number:date-style style:name="N330P0" style:volatile="true">
      <number:month number:textual="true"/>
      <number:text>-</number:text>
      <number:year/>
    </number:date-style>
    <number:text-style style:name="N330">
      <number:text-content/>
      <style:map style:condition="value()&lt;=1.7976931348623157E+308" style:apply-style-name="N330P0"/>
    </number:text-style>
    <number:number-style style:name="N331P0" style:volatile="true">
      <number:number number:decimal-places="2" number:min-decimal-places="2" number:min-integer-digits="1" number:grouping="true" number:display-factor="1000"/>
      <number:text>   </number:text>
    </number:number-style>
    <number:number-style style:name="N331P1" style:volatile="true">
      <number:number number:decimal-places="2" number:min-decimal-places="2" number:min-integer-digits="1" number:grouping="true" number:display-factor="1000"/>
      <number:text>   </number:text>
    </number:number-style>
    <number:number-style style:name="N331P2" style:volatile="true">
      <number:text>-</number:text>
      <number:number number:decimal-places="0" number: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number number:decimal-places="0" number:min-decimal-places="0" number:min-integer-digits="2">
        <number:embedded-text number:position="1">-2</number:embedded-text>
      </number:number>
      <number:text>18   </number:text>
    </number:number-style>
    <number:number-style style:name="N333P0" style:volatile="true">
      <number:number number:decimal-places="0" number:min-decimal-places="0" number:min-integer-digits="1" number:grouping="true"/>
      <number:text> </number:text>
    </number:number-style>
    <number:number-style style:name="N333">
      <number:text>-</number:text>
      <number:number number:decimal-places="0" number:min-decimal-places="0" number:min-integer-digits="1" number:grouping="true" number:display-factor="1000"/>
      <style:map style:condition="value()&gt;=0" style:apply-style-name="N333P0"/>
    </number:number-style>
    <number:currency-style style:name="N334">
      <number:number number:decimal-places="0" number:min-decimal-places="0" number:min-integer-digits="1" number:grouping="true"/>
      <number:text> </number:text>
      <number:currency-symbol number:language="de" number:country="DE">€</number:currency-symbol>
    </number:currency-style>
    <number:number-style style:name="N335P0" style:volatile="true">
      <number:number number:decimal-places="0" number:min-decimal-places="0" number:min-integer-digits="1" number:grouping="true"/>
      <number:text> </number:text>
    </number:number-style>
    <number:number-style style:name="N335">
      <number:text>-</number:text>
      <number:number number:decimal-places="0" number:min-decimal-places="0" number:min-integer-digits="1" number:grouping="true"/>
      <number:text> </number:text>
      <style:map style:condition="value()&gt;=0" style:apply-style-name="N335P0"/>
    </number:number-style>
    <number:number-style style:name="N336P0" style:volatile="true">
      <number:number number:decimal-places="2" number:min-decimal-places="2" number:min-integer-digits="1" number:grouping="true"/>
      <number:text>    </number:text>
    </number:number-style>
    <number:number-style style:name="N336P1" style:volatile="true">
      <number:text>-</number:text>
      <number:number number:decimal-places="2" number:min-decimal-places="2" number:min-integer-digits="1" number:grouping="true"/>
      <number:text>    </number:text>
    </number:number-style>
    <number:number-style style:name="N336P2" style:volatile="true">
      <number:text>-</number:text>
      <number:number number:decimal-places="0" number: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9P0" style:volatile="true">
      <number:text> </number:text>
      <number:fill-character> </number:fill-character>
      <number:number number:decimal-places="2" number:min-decimal-places="2" number:min-integer-digits="1" number:grouping="true" number:display-factor="1000"/>
      <number:text>   </number:text>
    </number:number-style>
    <number:number-style style:name="N339P1" style:volatile="true">
      <number:text>-</number:text>
      <number:fill-character> </number:fill-character>
      <number:number number:decimal-places="2" number:min-decimal-places="2" number:min-integer-digits="1" number:grouping="true" number:display-factor="1000"/>
      <number:text>   </number:text>
    </number:number-style>
    <number:number-style style:name="N339P2" style:volatile="true">
      <number:text> </number:text>
      <number:fill-character> </number:fill-character>
      <number:text>-</number:text>
      <number:number number:decimal-places="0" number:min-decimal-places="0" number:min-integer-digits="0"/>
      <number:text>    </number:text>
    </number:number-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number-style style:name="N340">
      <number:number number:decimal-places="4" number:min-decimal-places="4" number:min-integer-digits="1"/>
    </number:number-style>
    <number:number-style style:name="N344P0" style:volatile="true">
      <number:number number:decimal-places="0" number:min-decimal-places="0" number:min-integer-digits="1" number:grouping="true"/>
      <number:text>    </number:text>
    </number:number-style>
    <number:number-style style:name="N344P1" style:volatile="true">
      <number:text>-</number:text>
      <number:number number:decimal-places="0" number:min-decimal-places="0" number:min-integer-digits="1" number:grouping="true"/>
      <number:text>    </number:text>
    </number:number-style>
    <number:number-style style:name="N344P2" style:volatile="true">
      <number:text> -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date-style style:name="N345">
      <number:month number:style="long" number:textual="true"/>
      <number:text> </number:text>
      <number:year number:style="long"/>
    </number:date-style>
    <number:currency-style style:name="N349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9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0">
      <number:text> </number:text>
      <number:number number:decimal-places="0" number:min-decimal-places="0" number:min-integer-digits="1"/>
      <number:text>   </number:text>
    </number:number-style>
    <number:currency-style style:name="N352P0" style:volatile="true">
      <number:number number:decimal-places="3" number:min-decimal-places="3" number:min-integer-digits="1" number:grouping="true"/>
      <number:text> </number:text>
      <number:currency-symbol number:language="fr" number:country="FR">€</number:currency-symbol>
    </number:currency-style>
    <number:currency-style style:name="N352">
      <number:text>-</number:text>
      <number:number number:decimal-places="3" number:min-decimal-places="3" number:min-integer-digits="1" number:grouping="true"/>
      <number:text> </number:text>
      <number:currency-symbol number:language="fr" number:country="FR">€</number:currency-symbol>
      <style:map style:condition="value()&gt;=0" style:apply-style-name="N352P0"/>
    </number:currency-style>
    <number:number-style style:name="N353P0" style:volatile="true">
      <number:number number:decimal-places="2" number:min-decimal-places="2" number:min-integer-digits="1" number:grouping="true"/>
    </number:number-style>
    <number:number-style style:name="N353">
      <number:text>-</number:text>
      <number:number number:decimal-places="2" number:min-decimal-places="2" number:min-integer-digits="1" number:grouping="true"/>
      <style:map style:condition="value()&gt;=0" style:apply-style-name="N353P0"/>
    </number:number-style>
    <number:currency-style style:name="N355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355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35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55P0"/>
      <style:map style:condition="value()&lt;0" style:apply-style-name="N355P1"/>
    </number:currency-style>
    <number:number-style style:name="N357P0" style:volatile="true">
      <number:number number:decimal-places="3" number:min-decimal-places="3" number:min-integer-digits="1" number:grouping="true"/>
      <number:text>    </number:text>
    </number:number-style>
    <number:number-style style:name="N357P1" style:volatile="true">
      <number:number number:decimal-places="3" number:min-decimal-places="3" number:min-integer-digits="1" number:grouping="true"/>
      <number:text>    </number:text>
    </number:number-style>
    <number:number-style style:name="N357P2" style:volatile="true">
      <number:text>-</number:text>
      <number:number number:decimal-places="0" number: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1" number:min-decimal-places="1" number:min-integer-digits="1" number:grouping="true"/>
      <number:text> €</number:text>
    </number:number-style>
    <number:number-style style:name="N362P0" style:volatile="true">
      <number:number number:decimal-places="2" number:min-decimal-places="2" number:min-integer-digits="1" number:grouping="true"/>
      <number:text> F </number:text>
    </number:number-style>
    <number:number-style style:name="N362P1" style:volatile="true">
      <number:text>-</number:text>
      <number:number number:decimal-places="2" number:min-decimal-places="2" number:min-integer-digits="1" number:grouping="true"/>
      <number:text> F </number:text>
    </number:number-style>
    <number:number-style style:name="N362P2" style:volatile="true">
      <number:text>-</number:text>
      <number:number number:decimal-places="0" number:min-decimal-places="0" number:min-integer-digits="0"/>
      <number:text> F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5P0" style:volatile="true">
      <number:text> </number:text>
      <number:number number:decimal-places="2" number:min-decimal-places="2" number:min-integer-digits="1" number:grouping="true"/>
      <number:text> </number:text>
    </number:number-style>
    <number:number-style style:name="N365P1" style:volatile="true">
      <number:text> (</number:text>
      <number:number number:decimal-places="2" number:min-decimal-places="2" number:min-integer-digits="1" number:grouping="true"/>
      <number:text>)</number:text>
    </number:number-style>
    <number:number-style style:name="N365P2" style:volatile="true">
      <number:text>-</number:text>
      <number:number number:decimal-places="0" number: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number:number number:decimal-places="1" number:min-decimal-places="1" number:min-integer-digits="1" number:grouping="true"/>
      <number:text> €</number:text>
    </number:number-style>
    <number:number-style style:name="N366">
      <number:text>-</number:text>
      <number:number number:decimal-places="1" number:min-decimal-places="1" number:min-integer-digits="1" number:grouping="true"/>
      <number:text> €</number:text>
      <style:map style:condition="value()&gt;=0" style:apply-style-name="N366P0"/>
    </number:number-style>
    <number:number-style style:name="N367">
      <number:text>-</number:text>
      <number:number number:decimal-places="0" number:min-decimal-places="0" number:min-integer-digits="1"/>
      <number:text>   </number:text>
    </number:number-style>
    <number:number-style style:name="N369P0" style:volatile="true">
      <number:number number:decimal-places="4" number:min-decimal-places="4" number:min-integer-digits="1" number:grouping="true"/>
      <number:text>    </number:text>
    </number:number-style>
    <number:number-style style:name="N369P1" style:volatile="true">
      <number:number number:decimal-places="4" number:min-decimal-places="4" number:min-integer-digits="1" number:grouping="true"/>
      <number:text>    </number:text>
    </number:number-style>
    <number:number-style style:name="N369P2" style:volatile="true">
      <number:text>-</number:text>
      <number:number number:decimal-places="0" number:min-decimal-places="0" number:min-integer-digits="0"/>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0">
      <number:number number:decimal-places="0" number:min-decimal-places="0" number:min-integer-digits="5" number:grouping="true"/>
    </number:number-style>
    <number:number-style style:name="N371">
      <number:number number:decimal-places="2" number:min-decimal-places="2" number:min-integer-digits="1" number:grouping="true"/>
      <number:text>   </number:text>
    </number:number-style>
    <number:currency-style style:name="N373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373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373P2" style:volatile="true">
      <number:text> </number:text>
      <number:fill-character> </number:fill-character>
      <number:text>- </number:text>
      <number:currency-symbol number:language="fr" number:country="FR">€</number:currency-symbol>
      <number:text> </number:text>
    </number:currency-style>
    <number:text-style style:name="N373">
      <number:text> </number:text>
      <number:text-content/>
      <number:text> </number:text>
      <style:map style:condition="value()&gt;0" style:apply-style-name="N373P0"/>
      <style:map style:condition="value()&lt;0" style:apply-style-name="N373P1"/>
      <style:map style:condition="value()=0" style:apply-style-name="N373P2"/>
    </number:text-style>
    <number:number-style style:name="N374P0" style:volatile="true">
      <number:number number:decimal-places="2" number:min-decimal-places="2" number:min-integer-digits="1" number:grouping="true"/>
    </number:number-style>
    <number:number-style style:name="N374P1" style:volatile="true">
      <number:text>-</number:text>
      <number:number number:decimal-places="2" number:min-decimal-places="2" number:min-integer-digits="1" number:grouping="true"/>
    </number:number-style>
    <number:number-style style:name="N374P2" style:volatile="true">
      <number:number number:decimal-places="2" number:min-decimal-places="2" number:min-integer-digits="1" number:grouping="true"/>
    </number:number-style>
    <number:text-style style:name="N374">
      <number:text-content/>
      <style:map style:condition="value()&gt;0" style:apply-style-name="N374P0"/>
      <style:map style:condition="value()&lt;0" style:apply-style-name="N374P1"/>
      <style:map style:condition="value()=0" style:apply-style-name="N374P2"/>
    </number:text-style>
    <number:number-style style:name="N375">
      <number:number number:decimal-places="5" number:min-decimal-places="5" number:min-integer-digits="1" number:grouping="true"/>
    </number:number-style>
    <number:number-style style:name="N376">
      <number:scientific-number number:decimal-places="1" number:min-decimal-places="1" number:min-integer-digits="3" number:min-exponent-digits="1" number:exponent-interval="3" number:forced-exponent-sign="true"/>
    </number:number-style>
    <number:number-style style:name="N377">
      <number:text>-</number:text>
      <number:number number:decimal-places="2" number:min-decimal-places="2" number:min-integer-digits="1" number:grouping="true"/>
      <number:text> € </number:text>
    </number:number-style>
    <number:number-style style:name="N378">
      <number:text>-</number:text>
      <number:number number:decimal-places="0" number:min-decimal-places="0" number:min-integer-digits="2"/>
      <number:text> € </number:text>
    </number:number-style>
    <number:number-style style:name="N379P0" style:volatile="true">
      <number:text> </number:text>
      <number:number number:decimal-places="2" number:min-decimal-places="2" number:min-integer-digits="1" number:grouping="true"/>
      <number:text> € </number:text>
    </number:number-style>
    <number:number-style style:name="N379P1" style:volatile="true">
      <number:text>-</number:text>
      <number:number number:decimal-places="2" number:min-decimal-places="2" number:min-integer-digits="1" number:grouping="true"/>
      <number:text> € </number:text>
    </number:number-style>
    <number:number-style style:name="N379P2" style:volatile="true">
      <number:text>-</number:text>
      <number:number number:decimal-places="0" number:min-decimal-places="0" number:min-integer-digits="2"/>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currency-style style:name="N38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8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8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82P0"/>
      <style:map style:condition="value()&lt;0" style:apply-style-name="N382P1"/>
    </number:currency-style>
    <number:number-style style:name="N383P0" style:volatile="true">
      <number:text> </number:text>
      <number:number number:decimal-places="0" number:min-decimal-places="0" number:min-integer-digits="1"/>
      <number:text>   </number:text>
    </number:number-style>
    <number:number-style style:name="N383P1" style:volatile="true">
      <number:text>-</number:text>
      <number:number number:decimal-places="0" number:min-decimal-places="0" number:min-integer-digits="1"/>
      <number:text>   </number:text>
    </number:number-style>
    <number:number-style style:name="N383P2" style:volatile="true">
      <number:text>-</number:text>
      <number:number number:decimal-places="0" number:min-decimal-places="0" number:min-integer-digits="2"/>
      <number:text>   </number:text>
    </number:number-style>
    <number:text-style style:name="N383">
      <number:text> </number:text>
      <number:text-content/>
      <number:text> </number:text>
      <style:map style:condition="value()&gt;0" style:apply-style-name="N383P0"/>
      <style:map style:condition="value()&lt;0" style:apply-style-name="N383P1"/>
      <style:map style:condition="value()=0" style:apply-style-name="N383P2"/>
    </number:text-style>
    <number:text-style style:name="N384">
      <number:text>Gestion : </number:text>
      <number:text-content/>
    </number:text-style>
    <number:time-style style:name="N385">
      <number:minutes number:style="long"/>
      <number:text>:</number:text>
      <number:seconds number:style="long" number:decimal-places="1"/>
    </number:time-style>
    <number:number-style style:name="N386P0" style:volatile="true">
      <number:text> $</number:text>
      <number:fill-character> </number:fill-character>
      <number:number number:decimal-places="0" number:min-decimal-places="0" number:min-integer-digits="1" number:grouping="true"/>
      <number:text> </number:text>
    </number:number-style>
    <number:number-style style:name="N386P1" style:volatile="true">
      <number:text> $</number:text>
      <number:fill-character> </number:fill-character>
      <number:text>(</number:text>
      <number:number number:decimal-places="0" number:min-decimal-places="0" number:min-integer-digits="1" number:grouping="true"/>
      <number:text>)</number:text>
    </number:number-style>
    <number:number-style style:name="N386P2" style:volatile="true">
      <number:text> $</number:text>
      <number:fill-character> </number:fill-character>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date-style style:name="N387">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currency-style style:name="N389P0" style:volatile="true">
      <number:number number:decimal-places="2" number:min-decimal-places="2" number:min-integer-digits="1" number:grouping="true"/>
      <number:text> </number:text>
      <number:currency-symbol>FRF</number:currency-symbol>
    </number:currency-style>
    <number:currency-style style:name="N389">
      <number:text>-</number:text>
      <number:number number:decimal-places="2" number:min-decimal-places="2" number:min-integer-digits="1" number:grouping="true"/>
      <number:text> </number:text>
      <number:currency-symbol>FRF</number:currency-symbol>
      <style:map style:condition="value()&gt;=0" style:apply-style-name="N389P0"/>
    </number:currency-style>
    <number:percentage-style style:name="N390">
      <number:number number:decimal-places="0" number:min-decimal-places="0" number:min-integer-digits="1"/>
      <number:text>, %</number:text>
    </number:percentage-style>
    <number:number-style style:name="N391">
      <number:number number:decimal-places="5" number:min-decimal-places="5" number:min-integer-digits="1"/>
    </number:number-style>
    <number:date-style style:name="N392">
      <number:text>H : </number:text>
      <number:day number:style="long"/>
      <number:text>/</number:text>
      <number:month number:style="long"/>
      <number:text>/</number:text>
      <number:year/>
    </number:date-style>
    <number:number-style style:name="N393">
      <number:number number:decimal-places="2" number:min-decimal-places="2" number:min-integer-digits="1" number:grouping="true"/>
      <number:text> </number:text>
    </number:number-style>
    <number:number-style style:name="N394">
      <number:number number:decimal-places="0" number:min-decimal-places="0" number:min-integer-digits="5">
        <number:embedded-text number:position="2">-</number:embedded-text>
      </number:number>
    </number:number-style>
    <number:number-style style:name="N395P0" style:volatile="true">
      <number:number number:decimal-places="2" number:min-decimal-places="2" number:min-integer-digits="1" number:grouping="true"/>
      <number:text> </number:text>
    </number:number-style>
    <number:number-style style:name="N395P1" style:volatile="true">
      <number:number number:decimal-places="2" number:min-decimal-places="2" number:min-integer-digits="1" number:grouping="true"/>
      <number:text> </number:text>
    </number:number-style>
    <number:number-style style:name="N395P2" style:volatile="true">
      <number:text>-</number:text>
      <number:number number:decimal-places="0" number:min-decimal-places="0" number:min-integer-digits="0"/>
      <number:text> </number:text>
    </number:number-style>
    <number:text-style style:name="N395">
      <number:text-content/>
      <number:text> </number:text>
      <style:map style:condition="value()&gt;0" style:apply-style-name="N395P0"/>
      <style:map style:condition="value()&lt;0" style:apply-style-name="N395P1"/>
      <style:map style:condition="value()=0" style:apply-style-name="N395P2"/>
    </number:text-style>
    <number:currency-style style:name="N396P0" style:volatile="true">
      <number:number number:decimal-places="2" number:min-decimal-places="2" number:min-integer-digits="1" number:grouping="true"/>
      <number:text> </number:text>
      <number:currency-symbol number:language="ar" number:country="SA">€</number:currency-symbol>
    </number:currency-style>
    <number:currency-style style:name="N396">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96P0"/>
    </number:currency-style>
    <number:number-style style:name="N397">
      <number:fraction number:min-integer-digits="0" number:min-numerator-digits="1" loext:max-numerator-digits="1" number:min-denominator-digits="1" number:max-denominator-value="9"/>
    </number:number-style>
    <number:currency-style style:name="N400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400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40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400">
      <number:text-content/>
      <number:text> </number:text>
      <style:map style:condition="value()&gt;0" style:apply-style-name="N400P0"/>
      <style:map style:condition="value()&lt;0" style:apply-style-name="N400P1"/>
      <style:map style:condition="value()=0" style:apply-style-name="N400P2"/>
    </number:text-style>
    <number:currency-style style:name="N402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02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02">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402P0"/>
      <style:map style:condition="value()&lt;0" style:apply-style-name="N402P1"/>
    </number:currency-style>
    <number:number-style style:name="N404P0" style:volatile="true">
      <number:text> $</number:text>
      <number:number number:decimal-places="0" number:min-decimal-places="0" number:min-integer-digits="1" number:grouping="true"/>
      <number:text> </number:text>
    </number:number-style>
    <number:number-style style:name="N404P1" style:volatile="true">
      <number:text> $(</number:text>
      <number:number number:decimal-places="0" number:min-decimal-places="0" number:min-integer-digits="1" number:grouping="true"/>
      <number:text>)</number:text>
    </number:number-style>
    <number:number-style style:name="N404P2" style:volatile="true">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currency-style style:name="N405P0" style:volatile="true">
      <number:number number:decimal-places="3" number:min-decimal-places="3" number:min-integer-digits="1" number:grouping="true"/>
      <number:text> </number:text>
      <number:currency-symbol number:language="fr" number:country="FR">€</number:currency-symbol>
    </number:currency-style>
    <number:currency-style style:name="N405">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405P0"/>
    </number:currency-style>
    <number:currency-style style:name="N409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409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409P2" style:volatile="true">
      <number:text> </number:text>
      <number:fill-character> </number:fill-character>
      <number:text>- </number:text>
      <number:currency-symbol number:language="ar">€</number:currency-symbol>
      <number:text> </number:text>
    </number:currency-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
      <number:number number:decimal-places="9" number:min-decimal-places="9" number:min-integer-digits="1" number:grouping="true"/>
    </number:number-style>
    <number:number-style style:name="N411P0" style:volatile="true">
      <number:text> </number:text>
      <number:number number:decimal-places="2" number:min-decimal-places="2" number:min-integer-digits="1" number:grouping="true"/>
      <number:text> € </number:text>
    </number:number-style>
    <number:number-style style:name="N411P1" style:volatile="true">
      <number:text>-</number:text>
      <number:number number:decimal-places="2" number:min-decimal-places="2" number:min-integer-digits="1" number:grouping="true"/>
      <number:text> € </number:text>
    </number:number-style>
    <number:number-style style:name="N411P2" style:volatile="true">
      <number:text>-</number:text>
      <number:number number:decimal-places="0" number:min-decimal-places="0" number:min-integer-digits="0"/>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2">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currency-style style:name="N413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413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41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413P0"/>
      <style:map style:condition="value()&lt;0" style:apply-style-name="N413P1"/>
    </number:currency-style>
    <number:currency-style style:name="N414">
      <number:number number:decimal-places="0" number:min-decimal-places="0" number:min-integer-digits="1" number:grouping="true"/>
      <number:text> </number:text>
      <number:currency-symbol number:language="fr" number:country="FR">€</number:currency-symbol>
    </number:currency-style>
    <number:number-style style:name="N415">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416">
      <number:number number:decimal-places="8" number:min-decimal-places="8" number:min-integer-digits="1" number:grouping="true"/>
    </number:number-style>
    <number:currency-style style:name="N417P0" style:volatile="true">
      <number:number number:decimal-places="0" number:min-decimal-places="0" number:min-integer-digits="1" number:grouping="true"/>
      <number:text> </number:text>
      <number:currency-symbol number:language="fr" number:country="FR">€</number:currency-symbol>
    </number:currency-style>
    <number:currency-style style:name="N417">
      <number:text>-</number:text>
      <number:number number:decimal-places="0" number:min-decimal-places="0" number:min-integer-digits="1" number:grouping="true"/>
      <number:text> </number:text>
      <number:currency-symbol number:language="fr" number:country="FR">€</number:currency-symbol>
      <style:map style:condition="value()&gt;=0" style:apply-style-name="N417P0"/>
    </number:currency-style>
    <number:number-style style:name="N418">
      <number:number number:decimal-places="4" number:min-decimal-places="4" number:min-integer-digits="0" number:grouping="true"/>
    </number:number-style>
    <number:number-style style:name="N419P0" style:volatile="true">
      <number:number number:decimal-places="0" number:min-decimal-places="0" number:min-integer-digits="1" number:grouping="true"/>
      <number:text>    </number:text>
    </number:number-style>
    <number:number-style style:name="N419P1" style:volatile="true">
      <number:number number:decimal-places="0" number:min-decimal-places="0" number:min-integer-digits="1" number:grouping="true"/>
      <number:text>    </number:text>
    </number:number-style>
    <number:number-style style:name="N419P2" style:volatile="true">
      <number:text>-</number:text>
      <number:number number:decimal-places="0" number:min-decimal-places="0" number:min-integer-digits="0"/>
      <number:text>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currency-style style:name="N421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421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421P2" style:volatile="true">
      <number:fill-character> </number:fill-character>
      <number:text>- </number:text>
      <number:currency-symbol number:language="ar">€</number:currency-symbol>
      <number:text> </number:text>
    </number:currency-style>
    <number:text-style style:name="N421">
      <number:text-content/>
      <number:text> </number:text>
      <style:map style:condition="value()&gt;0" style:apply-style-name="N421P0"/>
      <style:map style:condition="value()&lt;0" style:apply-style-name="N421P1"/>
      <style:map style:condition="value()=0" style:apply-style-name="N421P2"/>
    </number:text-style>
    <number:date-style style:name="N422">
      <number:day number:style="long"/>
      <number:text>.</number:text>
      <number:month number:style="long"/>
      <number:text>.</number:text>
      <number:year number:style="long"/>
    </number:date-style>
    <number:date-style style:name="N423">
      <number:day/>
      <number:text>-</number:text>
      <number:month number:textual="true"/>
      <number:text>-</number:text>
      <number:year number:style="long"/>
    </number:date-style>
    <number:number-style style:name="N424P0" style:volatile="true">
      <number:number number:decimal-places="2" number:min-decimal-places="2" number:min-integer-digits="1" number:grouping="true" number:display-factor="1000"/>
      <number:text>€</number:text>
    </number:number-style>
    <number:number-style style:name="N424">
      <number:text>-</number:text>
      <number:number number:decimal-places="2" number:min-decimal-places="2" number:min-integer-digits="1" number:grouping="true" number:display-factor="1000"/>
      <number:text>€</number:text>
      <style:map style:condition="value()&gt;=0" style:apply-style-name="N424P0"/>
    </number:number-style>
    <number:number-style style:name="N425">
      <number:number number:decimal-places="2" number:min-decimal-places="2" number:min-integer-digits="1" number:grouping="true"/>
      <number:text> €</number:text>
    </number:number-style>
    <number:number-style style:name="N426P0" style:volatile="true">
      <number:number number:decimal-places="2" number:min-decimal-places="2" number:min-integer-digits="1" number:grouping="true"/>
      <number:text> €</number:text>
    </number:number-style>
    <number:number-style style:name="N426P1" style:volatile="true">
      <number:number number:decimal-places="2" number:min-decimal-places="2" number:min-integer-digits="1" number:grouping="true"/>
      <number:text> €</number:text>
    </number:number-style>
    <number:number-style style:name="N426">
      <number:number number:decimal-places="2" number:min-decimal-places="2" number:min-integer-digits="1"/>
      <number:text> €</number:text>
      <style:map style:condition="value()&gt;0" style:apply-style-name="N426P0"/>
      <style:map style:condition="value()&lt;0" style:apply-style-name="N426P1"/>
    </number:number-style>
    <number:date-style style:name="N427">
      <number:day/>
      <number:text>-</number:text>
      <number:month number:textual="true"/>
      <number:text>-</number:text>
      <number:year/>
    </number:date-style>
    <number:number-style style:name="N428P0" style:volatile="true">
      <number:number number:decimal-places="0" number:min-decimal-places="0" number:min-integer-digits="1" number:grouping="true"/>
      <number:text> F</number:text>
    </number:number-style>
    <number:number-style style:name="N428">
      <number:text>-</number:text>
      <number:number number:decimal-places="0" number:min-decimal-places="0" number:min-integer-digits="1" number:grouping="true"/>
      <number:text> F</number:text>
      <style:map style:condition="value()&gt;=0" style:apply-style-name="N428P0"/>
    </number:number-style>
    <number:currency-style style:name="N429P0" style:volatile="true">
      <number:number number:decimal-places="0" number:min-decimal-places="0" number:min-integer-digits="1" number:grouping="true"/>
      <number:text> </number:text>
      <number:currency-symbol number:language="fr" number:country="FR">€</number:currency-symbol>
    </number:currency-style>
    <number:currency-style style:name="N42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429P0"/>
    </number:currency-style>
    <number:currency-style style:name="N431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431">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431P0"/>
    </number:currency-style>
    <number:percentage-style style:name="N432">
      <number:number number:decimal-places="13" number:min-decimal-places="13" number:min-integer-digits="1"/>
      <number:text>%</number:text>
    </number:percentage-style>
    <number:number-style style:name="N433">
      <number:text>'</number:text>
      <number:number number:decimal-places="0" number:min-decimal-places="0" number:min-integer-digits="1"/>
    </number:number-style>
    <number:number-style style:name="N434">
      <number:number number:decimal-places="17" number:min-decimal-places="17" number:min-integer-digits="1"/>
    </number:number-style>
    <number:currency-style style:name="N436P0" style:volatile="true">
      <number:number number:decimal-places="1" number:min-decimal-places="1" number:min-integer-digits="1" number:grouping="true"/>
      <number:text> </number:text>
      <number:currency-symbol number:language="ar">€</number:currency-symbol>
    </number:currency-style>
    <number:currency-style style:name="N436">
      <number:text>-</number:text>
      <number:number number:decimal-places="1" number:min-decimal-places="1" number:min-integer-digits="1" number:grouping="true"/>
      <number:text> </number:text>
      <number:currency-symbol number:language="ar">€</number:currency-symbol>
      <style:map style:condition="value()&gt;=0" style:apply-style-name="N436P0"/>
    </number:currency-style>
    <number:percentage-style style:name="N438P0" style:volatile="true">
      <number:text>+ </number:text>
      <number:number number:decimal-places="2" number:min-decimal-places="2" number:min-integer-digits="1"/>
      <number:text>%</number:text>
    </number:percentage-style>
    <number:percentage-style style:name="N438">
      <number:text>- </number:text>
      <number:number number:decimal-places="2" number:min-decimal-places="2" number:min-integer-digits="1"/>
      <number:text>%</number:text>
      <style:map style:condition="value()&gt;=0" style:apply-style-name="N438P0"/>
    </number:percentage-style>
    <number:number-style style:name="N439">
      <number:number number:decimal-places="0" number:min-decimal-places="0" number:min-integer-digits="9">
        <number:embedded-text number:position="6"> </number:embedded-text>
        <number:embedded-text number:position="3"> </number:embedded-text>
      </number:number>
    </number:number-style>
    <number:number-style style:name="N442P0" style:volatile="true">
      <number:text> </number:text>
      <number:fill-character> </number:fill-character>
      <number:number number:decimal-places="1" number:min-decimal-places="1" number:min-integer-digits="1" number:grouping="true"/>
      <number:text> F </number:text>
    </number:number-style>
    <number:number-style style:name="N442P1" style:volatile="true">
      <number:text>-</number:text>
      <number:fill-character> </number:fill-character>
      <number:number number:decimal-places="1" number:min-decimal-places="1" number:min-integer-digits="1" number:grouping="true"/>
      <number:text> F </number:text>
    </number:number-style>
    <number:number-style style:name="N442P2" style:volatile="true">
      <number:text> </number:text>
      <number:fill-character> </number:fill-character>
      <number:text>-</number:text>
      <number:number number:decimal-places="0" number:min-decimal-places="0" number:min-integer-digits="0"/>
      <number:text> F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text> </number:text>
      <number:number number:decimal-places="0" number:min-decimal-places="0" number:min-integer-digits="1"/>
      <number:text>    </number:text>
    </number:number-style>
    <number:number-style style:name="N444">
      <number:text>-</number:text>
      <number:number number:decimal-places="0" number:min-decimal-places="0" number:min-integer-digits="1"/>
      <number:text>    </number:text>
    </number:number-style>
    <number:number-style style:name="N445P0" style:volatile="true">
      <number:text> </number:text>
      <number:number number:decimal-places="0" number:min-decimal-places="0" number:min-integer-digits="1"/>
      <number:text>    </number:text>
    </number:number-style>
    <number:number-style style:name="N445P1" style:volatile="true">
      <number:text>-</number:text>
      <number:number number:decimal-places="0" number:min-decimal-places="0" number:min-integer-digits="1"/>
      <number:text>    </number:text>
    </number:number-style>
    <number:number-style style:name="N445P2" style:volatile="true">
      <number:text>-</number:text>
      <number:number number:decimal-places="0" number:min-decimal-places="0" number:min-integer-digits="0"/>
      <number:text>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currency-style style:name="N447P0" style:volatile="true">
      <number:number number:decimal-places="5" number:min-decimal-places="5" number:min-integer-digits="1" number:grouping="true"/>
      <number:text> </number:text>
      <number:currency-symbol number:language="fr" number:country="FR">€</number:currency-symbol>
    </number:currency-style>
    <number:currency-style style:name="N447">
      <number:text>-</number:text>
      <number:number number:decimal-places="5" number:min-decimal-places="5" number:min-integer-digits="1" number:grouping="true"/>
      <number:text> </number:text>
      <number:currency-symbol number:language="fr" number:country="FR">€</number:currency-symbol>
      <style:map style:condition="value()&gt;=0" style:apply-style-name="N447P0"/>
    </number:currency-style>
    <number:percentage-style style:name="N448P0" style:volatile="true">
      <number:number number:decimal-places="2" number:min-decimal-places="2" number:min-integer-digits="1" number:grouping="true"/>
      <number:text> %</number:text>
    </number:percentage-style>
    <number:percentage-style style:name="N448">
      <style:text-properties fo:color="#ff0000"/>
      <number:text>-</number:text>
      <number:number number:decimal-places="2" number:min-decimal-places="2" number:min-integer-digits="1" number:grouping="true"/>
      <number:text> %</number:text>
      <style:map style:condition="value()&gt;=0" style:apply-style-name="N448P0"/>
    </number:percentage-style>
    <number:currency-style style:name="N450P0" style:volatile="true">
      <number:number number:decimal-places="2" number:min-decimal-places="2" number:min-integer-digits="1" number:grouping="true"/>
      <number:text> </number:text>
      <number:currency-symbol number:language="de" number:country="DE">€</number:currency-symbol>
    </number:currency-style>
    <number:currency-style style:name="N45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50P0"/>
    </number:currency-style>
    <number:number-style style:name="N451">
      <number:number number:decimal-places="0" number:min-decimal-places="0" number:min-integer-digits="6" number:grouping="true"/>
    </number:number-style>
    <number:number-style style:name="N452">
      <number:number number:decimal-places="1" number:min-decimal-places="1" number:min-integer-digits="1" number:grouping="true"/>
      <number:text>   </number:text>
    </number:number-style>
    <number:number-style style:name="N453">
      <number:text>88.</number:text>
      <number:number number:decimal-places="0" number:min-decimal-places="0" number:min-integer-digits="6">
        <number:embedded-text number:position="4">.</number:embedded-text>
        <number:embedded-text number:position="2">.</number:embedded-text>
      </number:number>
    </number:number-style>
    <number:currency-style style:name="N457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457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457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457">
      <number:text-content/>
      <number:text> </number:text>
      <style:map style:condition="value()&gt;0" style:apply-style-name="N457P0"/>
      <style:map style:condition="value()&lt;0" style:apply-style-name="N457P1"/>
      <style:map style:condition="value()=0" style:apply-style-name="N457P2"/>
    </number:text-style>
    <number:currency-style style:name="N458">
      <number:number number:decimal-places="0" number:min-decimal-places="0" number:min-integer-digits="4"/>
      <number:text> </number:text>
      <number:currency-symbol number:language="de" number:country="DE">€</number:currency-symbol>
    </number:currency-style>
    <number:date-style style:name="N459">
      <number:text>Date limite de dépôt des demandes de sunbention : </number:text>
      <number:day number:style="long"/>
      <number:text>/</number:text>
      <number:month number:style="long"/>
      <number:text>/</number:text>
      <number:year/>
    </number:date-style>
    <number:number-style style:name="N460">
      <number:number number:decimal-places="5" number:min-decimal-places="5" number:min-integer-digits="0" number:grouping="true"/>
    </number:number-style>
    <number:number-style style:name="N461">
      <number:number number:decimal-places="4" number:min-decimal-places="4" number:min-integer-digits="1" number:grouping="true"/>
      <number:text> €</number:text>
    </number:number-style>
    <number:number-style style:name="N462P0" style:volatile="true">
      <number:number number:decimal-places="2" number:min-decimal-places="2" number:min-integer-digits="1" number:grouping="true"/>
      <number:text>    </number:text>
    </number:number-style>
    <number:number-style style:name="N462P1" style:volatile="true">
      <number:number number:decimal-places="2" number:min-decimal-places="2" number:min-integer-digits="1" number:grouping="true"/>
      <number:text>    </number:text>
    </number:number-style>
    <number:number-style style:name="N462P2" style:volatile="true">
      <number:text>-</number:text>
      <number:number number:decimal-places="0" number:min-decimal-places="0" number:min-integer-digits="0"/>
      <number:text>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4P0" style:volatile="true">
      <number:number number:decimal-places="0" number:min-decimal-places="0" number:min-integer-digits="1" number:grouping="true"/>
      <number:text>    </number:text>
    </number:number-style>
    <number:number-style style:name="N464P1" style:volatile="true">
      <number:number number:decimal-places="0" number:min-decimal-places="0" number:min-integer-digits="1" number:grouping="true"/>
      <number:text>    </number:text>
    </number:number-style>
    <number:number-style style:name="N464P2" style:volatile="true">
      <number:text>-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number-style style:name="N467P0" style:volatile="true">
      <number:text> </number:text>
      <number:fill-character> </number:fill-character>
      <number:number number:decimal-places="0" number:min-decimal-places="0" number:min-integer-digits="1" number:grouping="true"/>
      <number:text>    </number:text>
    </number:number-style>
    <number:number-style style:name="N467P1" style:volatile="true">
      <number:text>-</number:text>
      <number:fill-character> </number:fill-character>
      <number:number number:decimal-places="0" number:min-decimal-places="0" number:min-integer-digits="1" number:grouping="true"/>
      <number:text>    </number:text>
    </number:number-style>
    <number:number-style style:name="N467P2" style:volatile="true">
      <number:text> </number:text>
      <number:fill-character> </number:fill-character>
      <number:text>-</number:text>
      <number:number number:decimal-places="0" number:min-decimal-places="0" number:min-integer-digits="0"/>
      <number:text>    </number:text>
    </number:number-style>
    <number:text-style style:name="N467">
      <number:text> </number:text>
      <number:text-content/>
      <number:text> </number:text>
      <style:map style:condition="value()&gt;0" style:apply-style-name="N467P0"/>
      <style:map style:condition="value()&lt;0" style:apply-style-name="N467P1"/>
      <style:map style:condition="value()=0" style:apply-style-name="N467P2"/>
    </number:text-style>
    <number:number-style style:name="N468">
      <number:number number:decimal-places="0" number:min-decimal-places="0" number:min-integer-digits="10">
        <number:embedded-text number:position="6"> </number:embedded-text>
        <number:embedded-text number:position="3"> </number:embedded-text>
      </number:number>
    </number:number-style>
    <number:number-style style:name="N470P0" style:volatile="true">
      <number:number number:decimal-places="4" number:min-decimal-places="4" number:min-integer-digits="1" number:grouping="true"/>
      <number:text>   </number:text>
    </number:number-style>
    <number:number-style style:name="N470">
      <style:text-properties fo:color="#ff0000"/>
      <number:text>-</number:text>
      <number:number number:decimal-places="4" number:min-decimal-places="4" number:min-integer-digits="1" number:grouping="true"/>
      <number:text>   </number:text>
      <style:map style:condition="value()&gt;=0" style:apply-style-name="N470P0"/>
    </number:number-style>
    <number:currency-style style:name="N47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7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7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471">
      <number:text> </number:text>
      <number:text-content/>
      <number:text> </number:text>
      <style:map style:condition="value()&gt;0" style:apply-style-name="N471P0"/>
      <style:map style:condition="value()&lt;0" style:apply-style-name="N471P1"/>
      <style:map style:condition="value()=0" style:apply-style-name="N471P2"/>
    </number:text-style>
    <number:number-style style:name="N473P0" style:volatile="true">
      <number:number number:decimal-places="2" number:min-decimal-places="2" number:min-integer-digits="1" number:grouping="true"/>
      <number:text> €</number:text>
    </number:number-style>
    <number:number-style style:name="N473P1" style:volatile="true">
      <number:text>- </number:text>
      <number:number number:decimal-places="2" number:min-decimal-places="2" number:min-integer-digits="1" number:grouping="true"/>
      <number:text> €</number:text>
    </number:number-style>
    <number:number-style style:name="N473">
      <number:number number:decimal-places="2" number:min-decimal-places="2" number:min-integer-digits="1"/>
      <number:text> €</number:text>
      <style:map style:condition="value()&gt;0" style:apply-style-name="N473P0"/>
      <style:map style:condition="value()&lt;0" style:apply-style-name="N473P1"/>
    </number:number-style>
    <number:number-style style:name="N477P0" style:volatile="true">
      <number:number number:decimal-places="0" number:min-decimal-places="0" number:min-integer-digits="1" number:grouping="true"/>
      <number:text> F </number:text>
    </number:number-style>
    <number:number-style style:name="N477P1" style:volatile="true">
      <number:text>-</number:text>
      <number:number number:decimal-places="0" number:min-decimal-places="0" number:min-integer-digits="1" number:grouping="true"/>
      <number:text> F </number:text>
    </number:number-style>
    <number:number-style style:name="N477P2" style:volatile="true">
      <number:text> - F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P0" style:volatile="true">
      <number:text> </number:text>
      <number:number number:decimal-places="2" number:min-decimal-places="2" number:min-integer-digits="1" number:grouping="true"/>
      <number:text>    </number:text>
    </number:number-style>
    <number:number-style style:name="N478P1" style:volatile="true">
      <number:text>-</number:text>
      <number:number number:decimal-places="2" number:min-decimal-places="2" number:min-integer-digits="1" number:grouping="true"/>
      <number:text>    </number:text>
    </number:number-style>
    <number:number-style style:name="N478P2" style:volatile="true">
      <number:text>-</number:text>
      <number:number number:decimal-places="0" number:min-decimal-places="0" number:min-integer-digits="0"/>
      <number:text>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currency-style style:name="N480P0" style:volatile="true">
      <number:currency-symbol number:language="en" number:country="US">$</number:currency-symbol>
      <number:number number:decimal-places="2" number:min-decimal-places="2" number:min-integer-digits="1" number:grouping="true"/>
    </number:currency-style>
    <number:currency-style style:name="N48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80P0"/>
    </number:currency-style>
    <number:number-style style:name="N481">
      <number:number number:decimal-places="5" number:min-decimal-places="5" number:min-integer-digits="1" number:grouping="true"/>
      <number:text>   </number:text>
    </number:number-style>
    <number:percentage-style style:name="N482">
      <number:number number:decimal-places="18" number:min-decimal-places="18" number:min-integer-digits="1"/>
      <number:text>%</number:text>
    </number:percentage-style>
    <number:currency-style style:name="N483">
      <number:number number:decimal-places="2" number:min-decimal-places="2" number:min-integer-digits="1"/>
      <number:text> </number:text>
      <number:currency-symbol number:language="fr" number:country="FR">€</number:currency-symbol>
    </number:currency-style>
    <number:number-style style:name="N485P0" style:volatile="true">
      <number:fill-character> </number:fill-character>
      <number:number number:decimal-places="4" number:min-decimal-places="4" number:min-integer-digits="1" number:grouping="true"/>
      <number:text>    </number:text>
    </number:number-style>
    <number:number-style style:name="N485P1" style:volatile="true">
      <number:fill-character> </number:fill-character>
      <number:number number:decimal-places="4" number:min-decimal-places="4" number:min-integer-digits="1" number:grouping="true"/>
      <number:text>    </number:text>
    </number:number-style>
    <number:number-style style:name="N485P2" style:volatile="true">
      <number:fill-character> </number:fill-character>
      <number:text>-</number:text>
      <number:number number:decimal-places="0" number:min-decimal-places="0" number:min-integer-digits="0"/>
      <number:text>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8P0" style:volatile="true">
      <number:text> </number:text>
      <number:fill-character> </number:fill-character>
      <number:number number:decimal-places="1" number:min-decimal-places="1" number:min-integer-digits="1" number:grouping="true"/>
      <number:text> </number:text>
    </number:number-style>
    <number:number-style style:name="N488P1" style:volatile="true">
      <number:text> </number:text>
      <number:fill-character> </number:fill-character>
      <number:text>(</number:text>
      <number:number number:decimal-places="1" number:min-decimal-places="1" number:min-integer-digits="1" number:grouping="true"/>
      <number:text>)</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90P0" style:volatile="true">
      <number:text>Actif</number:text>
    </number:number-style>
    <number:number-style style:name="N490P1" style:volatile="true">
      <number:text>Actif</number:text>
    </number:number-style>
    <number:number-style style:name="N490">
      <number:text>Inactif</number:text>
      <style:map style:condition="value()&gt;0" style:apply-style-name="N490P0"/>
      <style:map style:condition="value()&lt;0" style:apply-style-name="N490P1"/>
    </number:number-style>
    <number:number-style style:name="N493P0" style:volatile="true">
      <number:text> </number:text>
      <number:number number:decimal-places="2" number:min-decimal-places="2" number:min-integer-digits="1" number:grouping="true" number:display-factor="1000"/>
      <number:text>€ </number:text>
    </number:number-style>
    <number:number-style style:name="N493P1" style:volatile="true">
      <number:text>-</number:text>
      <number:number number:decimal-places="2" number:min-decimal-places="2" number:min-integer-digits="1" number:grouping="true" number:display-factor="1000"/>
      <number:text>€ </number:text>
    </number:number-style>
    <number:number-style style:name="N493P2" style:volatile="true">
      <number:text>-</number:text>
      <number:number number:decimal-places="0" number:min-decimal-places="0" number:min-integer-digits="0"/>
      <number:text> €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5P0" style:volatile="true">
      <number:text> </number:text>
      <number:number number:decimal-places="0" number:min-decimal-places="0" number:min-integer-digits="1" number:grouping="true"/>
      <number:text>    </number:text>
    </number:number-style>
    <number:number-style style:name="N495P1" style:volatile="true">
      <number:text>-</number:text>
      <number:number number:decimal-places="0" number:min-decimal-places="0" number:min-integer-digits="1" number:grouping="true"/>
      <number:text>    </number:text>
    </number:number-style>
    <number:number-style style:name="N495P2" style:volatile="true">
      <number:text> -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number-style style:name="N498P0" style:volatile="true">
      <number:text> </number:text>
      <number:number number:decimal-places="3" number:min-decimal-places="3" number:min-integer-digits="1" number:grouping="true"/>
      <number:text> € </number:text>
    </number:number-style>
    <number:number-style style:name="N498P1" style:volatile="true">
      <number:text>-</number:text>
      <number:number number:decimal-places="3" number:min-decimal-places="3" number:min-integer-digits="1" number:grouping="true"/>
      <number:text> € </number:text>
    </number:number-style>
    <number:number-style style:name="N498P2" style:volatile="true">
      <number:text>-</number:text>
      <number:number number:decimal-places="0" number:min-decimal-places="0" number:min-integer-digits="0"/>
      <number:text> €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499P0" style:volatile="true">
      <number:number number:decimal-places="2" number:min-decimal-places="2" number:min-integer-digits="1" number:grouping="true"/>
      <number:text> € </number:text>
    </number:number-style>
    <number:number-style style:name="N499P1" style:volatile="true">
      <number:number number:decimal-places="2" number:min-decimal-places="2" number:min-integer-digits="1" number:grouping="true"/>
      <number:text> € </number:text>
    </number:number-style>
    <number:number-style style:name="N499P2" style:volatile="true">
      <number:text>-</number:text>
      <number:number number:decimal-places="0" number:min-decimal-places="0" number:min-integer-digits="0"/>
      <number:text> € </number:text>
    </number:number-style>
    <number:text-style style:name="N499">
      <number:text> </number:text>
      <number:text-content/>
      <number:text> </number:text>
      <style:map style:condition="value()&gt;0" style:apply-style-name="N499P0"/>
      <style:map style:condition="value()&lt;0" style:apply-style-name="N499P1"/>
      <style:map style:condition="value()=0" style:apply-style-name="N499P2"/>
    </number:text-style>
    <number:currency-style style:name="N500">
      <number:number number:decimal-places="0" number:min-decimal-places="0" number:min-integer-digits="1" number:grouping="true"/>
      <number:text> </number:text>
      <number:currency-symbol number:language="ar" number:country="SA">€</number:currency-symbol>
    </number:currency-style>
    <number:currency-style style:name="N501P0" style:volatile="true">
      <number:number number:decimal-places="0" number:min-decimal-places="0" number:min-integer-digits="1" number:grouping="true"/>
      <number:text> </number:text>
      <number:currency-symbol number:language="ar" number:country="SA">€</number:currency-symbol>
    </number:currency-style>
    <number:currency-style style:name="N501">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501P0"/>
    </number:currency-style>
    <number:number-style style:name="N502">
      <number:number number:decimal-places="10" number:min-decimal-places="10" number:min-integer-digits="1" number:grouping="true"/>
    </number:number-style>
    <number:number-style style:name="N504P0" style:volatile="true">
      <number:text> </number:text>
      <number:fill-character> </number:fill-character>
      <number:number number:decimal-places="0" number:min-decimal-places="0" number:min-integer-digits="1" number:grouping="true"/>
      <number:text> </number:text>
    </number:number-style>
    <number:number-style style:name="N504P1" style:volatile="true">
      <number:text> </number:text>
      <number:fill-character> </number:fill-character>
      <number:text>(</number:text>
      <number:number number:decimal-places="0" number:min-decimal-places="0" number:min-integer-digits="1" number:grouping="true"/>
      <number:text>)</number:text>
    </number:number-style>
    <number:number-style style:name="N504P2" style:volatile="true">
      <number:text> </number:text>
      <number:fill-character> </number:fill-character>
      <number:text>- </number:text>
    </number:number-style>
    <number:text-style style:name="N504">
      <number:text> </number:text>
      <number:text-content/>
      <number:text> </number:text>
      <style:map style:condition="value()&gt;0" style:apply-style-name="N504P0"/>
      <style:map style:condition="value()&lt;0" style:apply-style-name="N504P1"/>
      <style:map style:condition="value()=0" style:apply-style-name="N504P2"/>
    </number:text-style>
    <number:number-style style:name="N505">
      <number:scientific-number number:decimal-places="1" number:min-decimal-places="1" number:min-integer-digits="1" number:min-exponent-digits="1" number:exponent-interval="1" number:forced-exponent-sign="true"/>
    </number:number-style>
    <number:percentage-style style:name="N506">
      <number:number number:decimal-places="17" number:min-decimal-places="17" number:min-integer-digits="1"/>
      <number:text>%</number:text>
    </number:percentage-style>
    <number:currency-style style:name="N508P0" style:volatile="true">
      <number:number number:decimal-places="8" number:min-decimal-places="8" number:min-integer-digits="1" number:grouping="true"/>
      <number:text> </number:text>
      <number:currency-symbol number:language="fr" number:country="FR">€</number:currency-symbol>
    </number:currency-style>
    <number:currency-style style:name="N508">
      <number:text>-</number:text>
      <number:number number:decimal-places="8" number:min-decimal-places="8" number:min-integer-digits="1" number:grouping="true"/>
      <number:text> </number:text>
      <number:currency-symbol number:language="fr" number:country="FR">€</number:currency-symbol>
      <style:map style:condition="value()&gt;=0" style:apply-style-name="N508P0"/>
    </number:currency-style>
    <number:number-style style:name="N509">
      <number:number number:decimal-places="3" number:min-decimal-places="3" number:min-integer-digits="0" number:grouping="true"/>
    </number:number-style>
    <number:number-style style:name="N510">
      <number:text>2</number:text>
      <number:number number:decimal-places="0" number:min-decimal-places="0" number:min-integer-digits="2">
        <number:embedded-text number:position="3">18 -</number:embedded-text>
      </number:number>
      <number:text>   </number:text>
    </number:number-style>
    <number:currency-style style:name="N512P0" style:volatile="true">
      <number:number number:decimal-places="0" number:min-decimal-places="0" number:min-integer-digits="1" number:grouping="true"/>
      <number:text> </number:text>
      <number:currency-symbol number:language="fr" number:country="FR">F</number:currency-symbol>
    </number:currency-style>
    <number:currency-style style:name="N512">
      <number:text>-</number:text>
      <number:number number:decimal-places="0" number:min-decimal-places="0" number:min-integer-digits="1" number:grouping="true"/>
      <number:text> </number:text>
      <number:currency-symbol number:language="fr" number:country="FR">F</number:currency-symbol>
      <style:map style:condition="value()&gt;=0" style:apply-style-name="N512P0"/>
    </number:currency-style>
    <number:currency-style style:name="N514P0" style:volatile="true">
      <number:number number:decimal-places="1" number:min-decimal-places="1" number:min-integer-digits="1" number:grouping="true"/>
      <number:text> </number:text>
      <number:currency-symbol number:language="fr" number:country="FR">€</number:currency-symbol>
    </number:currency-style>
    <number:currency-style style:name="N514">
      <number:text>-</number:text>
      <number:number number:decimal-places="1" number:min-decimal-places="1" number:min-integer-digits="1" number:grouping="true"/>
      <number:text> </number:text>
      <number:currency-symbol number:language="fr" number:country="FR">€</number:currency-symbol>
      <style:map style:condition="value()&gt;=0" style:apply-style-name="N514P0"/>
    </number:currency-style>
    <number:number-style style:name="N517P0" style:volatile="true">
      <number:text> </number:text>
      <number:fill-character> </number:fill-character>
      <number:number number:decimal-places="9" number:min-decimal-places="9" number:min-integer-digits="1" number:grouping="true"/>
      <number:text>    </number:text>
    </number:number-style>
    <number:number-style style:name="N517P1" style:volatile="true">
      <number:text>-</number:text>
      <number:fill-character> </number:fill-character>
      <number:number number:decimal-places="9" number:min-decimal-places="9" number:min-integer-digits="1" number:grouping="true"/>
      <number:text>    </number:text>
    </number:number-style>
    <number:number-style style:name="N517P2" style:volatile="true">
      <number:text> </number:text>
      <number:fill-character> </number:fill-character>
      <number:text>-</number:text>
      <number:number number:decimal-places="0" number:min-decimal-places="0" number:min-integer-digits="0"/>
      <number:text>    </number:text>
    </number:number-style>
    <number:text-style style:name="N517">
      <number:text-content/>
      <number:text> </number:text>
      <style:map style:condition="value()&gt;0" style:apply-style-name="N517P0"/>
      <style:map style:condition="value()&lt;0" style:apply-style-name="N517P1"/>
      <style:map style:condition="value()=0" style:apply-style-name="N517P2"/>
    </number:text-style>
    <number:number-style style:name="N518P0" style:volatile="true">
      <number:number number:decimal-places="2" number:min-decimal-places="2" number:min-integer-digits="0" number:grouping="true"/>
    </number:number-style>
    <number:number-style style:name="N518">
      <style:text-properties fo:color="#ff0000"/>
      <number:text>-</number:text>
      <number:number number:decimal-places="2" number:min-decimal-places="2" number:min-integer-digits="0" number:grouping="true"/>
      <style:map style:condition="value()&gt;=0" style:apply-style-name="N518P0"/>
    </number:number-style>
    <number:currency-style style:name="N522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522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522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522">
      <number:text-content/>
      <number:text> </number:text>
      <style:map style:condition="value()&gt;0" style:apply-style-name="N522P0"/>
      <style:map style:condition="value()&lt;0" style:apply-style-name="N522P1"/>
      <style:map style:condition="value()=0" style:apply-style-name="N522P2"/>
    </number:text-style>
    <number:number-style style:name="N524P0" style:volatile="true">
      <number:text> </number:text>
      <number:fill-character> </number:fill-character>
      <number:number number:decimal-places="2" number:min-decimal-places="2" number:min-integer-digits="1" number:grouping="true"/>
      <number:text> </number:text>
    </number:number-style>
    <number:number-style style:name="N524P1" style:volatile="true">
      <number:text> </number:text>
      <number:fill-character> </number:fill-character>
      <number:text>(</number:text>
      <number:number number:decimal-places="2" number:min-decimal-places="2" number:min-integer-digits="1" number:grouping="true"/>
      <number:text>)</number:text>
    </number:number-style>
    <number:number-style style:name="N524P2" style:volatile="true">
      <number:text> </number:text>
      <number:fill-character> </number:fill-character>
      <number:text>-</number:text>
      <number:number number:decimal-places="0" number:min-decimal-places="0" number:min-integer-digits="0"/>
      <number:text> </number:text>
    </number:number-style>
    <number:text-style style:name="N524">
      <number:text> </number:text>
      <number:text-content/>
      <number:text> </number:text>
      <style:map style:condition="value()&gt;0" style:apply-style-name="N524P0"/>
      <style:map style:condition="value()&lt;0" style:apply-style-name="N524P1"/>
      <style:map style:condition="value()=0" style:apply-style-name="N524P2"/>
    </number:text-style>
    <number:number-style style:name="N527P0" style:volatile="true">
      <number:text> </number:text>
      <number:fill-character> </number:fill-character>
      <number:number number:decimal-places="4" number:min-decimal-places="4" number:min-integer-digits="1" number:grouping="true"/>
      <number:text>    </number:text>
    </number:number-style>
    <number:number-style style:name="N527P1" style:volatile="true">
      <number:text>-</number:text>
      <number:fill-character> </number:fill-character>
      <number:number number:decimal-places="4" number:min-decimal-places="4" number:min-integer-digits="1" number:grouping="true"/>
      <number:text>    </number:text>
    </number:number-style>
    <number:number-style style:name="N527P2" style:volatile="true">
      <number:text> </number:text>
      <number:fill-character> </number:fill-character>
      <number:text>-</number:text>
      <number:number number:decimal-places="0" number: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text-style style:name="N528">
      <number:text>RESULTAT : </number:text>
      <number:text-content/>
    </number:text-style>
    <number:date-style style:name="N529">
      <number:text>Date limite de dépôt des demandes de subvention : </number:text>
      <number:day-of-week number:style="long"/>
      <number:text> </number:text>
      <number:day/>
      <number:text> </number:text>
      <number:month number:style="long" number:textual="true"/>
      <number:text> </number:text>
      <number:year number:style="long"/>
    </number:date-style>
    <number:number-style style:name="N530">
      <number:number number:decimal-places="2" number:min-decimal-places="0" number:decimal-replacement="" number:min-integer-digits="1" number:grouping="true"/>
    </number:number-style>
    <number:number-style style:name="N531">
      <number:text>xxx</number:text>
    </number:number-style>
    <number:number-style style:name="N532P0" style:volatile="true">
      <number:text> </number:text>
      <number:fill-character> </number:fill-character>
      <number:number number:decimal-places="0" number:min-decimal-places="0" number:min-integer-digits="1" number:grouping="true"/>
      <number:text> </number:text>
    </number:number-style>
    <number:number-style style:name="N532P1" style:volatile="true">
      <number:text> </number:text>
      <number:fill-character> </number:fill-character>
      <number:text>(</number:text>
      <number:number number:decimal-places="0" number:min-decimal-places="0" number:min-integer-digits="1" number:grouping="true"/>
      <number:text>)</number:text>
    </number:number-style>
    <number:number-style style:name="N532P2" style:volatile="true">
      <number:text> </number:text>
      <number:fill-character> </number:fill-character>
      <number:text>-</number:text>
      <number:number number:decimal-places="0" number: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currency-style style:name="N535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35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3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number-style style:name="N538P0" style:volatile="true">
      <number:text> </number:text>
      <number:fill-character> </number:fill-character>
      <number:number number:decimal-places="3" number:min-decimal-places="3" number:min-integer-digits="1" number:grouping="true"/>
      <number:text>    </number:text>
    </number:number-style>
    <number:number-style style:name="N538P1" style:volatile="true">
      <number:text>-</number:text>
      <number:fill-character> </number:fill-character>
      <number:number number:decimal-places="3" number:min-decimal-places="3" number:min-integer-digits="1" number:grouping="true"/>
      <number:text>    </number:text>
    </number:number-style>
    <number:number-style style:name="N538P2" style:volatile="true">
      <number:text> </number:text>
      <number:fill-character> </number:fill-character>
      <number:text>-</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2" number:min-decimal-places="2" number:min-integer-digits="1" number:grouping="true"/>
      <number:text> €</number:text>
    </number:number-style>
    <number:number-style style:name="N539">
      <style:text-properties fo:color="#ff0000"/>
      <number:number number:decimal-places="2" number:min-decimal-places="2" number:min-integer-digits="1" number:grouping="true"/>
      <number:text> €</number:text>
      <style:map style:condition="value()&gt;=0" style:apply-style-name="N539P0"/>
    </number:number-style>
    <number:number-style style:name="N540P0" style:volatile="true">
      <number:text> </number:text>
      <number:fill-character> </number:fill-character>
      <number:number number:decimal-places="2" number:min-decimal-places="2" number:min-integer-digits="1" number:grouping="true"/>
      <number:text> </number:text>
    </number:number-style>
    <number:number-style style:name="N540P1" style:volatile="true">
      <number:text> </number:text>
      <number:fill-character> </number:fill-character>
      <number:text>(</number:text>
      <number:number number:decimal-places="2" number:min-decimal-places="2" number:min-integer-digits="1" number:grouping="true"/>
      <number:text>)</number:text>
    </number:number-style>
    <number:number-style style:name="N540P2" style:volatile="true">
      <number:text> </number:text>
      <number:fill-character> </number:fill-character>
      <number:text>-</number:text>
      <number:number number:decimal-places="0" number:min-decimal-places="0" number:min-integer-digits="0"/>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
      <number:text> </number:text>
      <number:number number:decimal-places="2" number:min-decimal-places="2" number:min-integer-digits="1" number:grouping="true" number:display-factor="1000"/>
      <number:text>  </number:text>
    </number:number-style>
    <number:number-style style:name="N542">
      <number:text>Numéro de la démarche : </number:text>
      <number:number number:decimal-places="0" number:min-decimal-places="0" number:min-integer-digits="1"/>
    </number:number-style>
    <number:currency-style style:name="N544P0" style:volatile="true">
      <number:text>=ARRONDI.IN</number:text>
      <number:currency-symbol/>
      <number:text>(</number:text>
      <number:number number:decimal-places="3" number:min-decimal-places="3" number:min-integer-digits="1"/>
    </number:currency-style>
    <number:number-style style:name="N544">
      <number:text>2)</number:text>
      <style:map style:condition="value()&gt;=0" style:apply-style-name="N544P0"/>
    </number:number-style>
    <number:number-style style:name="N545P0" style:volatile="true">
      <number:number number:decimal-places="2" number:min-decimal-places="2" number:min-integer-digits="1" number:grouping="true"/>
      <number:text> </number:text>
    </number:number-style>
    <number:number-style style:name="N545">
      <style:text-properties fo:color="#ff0000"/>
      <number:text>-</number:text>
      <number:number number:decimal-places="2" number:min-decimal-places="2" number:min-integer-digits="1" number:grouping="true"/>
      <number:text> </number:text>
      <style:map style:condition="value()&gt;=0" style:apply-style-name="N545P0"/>
    </number:number-style>
    <number:number-style style:name="N546">
      <number:number number:decimal-places="8" number:min-decimal-places="8" number:min-integer-digits="1"/>
    </number:number-style>
    <number:number-style style:name="N547">
      <number:number number:decimal-places="14" number:min-decimal-places="14" number:min-integer-digits="1"/>
    </number:number-style>
    <number:date-style style:name="N548">
      <number:day/>
      <number:text>-</number:text>
      <number:month number:textual="true"/>
    </number:date-style>
    <number:number-style style:name="N550P0" style:volatile="true">
      <number:fill-character> </number:fill-character>
      <number:number number:decimal-places="0" number:min-decimal-places="0" number:min-integer-digits="1" number:grouping="true"/>
      <number:text> F </number:text>
    </number:number-style>
    <number:number-style style:name="N550P1" style:volatile="true">
      <number:fill-character> </number:fill-character>
      <number:number number:decimal-places="0" number:min-decimal-places="0" number:min-integer-digits="1" number:grouping="true"/>
      <number:text> F </number:text>
    </number:number-style>
    <number:number-style style:name="N550P2" style:volatile="true">
      <number:fill-character> </number:fill-character>
      <number:text>-</number:text>
      <number:number number:decimal-places="0" number:min-decimal-places="0" number:min-integer-digits="0"/>
      <number:text> F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
      <number:number number:decimal-places="0" number:min-decimal-places="0" number:min-integer-digits="1" number:grouping="true"/>
      <number:text> €</number:text>
    </number:number-style>
    <number:number-style style:name="N552P0" style:volatile="true">
      <number:number number:decimal-places="0" number:min-decimal-places="0" number:min-integer-digits="1" number:grouping="true"/>
      <number:text> €</number:text>
    </number:number-style>
    <number:number-style style:name="N552">
      <style:text-properties fo:color="#ff0000"/>
      <number:number number:decimal-places="0" number:min-decimal-places="0" number:min-integer-digits="1" number:grouping="true"/>
      <number:text> €</number:text>
      <style:map style:condition="value()&gt;=0" style:apply-style-name="N552P0"/>
    </number:number-style>
    <number:currency-style style:name="N555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55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55P2" style:volatile="true">
      <number:text>- </number:text>
      <number:currency-symbol number:language="fr" number:country="FR">€</number:currency-symbol>
      <number:text> </number:text>
    </number:currency-style>
    <number:text-style style:name="N555">
      <number:text-content/>
      <number:text> </number:text>
      <style:map style:condition="value()&gt;0" style:apply-style-name="N555P0"/>
      <style:map style:condition="value()&lt;0" style:apply-style-name="N555P1"/>
      <style:map style:condition="value()=0" style:apply-style-name="N555P2"/>
    </number:text-style>
    <number:currency-style style:name="N557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557">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557P0"/>
    </number:currency-style>
    <number:number-style style:name="N558">
      <number:number number:decimal-places="3" number:min-decimal-places="3" number:min-integer-digits="0"/>
    </number:number-style>
    <number:number-style style:name="N559">
      <number:number number:decimal-places="3" number:min-decimal-places="3" number:min-integer-digits="3"/>
    </number:number-style>
    <number:number-style style:name="N560">
      <number:number number:decimal-places="4" number:min-decimal-places="4" number:min-integer-digits="0"/>
    </number:number-style>
    <number:number-style style:name="N561P0" style:volatile="true">
      <number:number number:decimal-places="0" number:min-decimal-places="0" number:min-integer-digits="1" number:grouping="true"/>
      <number:text> </number:text>
    </number:number-style>
    <number:number-style style:name="N561P1" style:volatile="true">
      <number:text>(</number:text>
      <number:number number:decimal-places="0" number:min-decimal-places="0" number:min-integer-digits="1" number:grouping="true"/>
      <number:text>)</number:text>
    </number:number-style>
    <number:number-style style:name="N561P2" style:volatile="true">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number number:decimal-places="4" number:min-decimal-places="4" number:min-integer-digits="0"/>
    </number:number-style>
    <number:number-style style:name="N562">
      <style:text-properties fo:color="#ff0000"/>
      <number:text>-</number:text>
      <number:number number:decimal-places="4" number:min-decimal-places="4" number:min-integer-digits="0"/>
      <style:map style:condition="value()&gt;=0" style:apply-style-name="N562P0"/>
    </number:number-style>
    <number:number-style style:name="N563">
      <number:number number:decimal-places="6" number:min-decimal-places="6" number:min-integer-digits="1" number:grouping="true"/>
      <number:text> €</number:text>
    </number:number-style>
    <number:number-style style:name="N565P0" style:volatile="true">
      <number:text>$</number:text>
      <number:number number:decimal-places="2" number:min-decimal-places="2" number:min-integer-digits="1" number:grouping="true"/>
      <number:text> </number:text>
    </number:number-style>
    <number:number-style style:name="N565">
      <number:text>($</number:text>
      <number:number number:decimal-places="2" number:min-decimal-places="2" number:min-integer-digits="1" number:grouping="true"/>
      <number:text>)</number:text>
      <style:map style:condition="value()&gt;=0" style:apply-style-name="N565P0"/>
    </number:number-style>
    <number:number-style style:name="N566">
      <number:text>.</number:text>
    </number:number-style>
    <number:number-style style:name="N570P0" style:volatile="true">
      <number:fill-character> </number:fill-character>
      <number:number number:decimal-places="0" number:min-decimal-places="0" number:min-integer-digits="1" number:grouping="true"/>
      <number:text> </number:text>
    </number:number-style>
    <number:number-style style:name="N570P1" style:volatile="true">
      <number:fill-character> </number:fill-character>
      <number:text>(</number:text>
      <number:number number:decimal-places="0" number:min-decimal-places="0" number:min-integer-digits="1" number:grouping="true"/>
      <number:text>)</number:text>
    </number:number-style>
    <number:number-style style:name="N570P2" style:volatile="true">
      <number:fill-character> </number:fill-character>
      <number:text>-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
      <number:number number:decimal-places="2" number:min-decimal-places="2" number:min-integer-digits="1" number:grouping="true"/>
      <number:text>  </number:text>
    </number:number-style>
    <number:number-style style:name="N573P0" style:volatile="true">
      <number:number number:decimal-places="2" number:min-decimal-places="2" number:min-integer-digits="1" number:grouping="true"/>
      <number:text> </number:text>
    </number:number-style>
    <number:number-style style:name="N573P1" style:volatile="true">
      <number:text>(</number:text>
      <number:number number:decimal-places="2" number:min-decimal-places="2" number:min-integer-digits="1" number:grouping="true"/>
      <number:text>)</number:text>
    </number:number-style>
    <number:number-style style:name="N573P2" style:volatile="true">
      <number:text>-</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date-style style:name="N574P0" style:volatile="true">
      <number:day/>
      <number:text>-</number:text>
      <number:month number:textual="true"/>
      <number:text>-</number:text>
      <number:year/>
    </number:date-style>
    <number:text-style style:name="N574">
      <number:text-content/>
      <style:map style:condition="value()&lt;=1.7976931348623157E+308" style:apply-style-name="N574P0"/>
    </number:text-style>
    <number:text-style style:name="N575">
      <number:text>- </number:text>
      <number:text-content/>
      <number:text> -</number:text>
    </number:text-style>
    <number:date-style style:name="N576P0" style:volatile="true">
      <number:day/>
      <number:text>-</number:text>
      <number:month number:textual="true"/>
    </number:date-style>
    <number:text-style style:name="N576">
      <number:text-content/>
      <style:map style:condition="value()&lt;=1.7976931348623157E+308" style:apply-style-name="N576P0"/>
    </number:text-style>
    <number:currency-style style:name="N577P0" style:volatile="true">
      <number:number number:decimal-places="2" number:min-decimal-places="2" number:min-integer-digits="1" number:grouping="true"/>
      <number:text> </number:text>
      <number:currency-symbol number:language="fr" number:country="FR">F</number:currency-symbol>
    </number:currency-style>
    <number:currency-style style:name="N577">
      <number:text>-</number:text>
      <number:number number:decimal-places="2" number:min-decimal-places="2" number:min-integer-digits="1" number:grouping="true"/>
      <number:text> </number:text>
      <number:currency-symbol number:language="fr" number:country="FR">F</number:currency-symbol>
      <style:map style:condition="value()&gt;=0" style:apply-style-name="N577P0"/>
    </number:currency-style>
    <number:currency-style style:name="N579P0" style:volatile="true">
      <number:number number:decimal-places="0" number:min-decimal-places="0" number:min-integer-digits="0" number:grouping="true"/>
      <number:text> </number:text>
      <number:currency-symbol number:language="fr" number:country="FR">€</number:currency-symbol>
    </number:currency-style>
    <number:currency-style style:name="N579">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579P0"/>
    </number:currency-style>
    <number:percentage-style style:name="N580">
      <number:number number:decimal-places="2" number:min-decimal-places="2" number:min-integer-digits="1" number:display-factor="1000"/>
      <number:text>%</number:text>
    </number:percentage-style>
    <number:text-style style:name="N581">
      <number:text-content/>
      <number:text-content/>
      <number:text-content/>
      <number:text-content/>
      <number:text> </number:text>
      <number:text-content/>
    </number:text-style>
    <number:percentage-style style:name="N582">
      <number:number number:decimal-places="0" number:min-decimal-places="0" number:min-integer-digits="1" number:grouping="true"/>
      <number:text>%</number:text>
    </number:percentage-style>
    <number:percentage-style style:name="N583P0" style:volatile="true">
      <number:number number:decimal-places="0" number:min-decimal-places="0" number:min-integer-digits="1" number:grouping="true"/>
      <number:text>%</number:text>
    </number:percentage-style>
    <number:percentage-style style:name="N583">
      <style:text-properties fo:color="#ff0000"/>
      <number:text>-</number:text>
      <number:number number:decimal-places="0" number:min-decimal-places="0" number:min-integer-digits="1" number:grouping="true"/>
      <number:text>%</number:text>
      <style:map style:condition="value()&gt;=0" style:apply-style-name="N583P0"/>
    </number:percentage-style>
    <number:number-style style:name="N584">
      <number:text> </number:text>
    </number:number-style>
    <number:currency-style style:name="N58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8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8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percentage-style style:name="N586">
      <number:number number:decimal-places="4" number:min-decimal-places="4" number:min-integer-digits="1" number:grouping="true"/>
      <number:text>%</number:text>
    </number:percentage-style>
    <number:number-style style:name="N587">
      <number:number number:decimal-places="9" number:min-decimal-places="9" number:min-integer-digits="1"/>
    </number:number-style>
    <number:number-style style:name="N588">
      <number:text>2019 -</number:text>
      <number:number number:decimal-places="0" number:min-decimal-places="0" number:min-integer-digits="2"/>
    </number:number-style>
    <number:number-style style:name="N589">
      <number:text>2</number:text>
      <number:number number:decimal-places="0" number:min-decimal-places="0" number:min-integer-digits="2">
        <number:embedded-text number:position="5">18 -</number:embedded-text>
      </number:number>
      <number:text>   </number:text>
    </number:number-style>
    <number:number-style style:name="N590P0" style:volatile="true">
      <number:number number:decimal-places="0" number:min-decimal-places="0" number:min-integer-digits="1" number:grouping="true"/>
      <number:text> €</number:text>
    </number:number-style>
    <number:number-style style:name="N590">
      <style:text-properties fo:color="#ff0000"/>
      <number:text>-</number:text>
      <number:number number:decimal-places="0" number:min-decimal-places="0" number:min-integer-digits="1" number:grouping="true"/>
      <number:text> €</number:text>
      <style:map style:condition="value()&gt;=0" style:apply-style-name="N590P0"/>
    </number:number-style>
    <number:number-style style:name="N591P0" style:volatile="true">
      <number:number number:decimal-places="0" number:min-decimal-places="0" number:min-integer-digits="1"/>
    </number:number-style>
    <number:number-style style:name="N591">
      <style:text-properties fo:color="#ff0000"/>
      <number:number number:decimal-places="0" number:min-decimal-places="0" number:min-integer-digits="1"/>
      <style:map style:condition="value()&gt;=0" style:apply-style-name="N591P0"/>
    </number:number-style>
    <number:currency-style style:name="N594P0" style:volatile="true">
      <number:number number:decimal-places="0" number:min-decimal-places="0" number:min-integer-digits="1" number:grouping="true"/>
      <number:text> </number:text>
      <number:currency-symbol>€</number:currency-symbol>
      <number:text> </number:text>
    </number:currency-style>
    <number:currency-style style:name="N594P1" style:volatile="true">
      <number:number number:decimal-places="0" number:min-decimal-places="0" number:min-integer-digits="1" number:grouping="true"/>
      <number:text> </number:text>
      <number:currency-symbol>€</number:currency-symbol>
      <number:text> </number:text>
    </number:currency-style>
    <number:currency-style style:name="N594P2" style:volatile="true">
      <number:text>-</number:text>
      <number:number number:decimal-places="0" number:min-decimal-places="0" number:min-integer-digits="0"/>
      <number:text> </number:text>
      <number:currency-symbol>€</number:currency-symbol>
      <number:text> </number:text>
    </number:currency-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6P0" style:volatile="true">
      <number:number number:decimal-places="2" number:min-decimal-places="2" number:min-integer-digits="1" number:grouping="true" number:display-factor="1000"/>
      <number:text>€ </number:text>
    </number:number-style>
    <number:number-style style:name="N596P1" style:volatile="true">
      <number:number number:decimal-places="2" number:min-decimal-places="2" number:min-integer-digits="1" number:grouping="true" number:display-factor="1000"/>
      <number:text>€ </number:text>
    </number:number-style>
    <number:number-style style:name="N596P2" style:volatile="true">
      <number:text>-</number:text>
      <number:number number:decimal-places="0" number:min-decimal-places="0" number:min-integer-digits="0"/>
      <number:text> €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number number:decimal-places="0" number:min-decimal-places="0" number:min-integer-digits="1"/>
      <number:text>   </number:text>
    </number:number-style>
    <number:currency-style style:name="N599P0" style:volatile="true">
      <number:number number:decimal-places="2" number:min-decimal-places="2" number:min-integer-digits="0" number:grouping="true"/>
      <number:text> </number:text>
      <number:currency-symbol number:language="fr" number:country="FR">€</number:currency-symbol>
    </number:currency-style>
    <number:currency-style style:name="N599">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599P0"/>
    </number:currency-style>
    <number:number-style style:name="N600P0" style:volatile="true">
      <number:number number:decimal-places="0" number:min-decimal-places="0" number:min-integer-digits="1"/>
    </number:number-style>
    <number:number-style style:name="N600">
      <number:text>(</number:text>
      <number:number number:decimal-places="0" number:min-decimal-places="0" number:min-integer-digits="1"/>
      <number:text>)</number:text>
      <style:map style:condition="value()&gt;=0" style:apply-style-name="N600P0"/>
    </number:number-style>
    <number:number-style style:name="N603P0" style:volatile="true">
      <number:number number:decimal-places="1" number:min-decimal-places="1" number:min-integer-digits="1" number:grouping="true"/>
      <number:text> </number:text>
    </number:number-style>
    <number:number-style style:name="N603P1" style:volatile="true">
      <number:text>(</number:text>
      <number:number number:decimal-places="1" number:min-decimal-places="1" number:min-integer-digits="1" number:grouping="true"/>
      <number:text>)</number:text>
    </number:number-style>
    <number:number-style style:name="N603P2" style:volatile="true">
      <number:text>-</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text>Nombre de dossiers filtrés : </number:text>
      <number:number number:decimal-places="0" number:min-decimal-places="0" number:min-integer-digits="2"/>
    </number:number-style>
    <number:number-style style:name="N606P0" style:volatile="true">
      <number:text> </number:text>
      <number:number number:decimal-places="2" number:min-decimal-places="2" number:min-integer-digits="1" number:grouping="true"/>
      <number:text> F </number:text>
    </number:number-style>
    <number:number-style style:name="N606P1" style:volatile="true">
      <number:text>-</number:text>
      <number:number number:decimal-places="2" number:min-decimal-places="2" number:min-integer-digits="1" number:grouping="true"/>
      <number:text> F </number:text>
    </number:number-style>
    <number:number-style style:name="N606P2" style:volatile="true">
      <number:text>-</number:text>
      <number:number number:decimal-places="0" number:min-decimal-places="0" number:min-integer-digits="0"/>
      <number:text> F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date-style style:name="N607">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currency-style style:name="N608P0" style:volatile="true">
      <number:number number:decimal-places="5" number:min-decimal-places="5" number:min-integer-digits="1" number:grouping="true"/>
      <number:text> </number:text>
      <number:currency-symbol number:language="fr" number:country="FR">€</number:currency-symbol>
    </number:currency-style>
    <number:currency-style style:name="N608">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608P0"/>
    </number:currency-style>
    <number:number-style style:name="N609P0" style:volatile="true">
      <number:number number:decimal-places="0" number:min-decimal-places="0" number:min-integer-digits="1" number:grouping="true"/>
      <number:text> F</number:text>
    </number:number-style>
    <number:number-style style:name="N609">
      <style:text-properties fo:color="#ff0000"/>
      <number:number number:decimal-places="0" number:min-decimal-places="0" number:min-integer-digits="1" number:grouping="true"/>
      <number:text> F</number:text>
      <style:map style:condition="value()&gt;=0" style:apply-style-name="N609P0"/>
    </number:number-style>
    <number:currency-style style:name="N610P0" style:volatile="true">
      <number:number number:decimal-places="2" number:min-decimal-places="2" number:min-integer-digits="1" number:grouping="true"/>
      <number:text> </number:text>
      <number:currency-symbol number:language="ar">€</number:currency-symbol>
    </number:currency-style>
    <number:currency-style style:name="N610">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10P0"/>
    </number:currency-style>
    <number:number-style style:name="N611">
      <number:number number:decimal-places="15" number:min-decimal-places="15" number:min-integer-digits="1"/>
    </number:number-style>
    <number:currency-style style:name="N614P0" style:volatile="true">
      <number:number number:decimal-places="2" number:min-decimal-places="2" number:min-integer-digits="1" number:grouping="true"/>
      <number:text> </number:text>
      <number:currency-symbol>€</number:currency-symbol>
      <number:text> </number:text>
    </number:currency-style>
    <number:currency-style style:name="N614P1" style:volatile="true">
      <number:text>-</number:text>
      <number:number number:decimal-places="2" number:min-decimal-places="2" number:min-integer-digits="1" number:grouping="true"/>
      <number:text> </number:text>
      <number:currency-symbol>€</number:currency-symbol>
      <number:text> </number:text>
    </number:currency-style>
    <number:currency-style style:name="N614P2" style:volatile="true">
      <number:text>-</number:text>
      <number:number number:decimal-places="0" number:min-decimal-places="0" number:min-integer-digits="0"/>
      <number:text> </number:text>
      <number:currency-symbol>€</number:currency-symbol>
      <number:text> </number:text>
    </number:currency-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
      <number:number number:decimal-places="2" number:min-decimal-places="2" number:min-integer-digits="1" number:grouping="true"/>
      <number:text> F</number:text>
    </number:number-style>
    <number:number-style style:name="N616">
      <number:number number:decimal-places="1" number:min-decimal-places="1" number:min-integer-digits="0"/>
    </number:number-style>
    <number:number-style style:name="N617P0" style:volatile="true">
      <number:number number:decimal-places="2" number:min-decimal-places="2" number:min-integer-digits="1" number:grouping="true"/>
      <number:text> F</number:text>
    </number:number-style>
    <number:number-style style:name="N617">
      <style:text-properties fo:color="#ff0000"/>
      <number:text>-</number:text>
      <number:number number:decimal-places="2" number:min-decimal-places="2" number:min-integer-digits="1" number:grouping="true"/>
      <number:text> F</number:text>
      <style:map style:condition="value()&gt;=0" style:apply-style-name="N617P0"/>
    </number:number-style>
    <number:currency-style style:name="N619P0" style:volatile="true">
      <number:number number:decimal-places="2" number:min-decimal-places="2" number:min-integer-digits="1" number:grouping="true"/>
      <number:text> </number:text>
      <number:currency-symbol>EUR</number:currency-symbol>
    </number:currency-style>
    <number:currency-style style:name="N619">
      <number:text>-</number:text>
      <number:number number:decimal-places="2" number:min-decimal-places="2" number:min-integer-digits="1" number:grouping="true"/>
      <number:text> </number:text>
      <number:currency-symbol>EUR</number:currency-symbol>
      <style:map style:condition="value()&gt;=0" style:apply-style-name="N619P0"/>
    </number:currency-style>
    <number:currency-style style:name="N622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2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22P2" style:volatile="true">
      <number:text> </number:text>
      <number:fill-character> </number:fill-character>
      <number:text>- </number:text>
      <number:currency-symbol number:language="fr" number:country="FR">€</number:currency-symbol>
      <number:text> </number:text>
    </number:currency-style>
    <number:text-style style:name="N622">
      <number:text> </number:text>
      <number:text-content/>
      <number:text> </number:text>
      <style:map style:condition="value()&gt;0" style:apply-style-name="N622P0"/>
      <style:map style:condition="value()&lt;0" style:apply-style-name="N622P1"/>
      <style:map style:condition="value()=0" style:apply-style-name="N622P2"/>
    </number:text-style>
    <number:number-style style:name="N623">
      <number:number number:decimal-places="5" number:min-decimal-places="5" number:min-integer-digits="0"/>
    </number:number-style>
    <number:number-style style:name="N626P0" style:volatile="true">
      <number:text> </number:text>
      <number:fill-character> </number:fill-character>
      <number:number number:decimal-places="1" number:min-decimal-places="1" number:min-integer-digits="1" number:grouping="true"/>
      <number:text> € </number:text>
    </number:number-style>
    <number:number-style style:name="N626P1" style:volatile="true">
      <number:text>-</number:text>
      <number:fill-character> </number:fill-character>
      <number:number number:decimal-places="1" number:min-decimal-places="1" number:min-integer-digits="1" number:grouping="true"/>
      <number:text> € </number:text>
    </number:number-style>
    <number:number-style style:name="N626P2" style:volatile="true">
      <number:text> </number:text>
      <number:fill-character> </number:fill-character>
      <number:text>-</number:text>
      <number:number number:decimal-places="0" number:min-decimal-places="0" number:min-integer-digits="0"/>
      <number:text> €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9P0" style:volatile="true">
      <number:text> </number:text>
      <number:number number:decimal-places="4" number:min-decimal-places="4" number:min-integer-digits="1" number:grouping="true"/>
      <number:text>    </number:text>
    </number:number-style>
    <number:number-style style:name="N629P1" style:volatile="true">
      <number:text>-</number:text>
      <number:number number:decimal-places="4" number:min-decimal-places="4" number:min-integer-digits="1" number:grouping="true"/>
      <number:text>    </number:text>
    </number:number-style>
    <number:number-style style:name="N629P2" style:volatile="true">
      <number:text>-</number:text>
      <number:number number:decimal-places="0" number:min-decimal-places="0" number:min-integer-digits="0"/>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630P0" style:volatile="true">
      <number:text> </number:text>
      <number:fill-character> </number:fill-character>
      <number:number number:decimal-places="3" number:min-decimal-places="3" number:min-integer-digits="1" number:grouping="true"/>
      <number:text>    </number:text>
    </number:number-style>
    <number:number-style style:name="N630P1" style:volatile="true">
      <number:text>-</number:text>
      <number:fill-character> </number:fill-character>
      <number:number number:decimal-places="3" number:min-decimal-places="3" number:min-integer-digits="1" number:grouping="true"/>
      <number:text>    </number:text>
    </number:number-style>
    <number:number-style style:name="N630P2" style:volatile="true">
      <number:text> </number:text>
      <number:fill-character> </number:fill-character>
      <number:text>-</number:text>
      <number:number number:decimal-places="0" number:min-decimal-places="0" number:min-integer-digits="0"/>
      <number:text>    </number:text>
    </number:number-style>
    <number:text-style style:name="N630">
      <number:text> </number:text>
      <number:text-content/>
      <number:text> </number:text>
      <style:map style:condition="value()&gt;0" style:apply-style-name="N630P0"/>
      <style:map style:condition="value()&lt;0" style:apply-style-name="N630P1"/>
      <style:map style:condition="value()=0" style:apply-style-name="N630P2"/>
    </number:text-style>
    <number:currency-style style:name="N634P0" style:volatile="true">
      <number:text> </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634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634P2" style:volatile="true">
      <number:text> </number:text>
      <number:fill-character> </number:fill-character>
      <number:text>-</number:text>
      <number:number number:decimal-places="0" number:min-decimal-places="0" number:min-integer-digits="0"/>
      <number:text> </number:text>
      <number:currency-symbol number:language="de" number:country="DE">€</number:currency-symbol>
      <number:text> </number:text>
    </number:currency-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5">
      <number:number number:decimal-places="4" number:min-decimal-places="0" number:decimal-replacement="" number:min-integer-digits="1"/>
    </number:number-style>
    <number:currency-style style:name="N63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37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3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8P0" style:volatile="true">
      <number:text> </number:text>
      <number:number number:decimal-places="0" number:min-decimal-places="0" number:min-integer-digits="1" number:grouping="true"/>
      <number:text> € </number:text>
    </number:number-style>
    <number:number-style style:name="N638P1" style:volatile="true">
      <number:text>-</number:text>
      <number:number number:decimal-places="0" number:min-decimal-places="0" number:min-integer-digits="1" number:grouping="true"/>
      <number:text> € </number:text>
    </number:number-style>
    <number:number-style style:name="N638P2" style:volatile="true">
      <number:text> - €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date-style style:name="N639">
      <number:year number:style="long"/>
    </number:date-style>
    <number:date-style style:name="N640">
      <number:text>L</number:text>
      <number:year/>
      <number:text> </number:text>
      <number:month/>
      <number:text>AI</number:text>
      <number:year number:style="long"/>
      <number:year/>
    </number:date-style>
    <number:number-style style:name="N641">
      <number:text>-</number:text>
      <number:number number:decimal-places="2" number:min-decimal-places="2" number:min-integer-digits="1" number:grouping="true" number:display-factor="1000"/>
      <number:text>  </number:text>
    </number:number-style>
    <number:number-style style:name="N645P0" style:volatile="true">
      <number:number number:decimal-places="0" number:min-decimal-places="0" number:min-integer-digits="1" number:grouping="true" number:display-factor="1000"/>
    </number:number-style>
    <number:number-style style:name="N645P1" style:volatile="true">
      <number:text> (</number:text>
      <number:number number:decimal-places="0" number:min-decimal-places="0" number:min-integer-digits="1" number:grouping="true"/>
      <number:text>)</number:text>
    </number:number-style>
    <number:number-style style:name="N645P2" style:volatile="true">
      <number:text> -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6" number:title="Défini par l'utilisateur">
      <number:text>C</number:text>
      <number:number number:decimal-places="0" number:min-decimal-places="0" number:min-integer-digits="3"/>
    </number:number-style>
    <number:currency-style style:name="N650P0" style:volatile="true">
      <number:text> </number:text>
      <number:currency-symbol>€</number:currency-symbol>
      <number:number number:decimal-places="2" number:min-decimal-places="2" number:min-integer-digits="1" number:grouping="true"/>
      <number:text> </number:text>
    </number:currency-style>
    <number:currency-style style:name="N650P1" style:volatile="true">
      <number:text> </number:text>
      <number:currency-symbol>€</number:currency-symbol>
      <number:text>(</number:text>
      <number:number number:decimal-places="2" number:min-decimal-places="2" number:min-integer-digits="1" number:grouping="true"/>
      <number:text>)</number:text>
    </number:currency-style>
    <number:currency-style style:name="N650P2" style:volatile="true">
      <number:text> </number:text>
      <number:currency-symbol>€</number:currency-symbol>
      <number:text>-</number:text>
      <number:number number:decimal-places="0" number:min-decimal-places="0" number:min-integer-digits="0"/>
      <number:text> </number:text>
    </number:currency-style>
    <number:text-style style:name="N650">
      <number:text-content/>
      <number:text> </number:text>
      <style:map style:condition="value()&gt;0" style:apply-style-name="N650P0"/>
      <style:map style:condition="value()&lt;0" style:apply-style-name="N650P1"/>
      <style:map style:condition="value()=0" style:apply-style-name="N650P2"/>
    </number:text-style>
    <number:percentage-style style:name="N651">
      <number:number number:decimal-places="8" number:min-decimal-places="8" number:min-integer-digits="1"/>
      <number:text>%</number:text>
    </number:percentage-style>
    <number:number-style style:name="N652">
      <number:text>2</number:text>
      <number:number number:decimal-places="0" number:min-decimal-places="0" number:min-integer-digits="2">
        <number:embedded-text number:position="5">18 -</number:embedded-text>
      </number:number>
    </number:number-style>
    <number:number-style style:name="N653P0" style:volatile="true">
      <number:number number:decimal-places="2" number:min-decimal-places="2" number:min-integer-digits="1" number:grouping="true"/>
      <number:text> F</number:text>
    </number:number-style>
    <number:number-style style:name="N653">
      <number:text>-</number:text>
      <number:number number:decimal-places="2" number:min-decimal-places="2" number:min-integer-digits="1" number:grouping="true"/>
      <number:text> F</number:text>
      <style:map style:condition="value()&gt;=0" style:apply-style-name="N653P0"/>
    </number:number-style>
    <number:number-style style:name="N655P0" style:volatile="true">
      <number:number number:decimal-places="0" number:min-decimal-places="0" number:min-integer-digits="1" number:grouping="true" number:display-factor="1000"/>
      <number:text>€</number:text>
    </number:number-style>
    <number:number-style style:name="N655">
      <style:text-properties fo:color="#ff0000"/>
      <number:text>-</number:text>
      <number:number number:decimal-places="0" number:min-decimal-places="0" number:min-integer-digits="1" number:grouping="true" number:display-factor="1000"/>
      <number:text>€</number:text>
      <style:map style:condition="value()&gt;=0" style:apply-style-name="N655P0"/>
    </number:number-style>
    <number:date-style style:name="N656P0" style:volatile="true">
      <number:day number:style="long"/>
      <number:text>/</number:text>
      <number:month number:style="long"/>
      <number:text>/</number:text>
      <number:year/>
    </number:date-style>
    <number:text-style style:name="N656">
      <number:text-content/>
      <style:map style:condition="value()&lt;=1.7976931348623157E+308" style:apply-style-name="N656P0"/>
    </number:text-style>
    <number:number-style style:name="N659P0" style:volatile="true">
      <number:text> </number:text>
      <number:fill-character> </number:fill-character>
      <number:number number:decimal-places="2" number:min-decimal-places="2" number:min-integer-digits="1" number:grouping="true" number:display-factor="1000"/>
      <number:text>€ </number:text>
    </number:number-style>
    <number:number-style style:name="N659P1" style:volatile="true">
      <number:text>-</number:text>
      <number:fill-character> </number:fill-character>
      <number:number number:decimal-places="2" number:min-decimal-places="2" number:min-integer-digits="1" number:grouping="true" number:display-factor="1000"/>
      <number:text>€ </number:text>
    </number:number-style>
    <number:number-style style:name="N659P2" style:volatile="true">
      <number:text> </number:text>
      <number:fill-character> </number:fill-character>
      <number:text>-</number:text>
      <number:number number:decimal-places="0" number:min-decimal-places="0" number:min-integer-digits="0"/>
      <number:text> € </number:text>
    </number:number-style>
    <number:text-style style:name="N659">
      <number:text> </number:text>
      <number:text-content/>
      <number:text> </number:text>
      <style:map style:condition="value()&gt;0" style:apply-style-name="N659P0"/>
      <style:map style:condition="value()&lt;0" style:apply-style-name="N659P1"/>
      <style:map style:condition="value()=0" style:apply-style-name="N659P2"/>
    </number:text-style>
    <number:percentage-style style:name="N660">
      <number:number number:decimal-places="1" number:min-decimal-places="1" number:min-integer-digits="1"/>
      <number:text> %</number:text>
    </number:percentage-style>
    <number:number-style style:name="N662P0" style:volatile="true">
      <number:number number:decimal-places="0" number:min-decimal-places="0" number:min-integer-digits="1" number:grouping="true"/>
      <number:text> €</number:text>
    </number:number-style>
    <number:number-style style:name="N662P1" style:volatile="true">
      <style:text-properties fo:color="#ff0000"/>
      <number:number number:decimal-places="0" number:min-decimal-places="0" number:min-integer-digits="1" number:grouping="true"/>
      <number:text> €</number:text>
    </number:number-style>
    <number:number-style style:name="N662">
      <number:number number:min-integer-digits="1"/>
      <style:map style:condition="value()&lt;5000" style:apply-style-name="N662P0"/>
      <style:map style:condition="value()&gt;4999" style:apply-style-name="N662P1"/>
    </number:number-style>
    <number:date-style style:name="N663">
      <number:day/>
      <number:text>/</number:text>
      <number:month/>
      <number:text>/</number:text>
      <number:year number:style="long"/>
    </number:date-style>
    <number:date-style style:name="N664">
      <number:text>M : </number:text>
      <number:day number:style="long"/>
      <number:text>/</number:text>
      <number:month number:style="long"/>
      <number:text>/</number:text>
      <number:year/>
    </number:date-style>
    <number:number-style style:name="N665">
      <number:text>Nombre total de dossiers déposés : </number:text>
      <number:number number:decimal-places="0" number:min-decimal-places="0" number:min-integer-digits="1"/>
    </number:number-style>
    <number:number-style style:name="N668P0" style:volatile="true">
      <number:text> </number:text>
      <number:fill-character> </number:fill-character>
      <number:number number:decimal-places="5" number:min-decimal-places="5" number:min-integer-digits="1" number:grouping="true"/>
      <number:text>    </number:text>
    </number:number-style>
    <number:number-style style:name="N668P1" style:volatile="true">
      <number:text>-</number:text>
      <number:fill-character> </number:fill-character>
      <number:number number:decimal-places="5" number:min-decimal-places="5" number:min-integer-digits="1" number:grouping="true"/>
      <number:text>    </number:text>
    </number:number-style>
    <number:number-style style:name="N668P2" style:volatile="true">
      <number:text> </number:text>
      <number:fill-character> </number:fill-character>
      <number:text>-</number:text>
      <number:number number:decimal-places="0" number:min-decimal-places="0" number:min-integer-digits="0"/>
      <number:text>    </number:text>
    </number:number-style>
    <number:text-style style:name="N668">
      <number:text> </number:text>
      <number:text-content/>
      <number:text> </number:text>
      <style:map style:condition="value()&gt;0" style:apply-style-name="N668P0"/>
      <style:map style:condition="value()&lt;0" style:apply-style-name="N668P1"/>
      <style:map style:condition="value()=0" style:apply-style-name="N668P2"/>
    </number:text-style>
    <number:number-style style:name="N670P0" style:volatile="true">
      <number:fill-character> </number:fill-character>
      <number:number number:decimal-places="2" number:min-decimal-places="2" number:min-integer-digits="1" number:grouping="true" number:display-factor="1000"/>
      <number:text>€ </number:text>
    </number:number-style>
    <number:number-style style:name="N670P1" style:volatile="true">
      <number:fill-character> </number:fill-character>
      <number:number number:decimal-places="2" number:min-decimal-places="2" number:min-integer-digits="1" number:grouping="true" number:display-factor="1000"/>
      <number:text>€ </number:text>
    </number:number-style>
    <number:number-style style:name="N670P2" style:volatile="true">
      <number:fill-character> </number:fill-character>
      <number:text>-</number:text>
      <number:number number:decimal-places="0" number:min-decimal-places="0" number:min-integer-digits="0"/>
      <number:text> €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date-style style:name="N671">
      <number:day number:style="long"/>
      <number:text>-</number:text>
      <number:month number:textual="true"/>
      <number:text>-</number:text>
      <number:year/>
    </number:date-style>
    <number:number-style style:name="N672P0" style:volatile="true">
      <number:number number:decimal-places="0" number:min-decimal-places="0" number:min-integer-digits="1" number:grouping="true"/>
      <number:text> </number:text>
    </number:number-style>
    <number:number-style style:name="N672">
      <style:text-properties fo:color="#ff0000"/>
      <number:text>-</number:text>
      <number:number number:decimal-places="0" number:min-decimal-places="0" number:min-integer-digits="1" number:grouping="true"/>
      <number:text> </number:text>
      <style:map style:condition="value()&gt;=0" style:apply-style-name="N672P0"/>
    </number:number-style>
    <number:number-style style:name="N673P0" style:volatile="true">
      <number:text> </number:text>
      <number:fill-character> </number:fill-character>
      <number:number number:decimal-places="1" number:min-decimal-places="1" number:min-integer-digits="1" number:grouping="true"/>
      <number:text> F </number:text>
    </number:number-style>
    <number:number-style style:name="N673P1" style:volatile="true">
      <number:text>-</number:text>
      <number:fill-character> </number:fill-character>
      <number:number number:decimal-places="1" number:min-decimal-places="1" number:min-integer-digits="1" number:grouping="true"/>
      <number:text> F </number:text>
    </number:number-style>
    <number:number-style style:name="N673P2" style:volatile="true">
      <number:text> </number:text>
      <number:fill-character> </number:fill-character>
      <number:text>-</number:text>
      <number:number number:decimal-places="0" number:min-decimal-places="0" number:min-integer-digits="0"/>
      <number:text> F </number:text>
    </number:number-style>
    <number:text-style style:name="N673">
      <number:text> </number:text>
      <number:text-content/>
      <number:text> </number:text>
      <style:map style:condition="value()&gt;0" style:apply-style-name="N673P0"/>
      <style:map style:condition="value()&lt;0" style:apply-style-name="N673P1"/>
      <style:map style:condition="value()=0" style:apply-style-name="N673P2"/>
    </number:text-style>
    <number:percentage-style style:name="N674">
      <number:number number:decimal-places="0" number:min-decimal-places="0" number:min-integer-digits="2"/>
      <number:text>%</number:text>
    </number:percentage-style>
    <number:number-style style:name="N675">
      <number:number number:decimal-places="11" number:min-decimal-places="11" number:min-integer-digits="1" number:grouping="true"/>
    </number:number-style>
    <number:percentage-style style:name="N676">
      <number:number number:decimal-places="20" number:min-decimal-places="20" number:min-integer-digits="1"/>
      <number:text>%</number:text>
    </number:percentage-style>
    <number:percentage-style style:name="N677">
      <number:number number:decimal-places="2" number:min-decimal-places="2" number:min-integer-digits="1"/>
      <number:text>%</number:text>
    </number:percentage-style>
    <number:number-style style:name="N678">
      <number:text>88.</number:text>
      <number:number number:decimal-places="0" number:min-decimal-places="0" number:min-integer-digits="6" number:grouping="true"/>
    </number:number-style>
    <number:percentage-style style:name="N679">
      <number:number number:decimal-places="6" number:min-decimal-places="6" number:min-integer-digits="1"/>
      <number:text> %</number:text>
    </number:percentage-style>
    <number:percentage-style style:name="N680P0" style:volatile="true">
      <number:number number:decimal-places="2" number:min-decimal-places="2" number:min-integer-digits="1"/>
      <number:text>%</number:text>
    </number:percentage-style>
    <number:percentage-style style:name="N680">
      <style:text-properties fo:color="#ff0000"/>
      <number:text>-</number:text>
      <number:number number:decimal-places="2" number:min-decimal-places="2" number:min-integer-digits="1"/>
      <number:text>%</number:text>
      <style:map style:condition="value()&gt;=0" style:apply-style-name="N680P0"/>
    </number:percentage-style>
    <number:number-style style:name="N681P0" style:volatile="true">
      <number:text> </number:text>
      <number:fill-character> </number:fill-character>
      <number:number number:decimal-places="4" number:min-decimal-places="4" number:min-integer-digits="1" number:grouping="true"/>
      <number:text>    </number:text>
    </number:number-style>
    <number:number-style style:name="N681P1" style:volatile="true">
      <number:text>-</number:text>
      <number:fill-character> </number:fill-character>
      <number:number number:decimal-places="4" number:min-decimal-places="4" number:min-integer-digits="1" number:grouping="true"/>
      <number:text>    </number:text>
    </number:number-style>
    <number:number-style style:name="N681P2" style:volatile="true">
      <number:text> </number:text>
      <number:fill-character> </number:fill-character>
      <number:text>-</number:text>
      <number:number number:decimal-places="0" number:min-decimal-places="0" number:min-integer-digits="0"/>
      <number:text>    </number:text>
    </number:number-style>
    <number:text-style style:name="N681">
      <number:text> </number:text>
      <number:text-content/>
      <number:text> </number:text>
      <style:map style:condition="value()&gt;0" style:apply-style-name="N681P0"/>
      <style:map style:condition="value()&lt;0" style:apply-style-name="N681P1"/>
      <style:map style:condition="value()=0" style:apply-style-name="N681P2"/>
    </number:text-style>
    <number:number-style style:name="N683P0" style:volatile="true">
      <number:text>$</number:text>
      <number:number number:decimal-places="0" number:min-decimal-places="0" number:min-integer-digits="1" number:grouping="true"/>
      <number:text> </number:text>
    </number:number-style>
    <number:number-style style:name="N683">
      <style:text-properties fo:color="#ff0000"/>
      <number:text>($</number:text>
      <number:number number:decimal-places="0" number:min-decimal-places="0" number:min-integer-digits="1" number:grouping="true"/>
      <number:text>)</number:text>
      <style:map style:condition="value()&gt;=0" style:apply-style-name="N683P0"/>
    </number:number-style>
    <number:number-style style:name="N684P0" style:volatile="true">
      <number:number number:decimal-places="0" number:min-decimal-places="0" number:min-integer-digits="1" number:grouping="true"/>
      <number:text> € </number:text>
    </number:number-style>
    <number:number-style style:name="N684P1" style:volatile="true">
      <number:number number:decimal-places="0" number:min-decimal-places="0" number:min-integer-digits="1" number:grouping="true"/>
      <number:text> € </number:text>
    </number:number-style>
    <number:number-style style:name="N684P2" style:volatile="true">
      <number:text>-</number:text>
      <number:number number:decimal-places="0" number:min-decimal-places="0" number:min-integer-digits="0"/>
      <number:text> €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8P0" style:volatile="true">
      <number:text> $</number:text>
      <number:number number:decimal-places="2" number:min-decimal-places="2" number:min-integer-digits="1" number:grouping="true"/>
      <number:text> </number:text>
    </number:number-style>
    <number:number-style style:name="N688P1" style:volatile="true">
      <number:text> $(</number:text>
      <number:number number:decimal-places="2" number:min-decimal-places="2" number:min-integer-digits="1" number:grouping="true"/>
      <number:text>)</number:text>
    </number:number-style>
    <number:number-style style:name="N688P2" style:volatile="true">
      <number:text> $-</number:text>
      <number:number number:decimal-places="0" number:min-decimal-places="0" number:min-integer-digits="0"/>
      <number:text> </number:text>
    </number:number-style>
    <number:text-style style:name="N688">
      <number:text-content/>
      <number:text> </number:text>
      <style:map style:condition="value()&gt;0" style:apply-style-name="N688P0"/>
      <style:map style:condition="value()&lt;0" style:apply-style-name="N688P1"/>
      <style:map style:condition="value()=0" style:apply-style-name="N688P2"/>
    </number:text-style>
    <number:number-style style:name="N689">
      <number:number number:decimal-places="2" number:min-decimal-places="2" number:min-integer-digits="2"/>
      <number:text> %</number:text>
    </number:number-style>
    <number:number-style style:name="N690">
      <number:number number:decimal-places="2" number:min-decimal-places="2" number:min-integer-digits="1"/>
      <number:text>"%</number:text>
    </number:number-style>
    <number:text-style style:name="N691">
      <number:text-content/>
      <number:text> </number:text>
    </number:text-style>
    <number:percentage-style style:name="N692">
      <number:number number:decimal-places="8" number:min-decimal-places="8" number:min-integer-digits="1"/>
      <number:text> %</number:text>
    </number:percentage-style>
    <number:number-style style:name="N695P0" style:volatile="true">
      <number:text> </number:text>
      <number:number number:decimal-places="1" number:min-decimal-places="1" number:min-integer-digits="1" number:grouping="true"/>
      <number:text>    </number:text>
    </number:number-style>
    <number:number-style style:name="N695P1" style:volatile="true">
      <number:text>-</number:text>
      <number:number number:decimal-places="1" number:min-decimal-places="1" number:min-integer-digits="1" number:grouping="true"/>
      <number:text>    </number:text>
    </number:number-style>
    <number:number-style style:name="N695P2" style:volatile="true">
      <number:text>-</number:text>
      <number:number number:decimal-places="0" number:min-decimal-places="0" number:min-integer-digits="0"/>
      <number:text>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percentage-style style:name="N696">
      <number:number number:decimal-places="9" number:min-decimal-places="9" number:min-integer-digits="1"/>
      <number:text>%</number:text>
    </number:percentage-style>
    <number:number-style style:name="N697">
      <number:text>Numéro de la démarche simplifiée : </number:text>
      <number:number number:decimal-places="0" number:min-decimal-places="0" number:min-integer-digits="0"/>
    </number:number-style>
    <number:number-style style:name="N698">
      <number:number number:decimal-places="12" number:min-decimal-places="12" number:min-integer-digits="1"/>
    </number:number-style>
    <number:number-style style:name="N700P0" style:volatile="true">
      <number:number number:decimal-places="2" number:min-decimal-places="2" number:min-integer-digits="1" number:grouping="true" number:display-factor="1000"/>
    </number:number-style>
    <number:number-style style:name="N700">
      <style:text-properties fo:color="#ff0000"/>
      <number:text>-</number:text>
      <number:number number:decimal-places="2" number:min-decimal-places="2" number:min-integer-digits="1" number:grouping="true" number:display-factor="1000"/>
      <style:map style:condition="value()&gt;=0" style:apply-style-name="N700P0"/>
    </number:number-style>
    <number:number-style style:name="N701">
      <number:text>68</number:text>
      <number:number number:decimal-places="0" number:min-decimal-places="0" number:min-integer-digits="3"/>
    </number:number-style>
    <number:currency-style style:name="N702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702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702P2" style:volatile="true">
      <number:text> </number:text>
      <number:fill-character> </number:fill-character>
      <number:text>- </number:text>
      <number:currency-symbol number:language="ar">€</number:currency-symbol>
      <number:text> </number:text>
    </number:currency-style>
    <number:text-style style:name="N702">
      <number:text> </number:text>
      <number:text-content/>
      <number:text> </number:text>
      <style:map style:condition="value()&gt;0" style:apply-style-name="N702P0"/>
      <style:map style:condition="value()&lt;0" style:apply-style-name="N702P1"/>
      <style:map style:condition="value()=0" style:apply-style-name="N702P2"/>
    </number:text-style>
    <number:number-style style:name="N703P0" style:volatile="true">
      <number:text> </number:text>
      <number:number number:decimal-places="0" number:min-decimal-places="0" number:min-integer-digits="1" number:grouping="true"/>
      <number:text>    </number:text>
    </number:number-style>
    <number:number-style style:name="N703P1" style:volatile="true">
      <number:text>-</number:text>
      <number:number number:decimal-places="0" number:min-decimal-places="0" number:min-integer-digits="1" number:grouping="true"/>
      <number:text>    </number:text>
    </number:number-style>
    <number:number-style style:name="N703P2" style:volatile="true">
      <number:text> -    </number:text>
    </number:number-style>
    <number:text-style style:name="N703">
      <number:text> </number:text>
      <number:text-content/>
      <number:text> </number:text>
      <style:map style:condition="value()&gt;0" style:apply-style-name="N703P0"/>
      <style:map style:condition="value()&lt;0" style:apply-style-name="N703P1"/>
      <style:map style:condition="value()=0" style:apply-style-name="N703P2"/>
    </number:text-style>
    <number:number-style style:name="N704">
      <number:number number:decimal-places="17" number:min-decimal-places="17" number:min-integer-digits="1" number:grouping="true"/>
    </number:number-style>
    <number:date-style style:name="N705">
      <number:year number:style="long"/>
      <number:text>/</number:text>
      <number:month number:style="long"/>
      <number:text>/</number:text>
      <number:day number:style="long"/>
    </number:date-style>
    <number:number-style style:name="N706P0" style:volatile="true">
      <number:text> </number:text>
      <number:fill-character> </number:fill-character>
      <number:number number:decimal-places="0" number:min-decimal-places="0" number:min-integer-digits="1" number:grouping="true"/>
      <number:text> € </number:text>
    </number:number-style>
    <number:number-style style:name="N706P1" style:volatile="true">
      <number:text>-</number:text>
      <number:fill-character> </number:fill-character>
      <number:number number:decimal-places="0" number:min-decimal-places="0" number:min-integer-digits="1" number:grouping="true"/>
      <number:text> € </number:text>
    </number:number-style>
    <number:number-style style:name="N706P2" style:volatile="true">
      <number:text> </number:text>
      <number:fill-character> </number:fill-character>
      <number:text>- € </number:text>
    </number:number-style>
    <number:text-style style:name="N706">
      <number:text> </number:text>
      <number:text-content/>
      <number:text> </number:text>
      <style:map style:condition="value()&gt;0" style:apply-style-name="N706P0"/>
      <style:map style:condition="value()&lt;0" style:apply-style-name="N706P1"/>
      <style:map style:condition="value()=0" style:apply-style-name="N706P2"/>
    </number:text-style>
    <number:number-style style:name="N708P0" style:volatile="true">
      <number:number number:decimal-places="0" number:min-decimal-places="0" number:min-integer-digits="1" number:grouping="true"/>
      <number:text> F </number:text>
    </number:number-style>
    <number:number-style style:name="N708P1" style:volatile="true">
      <number:number number:decimal-places="0" number:min-decimal-places="0" number:min-integer-digits="1" number:grouping="true"/>
      <number:text> F </number:text>
    </number:number-style>
    <number:number-style style:name="N708P2" style:volatile="true">
      <number:text>- F </number:text>
    </number:number-style>
    <number:text-style style:name="N708">
      <number:text-content/>
      <number:text> </number:text>
      <style:map style:condition="value()&gt;0" style:apply-style-name="N708P0"/>
      <style:map style:condition="value()&lt;0" style:apply-style-name="N708P1"/>
      <style:map style:condition="value()=0" style:apply-style-name="N708P2"/>
    </number:text-style>
    <number:currency-style style:name="N710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710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710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710">
      <number:text-content/>
      <number:text> </number:text>
      <style:map style:condition="value()&gt;0" style:apply-style-name="N710P0"/>
      <style:map style:condition="value()&lt;0" style:apply-style-name="N710P1"/>
      <style:map style:condition="value()=0" style:apply-style-name="N710P2"/>
    </number:text-style>
    <number:number-style style:name="N711">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number-style style:name="N712">
      <number:number number:decimal-places="1" number:min-decimal-places="1" number:min-integer-digits="2" number:grouping="true"/>
    </number:number-style>
    <number:number-style style:name="N713P0" style:volatile="true">
      <number:text> </number:text>
      <number:fill-character> </number:fill-character>
      <number:number number:decimal-places="0" number:min-decimal-places="0" number:min-integer-digits="1" number:grouping="true"/>
      <number:text> € </number:text>
    </number:number-style>
    <number:number-style style:name="N713P1" style:volatile="true">
      <number:text>-</number:text>
      <number:fill-character> </number:fill-character>
      <number:number number:decimal-places="0" number:min-decimal-places="0" number:min-integer-digits="1" number:grouping="true"/>
      <number:text> € </number:text>
    </number:number-style>
    <number:number-style style:name="N713P2" style:volatile="true">
      <number:text> </number:text>
      <number:fill-character> </number:fill-character>
      <number:text>-</number:text>
      <number:number number:decimal-places="0" number:min-decimal-places="0" number:min-integer-digits="0"/>
      <number:text> € </number:text>
    </number:number-style>
    <number:text-style style:name="N713">
      <number:text-content/>
      <number:text> </number:text>
      <style:map style:condition="value()&gt;0" style:apply-style-name="N713P0"/>
      <style:map style:condition="value()&lt;0" style:apply-style-name="N713P1"/>
      <style:map style:condition="value()=0" style:apply-style-name="N713P2"/>
    </number:text-style>
    <number:percentage-style style:name="N714">
      <number:number number:decimal-places="15" number:min-decimal-places="15" number:min-integer-digits="1"/>
      <number:text>%</number:text>
    </number:percentage-style>
    <number:number-style style:name="N715P0" style:volatile="true">
      <number:number number:decimal-places="0" number:min-decimal-places="0" number:min-integer-digits="1" number:grouping="true"/>
      <number:text> F </number:text>
    </number:number-style>
    <number:number-style style:name="N715P1" style:volatile="true">
      <number:number number:decimal-places="0" number:min-decimal-places="0" number:min-integer-digits="1" number:grouping="true"/>
      <number:text> F </number:text>
    </number:number-style>
    <number:number-style style:name="N715P2" style:volatile="true">
      <number:text>-</number:text>
      <number:number number:decimal-places="0" number:min-decimal-places="0" number:min-integer-digits="0"/>
      <number:text> F </number:text>
    </number:number-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7P0" style:volatile="true">
      <number:text>+ </number:text>
      <number:number number:decimal-places="2" number:min-decimal-places="2" number:min-integer-digits="1" number:grouping="true"/>
      <number:text> €</number:text>
    </number:number-style>
    <number:number-style style:name="N717P1" style:volatile="true">
      <number:text>- </number:text>
      <number:number number:decimal-places="2" number:min-decimal-places="2" number:min-integer-digits="1" number:grouping="true"/>
      <number:text> €</number:text>
    </number:number-style>
    <number:number-style style:name="N717">
      <number:number number:decimal-places="2" number:min-decimal-places="2" number:min-integer-digits="1"/>
      <number:text> €</number:text>
      <style:map style:condition="value()&gt;0" style:apply-style-name="N717P0"/>
      <style:map style:condition="value()&lt;0" style:apply-style-name="N717P1"/>
    </number:number-style>
    <number:currency-style style:name="N720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720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720">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720P0"/>
      <style:map style:condition="value()&lt;0" style:apply-style-name="N720P1"/>
    </number:currency-style>
    <number:number-style style:name="N723P0" style:volatile="true">
      <number:text> </number:text>
      <number:number number:decimal-places="6" number:min-decimal-places="6" number:min-integer-digits="1" number:grouping="true"/>
      <number:text>    </number:text>
    </number:number-style>
    <number:number-style style:name="N723P1" style:volatile="true">
      <number:text>-</number:text>
      <number:number number:decimal-places="6" number:min-decimal-places="6" number:min-integer-digits="1" number:grouping="true"/>
      <number:text>    </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6P0" style:volatile="true">
      <number:text> </number:text>
      <number:number number:decimal-places="1" number:min-decimal-places="1" number:min-integer-digits="1" number:grouping="true"/>
      <number:text> € </number:text>
    </number:number-style>
    <number:number-style style:name="N726P1" style:volatile="true">
      <number:text>-</number:text>
      <number:number number:decimal-places="1" number:min-decimal-places="1" number:min-integer-digits="1" number:grouping="true"/>
      <number:text> € </number:text>
    </number:number-style>
    <number:number-style style:name="N726P2" style:volatile="true">
      <number:text>-</number:text>
      <number:number number:decimal-places="0" number:min-decimal-places="0" number:min-integer-digits="0"/>
      <number:text> €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date-style style:name="N727">
      <number:month number:textual="true"/>
      <number:text> </number:text>
      <number:year number:style="long"/>
    </number:date-style>
    <number:percentage-style style:name="N729P0" style:volatile="true">
      <number:text>+ </number:text>
      <number:number number:decimal-places="0" number:min-decimal-places="0" number:min-integer-digits="1"/>
      <number:text>%</number:text>
    </number:percentage-style>
    <number:percentage-style style:name="N729">
      <number:text>- </number:text>
      <number:number number:decimal-places="0" number:min-decimal-places="0" number:min-integer-digits="1"/>
      <number:text>%</number:text>
      <style:map style:condition="value()&gt;=0" style:apply-style-name="N729P0"/>
    </number:percentage-style>
    <number:number-style style:name="N730">
      <number:number number:decimal-places="2" number:min-decimal-places="2" number:min-integer-digits="2" number:grouping="true"/>
    </number:number-style>
    <number:number-style style:name="N731" number:title="Défini par l'utilisateur">
      <number:number number:decimal-places="0" number:min-decimal-places="0" number:min-integer-digits="14" number:grouping="true"/>
    </number:number-style>
    <number:number-style style:name="N732">
      <number:text>Année </number:text>
      <number:number number:min-integer-digits="1"/>
    </number:number-style>
    <number:number-style style:name="N733">
      <number:text>Nombre de dossiers déposés : </number:text>
      <number:number number:decimal-places="0" number:min-decimal-places="0" number:min-integer-digits="1"/>
    </number:number-style>
    <number:number-style style:name="N736P0" style:volatile="true">
      <number:text> </number:text>
      <number:number number:decimal-places="5" number:min-decimal-places="5" number:min-integer-digits="1" number:grouping="true"/>
      <number:text>    </number:text>
    </number:number-style>
    <number:number-style style:name="N736P1" style:volatile="true">
      <number:text>-</number:text>
      <number:number number:decimal-places="5" number:min-decimal-places="5" number:min-integer-digits="1" number:grouping="true"/>
      <number:text>    </number:text>
    </number:number-style>
    <number:number-style style:name="N736P2" style:volatile="true">
      <number:text>-</number:text>
      <number:number number:decimal-places="0" number:min-decimal-places="0" number:min-integer-digits="0"/>
      <number:text>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number-style style:name="N737" number:title="Défini par l'utilisateur">
      <number:number number:decimal-places="0" number:min-decimal-places="0" number:min-integer-digits="6"/>
    </number:number-style>
    <number:number-style style:name="N738P0" style:volatile="true">
      <number:number number:decimal-places="0" number:min-decimal-places="0" number:min-integer-digits="1" number:grouping="true"/>
    </number:number-style>
    <number:number-style style:name="N738">
      <style:text-properties fo:color="#ff0000"/>
      <number:text>-</number:text>
      <number:number number:decimal-places="0" number:min-decimal-places="0" number:min-integer-digits="1" number:grouping="true"/>
      <style:map style:condition="value()&gt;=0" style:apply-style-name="N738P0"/>
    </number:number-style>
    <number:number-style style:name="N739">
      <number:number number:decimal-places="3" number:min-decimal-places="3" number:min-integer-digits="1" number:grouping="true"/>
      <number:text>   </number:text>
    </number:number-style>
    <number:number-style style:name="N740">
      <number:number number:decimal-places="3" number:min-decimal-places="3" number:min-integer-digits="1"/>
    </number:number-style>
    <number:number-style style:name="N741">
      <number:text>     </number:text>
    </number:number-style>
    <number:number-style style:name="N742P0" style:volatile="true">
      <number:number number:decimal-places="2" number:min-decimal-places="2" number:min-integer-digits="1" number:grouping="true"/>
      <number:text> €</number:text>
    </number:number-style>
    <number:number-style style:name="N742">
      <number:text>-</number:text>
      <number:number number:decimal-places="2" number:min-decimal-places="2" number:min-integer-digits="1" number:grouping="true"/>
      <number:text> €</number:text>
      <style:map style:condition="value()&gt;=0" style:apply-style-name="N742P0"/>
    </number:number-style>
    <number:number-style style:name="N743">
      <number:scientific-number number:decimal-places="0" number:min-decimal-places="0" number:min-integer-digits="1" number:min-exponent-digits="1" number:exponent-interval="1" number:forced-exponent-sign="true"/>
    </number:number-style>
    <number:number-style style:name="N744P0" style:volatile="true">
      <number:text> </number:text>
      <number:number number:decimal-places="0" number:min-decimal-places="0" number:min-integer-digits="1"/>
      <number:text>   </number:text>
    </number:number-style>
    <number:number-style style:name="N744P1" style:volatile="true">
      <number:text>-</number:text>
      <number:number number:decimal-places="0" number:min-decimal-places="0" number:min-integer-digits="1"/>
      <number:text>   </number:text>
    </number:number-style>
    <number:number-style style:name="N744P2" style:volatile="true">
      <number:text>-</number:text>
      <number:number number:decimal-places="0" number:min-decimal-places="0" number:min-integer-digits="2"/>
      <number:text>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currency-style style:name="N746P0" style:volatile="true">
      <number:number number:decimal-places="12" number:min-decimal-places="12" number:min-integer-digits="1" number:grouping="true"/>
      <number:text> </number:text>
      <number:currency-symbol number:language="fr" number:country="FR">€</number:currency-symbol>
    </number:currency-style>
    <number:currency-style style:name="N746">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746P0"/>
    </number:currency-style>
    <number:number-style style:name="N747">
      <number:number number:decimal-places="0" number:min-decimal-places="0" number:min-integer-digits="20"/>
    </number:number-style>
    <number:number-style style:name="N748P0" style:volatile="true">
      <number:text> </number:text>
      <number:number number:decimal-places="2" number:min-decimal-places="2" number:min-integer-digits="1" number:grouping="true" number:display-factor="1000"/>
      <number:text>  </number:text>
    </number:number-style>
    <number:number-style style:name="N748P1" style:volatile="true">
      <number:text>-</number:text>
      <number:number number:decimal-places="2" number:min-decimal-places="2" number:min-integer-digits="1" number:grouping="true" number:display-factor="1000"/>
      <number:text>  </number:text>
    </number:number-style>
    <number:number-style style:name="N748P2" style:volatile="true">
      <number:text>-</number:text>
      <number:number number:decimal-places="0" number:min-decimal-places="0" number:min-integer-digits="2"/>
      <number:text>   </number:text>
    </number:number-style>
    <number:text-style style:name="N748">
      <number:text-content/>
      <number:text> </number:text>
      <style:map style:condition="value()&gt;0" style:apply-style-name="N748P0"/>
      <style:map style:condition="value()&lt;0" style:apply-style-name="N748P1"/>
      <style:map style:condition="value()=0" style:apply-style-name="N748P2"/>
    </number:text-style>
    <number:number-style style:name="N749">
      <number:text>Nombre de groupement :  </number:text>
      <number:number number:decimal-places="0" number:min-decimal-places="0" number:min-integer-digits="1"/>
    </number:number-style>
    <number:number-style style:name="N750">
      <number:number number:decimal-places="0" number:min-decimal-places="0" number:min-integer-digits="1">
        <number:embedded-text number:position="3">-</number:embedded-text>
      </number:number>
      <number:text>   </number:text>
    </number:number-style>
    <number:currency-style style:name="N752P0" style:volatile="true">
      <number:number number:decimal-places="1" number:min-decimal-places="1" number:min-integer-digits="1" number:grouping="true"/>
      <number:text> </number:text>
      <number:currency-symbol number:language="ar" number:country="SA">€</number:currency-symbol>
    </number:currency-style>
    <number:currency-style style:name="N752">
      <number:text>-</number:text>
      <number:number number:decimal-places="1" number:min-decimal-places="1" number:min-integer-digits="1" number:grouping="true"/>
      <number:text> </number:text>
      <number:currency-symbol number:language="ar" number:country="SA">€</number:currency-symbol>
      <style:map style:condition="value()&gt;=0" style:apply-style-name="N752P0"/>
    </number:currency-style>
    <number:number-style style:name="N753P0" style:volatile="true">
      <number:number number:decimal-places="2" number:min-decimal-places="2" number:min-integer-digits="1" number:grouping="true"/>
    </number:number-style>
    <number:number-style style:name="N753">
      <style:text-properties fo:color="#ff0000"/>
      <number:text>-</number:text>
      <number:number number:decimal-places="2" number:min-decimal-places="2" number:min-integer-digits="1" number:grouping="true"/>
      <style:map style:condition="value()&gt;=0" style:apply-style-name="N753P0"/>
    </number:number-style>
    <number:number-style style:name="N754">
      <number:text>1234-12-12</number:text>
    </number:number-style>
    <number:number-style style:name="N755P0" style:volatile="true">
      <number:text> </number:text>
      <number:fill-character> </number:fill-character>
      <number:number number:decimal-places="0" number:min-decimal-places="0" number:min-integer-digits="1" number:grouping="true"/>
      <number:text> </number:text>
    </number:number-style>
    <number:number-style style:name="N755P1" style:volatile="true">
      <number:text> </number:text>
      <number:fill-character> </number:fill-character>
      <number:text>(</number:text>
      <number:number number:decimal-places="0" number:min-decimal-places="0" number:min-integer-digits="1" number:grouping="true"/>
      <number:text>)</number:text>
    </number:number-style>
    <number:number-style style:name="N755P2" style:volatile="true">
      <number:text> </number:text>
      <number:fill-character> </number:fill-character>
      <number:text>- </number:text>
    </number:number-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6">
      <number:number number:decimal-places="0" number:min-decimal-places="0" number:min-integer-digits="1" number:grouping="true"/>
      <number:text>   </number:text>
    </number:number-style>
    <number:date-style style:name="N757">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number-style style:name="N758">
      <number:number number:decimal-places="13" number:min-decimal-places="13" number:min-integer-digits="1"/>
    </number:number-style>
    <number:text-style style:name="N759">
      <number:text>Résultat : </number:text>
      <number:text-content/>
    </number:text-style>
    <number:date-style style:name="N760">
      <number:day number:style="long"/>
      <number:text>-</number:text>
      <number:month number:textual="true"/>
    </number:date-style>
    <number:number-style style:name="N761">
      <number:number number:decimal-places="0" number:min-decimal-places="0" number:min-integer-digits="1" number:grouping="true"/>
      <number:text> TeqCO2/an</number:text>
    </number:number-style>
    <number:number-style style:name="N762P0" style:volatile="true">
      <number:number number:decimal-places="1" number:min-decimal-places="1" number:min-integer-digits="1" number:grouping="true"/>
      <number:text> €</number:text>
    </number:number-style>
    <number:number-style style:name="N762">
      <style:text-properties fo:color="#ff0000"/>
      <number:text>-</number:text>
      <number:number number:decimal-places="1" number:min-decimal-places="1" number:min-integer-digits="1" number:grouping="true"/>
      <number:text> €</number:text>
      <style:map style:condition="value()&gt;=0" style:apply-style-name="N762P0"/>
    </number:number-style>
    <number:date-style style:name="N763">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766P0" style:volatile="true">
      <number:text> $</number:text>
      <number:number number:decimal-places="2" number:min-decimal-places="2" number:min-integer-digits="1" number:grouping="true" number:display-factor="1000"/>
    </number:number-style>
    <number:number-style style:name="N766P1" style:volatile="true">
      <number:text> $(</number:text>
      <number:number number:decimal-places="2" number:min-decimal-places="2" number:min-integer-digits="1" number:grouping="true"/>
      <number:text>)</number:text>
    </number:number-style>
    <number:number-style style:name="N766P2" style:volatile="true">
      <number:text> $-</number:text>
      <number:number number:decimal-places="0" number:min-decimal-places="0" number:min-integer-digits="0" number:display-factor="1000"/>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8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768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768">
      <number:text>-</number:text>
      <number:number number:decimal-places="0" number:min-decimal-places="0" number:min-integer-digits="0"/>
      <number:text> </number:text>
      <number:currency-symbol number:language="ar" number:country="SA">€</number:currency-symbol>
      <number:text> </number:text>
      <style:map style:condition="value()&gt;0" style:apply-style-name="N768P0"/>
      <style:map style:condition="value()&lt;0" style:apply-style-name="N768P1"/>
    </number:currency-style>
    <number:number-style style:name="N770P0" style:volatile="true">
      <number:fill-character> </number:fill-character>
      <number:number number:decimal-places="1" number:min-decimal-places="1" number:min-integer-digits="1" number:grouping="true"/>
      <number:text> € </number:text>
    </number:number-style>
    <number:number-style style:name="N770P1" style:volatile="true">
      <number:fill-character> </number:fill-character>
      <number:number number:decimal-places="1" number:min-decimal-places="1" number:min-integer-digits="1" number:grouping="true"/>
      <number:text> € </number:text>
    </number:number-style>
    <number:number-style style:name="N770P2" style:volatile="true">
      <number:fill-character> </number:fill-character>
      <number:text>-</number:text>
      <number:number number:decimal-places="0" number:min-decimal-places="0" number:min-integer-digits="0"/>
      <number:text> € </number:text>
    </number:number-style>
    <number:text-style style:name="N770">
      <number:text-content/>
      <number:text> </number:text>
      <style:map style:condition="value()&gt;0" style:apply-style-name="N770P0"/>
      <style:map style:condition="value()&lt;0" style:apply-style-name="N770P1"/>
      <style:map style:condition="value()=0" style:apply-style-name="N770P2"/>
    </number:text-style>
    <number:text-style style:name="N771">
      <number:text-content/>
      <number:text>DETR -</number:text>
    </number:text-style>
    <number:date-style style:name="N772">
      <number:day/>
    </number:date-style>
    <number:number-style style:name="N773">
      <number:number number:decimal-places="0" number:min-decimal-places="0" number:min-integer-digits="3">
        <number:embedded-text number:position="1">-</number:embedded-text>
      </number:number>
    </number:number-style>
    <number:date-style style:name="N774P0" style:volatile="true">
      <number:day number:style="long"/>
      <number:text>-</number:text>
      <number:month number:textual="true"/>
      <number:text>-</number:text>
      <number:year/>
    </number:date-style>
    <number:text-style style:name="N774">
      <number:text-content/>
      <style:map style:condition="value()&lt;=1.7976931348623157E+308" style:apply-style-name="N774P0"/>
    </number:text-style>
    <number:currency-style style:name="N776P0" style:volatile="true">
      <number:currency-symbol>€</number:currency-symbol>
      <number:text> </number:text>
      <number:number number:decimal-places="2" number:min-decimal-places="2" number:min-integer-digits="1" number:grouping="true"/>
      <number:text> </number:text>
    </number:currency-style>
    <number:currency-style style:name="N77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776P0"/>
    </number:currency-style>
    <number:currency-style style:name="N778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778">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778P0"/>
    </number:currency-style>
    <number:currency-style style:name="N780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780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780">
      <number:text>-</number:text>
      <number:number number:decimal-places="0" number:min-decimal-places="0" number:min-integer-digits="0"/>
      <number:text> </number:text>
      <number:currency-symbol number:language="ar" number:country="SA">€</number:currency-symbol>
      <number:text> </number:text>
      <style:map style:condition="value()&gt;0" style:apply-style-name="N780P0"/>
      <style:map style:condition="value()&lt;0" style:apply-style-name="N780P1"/>
    </number:currency-style>
    <number:date-style style:name="N781">
      <number:year/>
    </number:date-style>
    <number:number-style style:name="N782P0" style:volatile="true">
      <number:number number:decimal-places="0" number:min-decimal-places="0" number:min-integer-digits="1" number:grouping="true"/>
      <number:text> €</number:text>
    </number:number-style>
    <number:number-style style:name="N782">
      <number:text>-</number:text>
      <number:number number:decimal-places="0" number:min-decimal-places="0" number:min-integer-digits="1" number:grouping="true"/>
      <number:text> €</number:text>
      <style:map style:condition="value()&gt;=0" style:apply-style-name="N782P0"/>
    </number:number-style>
    <number:currency-style style:name="N783">
      <number:number number:decimal-places="0" number:min-decimal-places="0" number:min-integer-digits="1"/>
      <number:text> </number:text>
      <number:currency-symbol>€</number:currency-symbol>
    </number:currency-style>
    <number:number-style style:name="N785P0" style:volatile="true">
      <style:text-properties fo:color="#ff0000"/>
      <number:text>Erreur</number:text>
    </number:number-style>
    <number:number-style style:name="N785P1" style:volatile="true">
      <style:text-properties fo:color="#ff0000"/>
      <number:text>Erreur</number:text>
    </number:number-style>
    <number:number-style style:name="N785">
      <style:text-properties fo:color="#0000ff"/>
      <number:text>OK</number:text>
      <style:map style:condition="value()&gt;0" style:apply-style-name="N785P0"/>
      <style:map style:condition="value()&lt;0" style:apply-style-name="N785P1"/>
    </number:number-style>
    <number:number-style style:name="N786P0" style:volatile="true">
      <number:number number:decimal-places="2" number:min-decimal-places="2" number:min-integer-digits="2" number:grouping="true"/>
    </number:number-style>
    <number:number-style style:name="N786">
      <style:text-properties fo:color="#ff0000"/>
      <number:text>-</number:text>
      <number:number number:decimal-places="2" number:min-decimal-places="2" number:min-integer-digits="2" number:grouping="true"/>
      <style:map style:condition="value()&gt;=0" style:apply-style-name="N786P0"/>
    </number:number-style>
    <number:date-style style:name="N787">
      <number:year number:style="long"/>
      <number:text>/</number:text>
      <number:day number:style="long"/>
      <number:text>/</number:text>
      <number:month number:style="long"/>
    </number:date-style>
    <number:number-style style:name="N789P0" style:volatile="true">
      <number:fill-character> </number:fill-character>
      <number:number number:decimal-places="0" number:min-decimal-places="0" number:min-integer-digits="1" number:grouping="true"/>
      <number:text>    </number:text>
    </number:number-style>
    <number:number-style style:name="N789P1" style:volatile="true">
      <number:fill-character> </number:fill-character>
      <number:number number:decimal-places="0" number:min-decimal-places="0" number:min-integer-digits="1" number:grouping="true"/>
      <number:text>    </number:text>
    </number:number-style>
    <number:number-style style:name="N789P2" style:volatile="true">
      <number:fill-character> </number:fill-character>
      <number:text>-</number:text>
      <number:number number:decimal-places="0" number:min-decimal-places="0" number:min-integer-digits="0"/>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791P0" style:volatile="true">
      <number:text>Vrai</number:text>
    </number:number-style>
    <number:number-style style:name="N791P1" style:volatile="true">
      <number:text>Vrai</number:text>
    </number:number-style>
    <number:number-style style:name="N791">
      <number:text>Faux</number:text>
      <style:map style:condition="value()&gt;0" style:apply-style-name="N791P0"/>
      <style:map style:condition="value()&lt;0" style:apply-style-name="N791P1"/>
    </number:number-style>
    <number:number-style style:name="N792">
      <number:number number:decimal-places="6" number:min-decimal-places="6" number:min-integer-digits="1" number:grouping="true"/>
    </number:number-style>
    <number:percentage-style style:name="N793">
      <number:number number:decimal-places="3" number:min-decimal-places="3" number:min-integer-digits="1"/>
      <number:text> %</number:text>
    </number:percentage-style>
    <number:number-style style:name="N794P0" style:volatile="true">
      <number:number number:decimal-places="0" number:min-decimal-places="0" number:min-integer-digits="1" number:grouping="true"/>
      <number:text>    </number:text>
    </number:number-style>
    <number:number-style style:name="N794P1" style:volatile="true">
      <number:text>-</number:text>
      <number:number number:decimal-places="0" number:min-decimal-places="0" number:min-integer-digits="1" number:grouping="true"/>
      <number:text>    </number:text>
    </number:number-style>
    <number:number-style style:name="N794P2" style:volatile="true">
      <number:text>-</number:text>
      <number:number number:decimal-places="0" number:min-decimal-places="0" number:min-integer-digits="0"/>
      <number:text>    </number:text>
    </number:number-style>
    <number:text-style style:name="N794">
      <number:text-content/>
      <number:text> </number:text>
      <style:map style:condition="value()&gt;0" style:apply-style-name="N794P0"/>
      <style:map style:condition="value()&lt;0" style:apply-style-name="N794P1"/>
      <style:map style:condition="value()=0" style:apply-style-name="N794P2"/>
    </number:text-style>
    <number:percentage-style style:name="N795">
      <number:number number:decimal-places="4" number:min-decimal-places="4" number:min-integer-digits="0"/>
      <number:text>%</number:text>
    </number:percentage-style>
    <number:date-style style:name="N796">
      <number:day/>
      <number:text>/</number:text>
      <number:month/>
      <number:text>/</number:text>
      <number:year/>
    </number:date-style>
    <number:number-style style:name="N798P0" style:volatile="true">
      <number:fill-character> </number:fill-character>
      <number:number number:decimal-places="0" number:min-decimal-places="0" number:min-integer-digits="1" number:grouping="true"/>
      <number:text> € </number:text>
    </number:number-style>
    <number:number-style style:name="N798P1" style:volatile="true">
      <number:fill-character> </number:fill-character>
      <number:number number:decimal-places="0" number:min-decimal-places="0" number:min-integer-digits="1" number:grouping="true"/>
      <number:text> € </number:text>
    </number:number-style>
    <number:number-style style:name="N798P2" style:volatile="true">
      <number:fill-character> </number:fill-character>
      <number:text>- € </number:text>
    </number:number-style>
    <number:text-style style:name="N798">
      <number:text-content/>
      <number:text> </number:text>
      <style:map style:condition="value()&gt;0" style:apply-style-name="N798P0"/>
      <style:map style:condition="value()&lt;0" style:apply-style-name="N798P1"/>
      <style:map style:condition="value()=0" style:apply-style-name="N798P2"/>
    </number:text-style>
    <number:number-style style:name="N799P0" style:volatile="true">
      <number:text> </number:text>
      <number:fill-character> </number:fill-character>
      <number:number number:decimal-places="0" number:min-decimal-places="0" number:min-integer-digits="1" number:grouping="true"/>
      <number:text>    </number:text>
    </number:number-style>
    <number:number-style style:name="N799P1" style:volatile="true">
      <number:text>-</number:text>
      <number:fill-character> </number:fill-character>
      <number:number number:decimal-places="0" number:min-decimal-places="0" number:min-integer-digits="1" number:grouping="true"/>
      <number:text>    </number:text>
    </number:number-style>
    <number:number-style style:name="N799P2" style:volatile="true">
      <number:text> </number:text>
      <number:fill-character> </number:fill-character>
      <number:text>-</number:text>
      <number:number number:decimal-places="0" number:min-decimal-places="0" number:min-integer-digits="0"/>
      <number:text>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date-style style:name="N800">
      <number:month number:style="long" number:textual="true"/>
      <number:text> </number:text>
      <number:day/>
      <number:text>, </number:text>
      <number:year number:style="long"/>
    </number:date-style>
    <number:date-style style:name="N801P0" style:volatile="true">
      <number:day/>
      <number:text>/</number:text>
      <number:month/>
      <number:text>/</number:text>
      <number:year/>
    </number:date-style>
    <number:text-style style:name="N801">
      <number:text-content/>
      <style:map style:condition="value()&lt;=1.7976931348623157E+308" style:apply-style-name="N801P0"/>
    </number:text-style>
    <number:number-style style:name="N804P0" style:volatile="true">
      <number:text> </number:text>
      <number:number number:decimal-places="9" number:min-decimal-places="9" number:min-integer-digits="1" number:grouping="true"/>
      <number:text>    </number:text>
    </number:number-style>
    <number:number-style style:name="N804P1" style:volatile="true">
      <number:text>-</number:text>
      <number:number number:decimal-places="9" number:min-decimal-places="9" number:min-integer-digits="1" number:grouping="true"/>
      <number:text>    </number:text>
    </number:number-style>
    <number:number-style style:name="N804P2" style:volatile="true">
      <number:text>-</number:text>
      <number:number number:decimal-places="0" number: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
      <number:number number:decimal-places="0" number:min-decimal-places="0" number:min-integer-digits="2">
        <number:embedded-text number:position="3">68</number:embedded-text>
      </number:number>
    </number:number-style>
    <number:number-style style:name="N806">
      <number:number number:decimal-places="0" number:min-decimal-places="0" number:min-integer-digits="0" number:grouping="true"/>
    </number:number-style>
    <number:number-style style:name="N807">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text-style style:name="N808">
      <number:text>mail.to:</number:text>
      <number:text-content/>
    </number:text-style>
    <number:percentage-style style:name="N809">
      <number:number number:decimal-places="16" number:min-decimal-places="16" number:min-integer-digits="1"/>
      <number:text>%</number:text>
    </number:percentage-style>
    <number:number-style style:name="N810">
      <number:text>Gestion </number:text>
      <number:number number:decimal-places="0" number:min-decimal-places="0" number:min-integer-digits="4"/>
    </number:number-style>
    <number:currency-style style:name="N811P0" style:volatile="true">
      <number:number number:decimal-places="7" number:min-decimal-places="7" number:min-integer-digits="1" number:grouping="true"/>
      <number:text> </number:text>
      <number:currency-symbol number:language="fr" number:country="FR">€</number:currency-symbol>
    </number:currency-style>
    <number:currency-style style:name="N811">
      <number:text>-</number:text>
      <number:number number:decimal-places="7" number:min-decimal-places="7" number:min-integer-digits="1" number:grouping="true"/>
      <number:text> </number:text>
      <number:currency-symbol number:language="fr" number:country="FR">€</number:currency-symbol>
      <style:map style:condition="value()&gt;=0" style:apply-style-name="N811P0"/>
    </number:currency-style>
    <number:date-style style:name="N812">
      <number:text>R : </number:text>
      <number:day number:style="long"/>
      <number:text>/</number:text>
      <number:month number:style="long"/>
      <number:text>/</number:text>
      <number:year/>
    </number:date-style>
    <number:currency-style style:name="N813P0" style:volatile="true">
      <number:number number:decimal-places="2" number:min-decimal-places="2" number:min-integer-digits="1"/>
      <number:text> </number:text>
      <number:currency-symbol number:language="fr" number:country="FR">€</number:currency-symbol>
    </number:currency-style>
    <number:currency-style style:name="N813">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813P0"/>
    </number:currency-style>
    <number:currency-style style:name="N816P0" style:volatile="true">
      <number:text> </number:text>
      <number:number number:decimal-places="0" number:min-decimal-places="0" number:min-integer-digits="1" number:grouping="true"/>
      <number:text> </number:text>
      <number:currency-symbol>€</number:currency-symbol>
      <number:text> </number:text>
    </number:currency-style>
    <number:currency-style style:name="N816P1" style:volatile="true">
      <number:text>-</number:text>
      <number:number number:decimal-places="0" number:min-decimal-places="0" number:min-integer-digits="1" number:grouping="true"/>
      <number:text> </number:text>
      <number:currency-symbol>€</number:currency-symbol>
      <number:text> </number:text>
    </number:currency-style>
    <number:currency-style style:name="N816P2" style:volatile="true">
      <number:text>-</number:text>
      <number:number number:decimal-places="0" number:min-decimal-places="0" number:min-integer-digits="0"/>
      <number:text> </number:text>
      <number:currency-symbol>€</number:currency-symbol>
      <number:text> </number:text>
    </number:currency-style>
    <number:text-style style:name="N816">
      <number:text-content/>
      <number:text> </number:text>
      <style:map style:condition="value()&gt;0" style:apply-style-name="N816P0"/>
      <style:map style:condition="value()&lt;0" style:apply-style-name="N816P1"/>
      <style:map style:condition="value()=0" style:apply-style-name="N816P2"/>
    </number:text-style>
    <number:number-style style:name="N817P0" style:volatile="true">
      <number:number number:decimal-places="2" number:min-decimal-places="2" number:min-integer-digits="1" number:grouping="true"/>
      <number:text>   </number:text>
    </number:number-style>
    <number:number-style style:name="N817">
      <number:text>-</number:text>
      <number:number number:decimal-places="2" number:min-decimal-places="2" number:min-integer-digits="1" number:grouping="true"/>
      <number:text>   </number:text>
      <style:map style:condition="value()&gt;=0" style:apply-style-name="N817P0"/>
    </number:number-style>
    <number:number-style style:name="N819P0" style:volatile="true">
      <number:text> </number:text>
      <number:number number:decimal-places="0" number:min-decimal-places="0" number:min-integer-digits="1" number:grouping="true"/>
      <number:text> F </number:text>
    </number:number-style>
    <number:number-style style:name="N819P1" style:volatile="true">
      <number:text>-</number:text>
      <number:number number:decimal-places="0" number:min-decimal-places="0" number:min-integer-digits="1" number:grouping="true"/>
      <number:text> F </number:text>
    </number:number-style>
    <number:number-style style:name="N819P2" style:volatile="true">
      <number:text>-</number:text>
      <number:number number:decimal-places="0" number:min-decimal-places="0" number:min-integer-digits="0"/>
      <number:text> F </number:text>
    </number:number-style>
    <number:text-style style:name="N819">
      <number:text-content/>
      <number:text> </number:text>
      <style:map style:condition="value()&gt;0" style:apply-style-name="N819P0"/>
      <style:map style:condition="value()&lt;0" style:apply-style-name="N819P1"/>
      <style:map style:condition="value()=0" style:apply-style-name="N819P2"/>
    </number:text-style>
    <number:currency-style style:name="N822P0" style:volatile="true">
      <number:text> </number:text>
      <number:number number:decimal-places="1" number:min-decimal-places="1" number:min-integer-digits="1" number:grouping="true"/>
      <number:text> </number:text>
      <number:currency-symbol>€</number:currency-symbol>
      <number:text> </number:text>
    </number:currency-style>
    <number:currency-style style:name="N822P1" style:volatile="true">
      <number:text>-</number:text>
      <number:number number:decimal-places="1" number:min-decimal-places="1" number:min-integer-digits="1" number:grouping="true"/>
      <number:text> </number:text>
      <number:currency-symbol>€</number:currency-symbol>
      <number:text> </number:text>
    </number:currency-style>
    <number:currency-style style:name="N822P2" style:volatile="true">
      <number:text>-</number:text>
      <number:number number:decimal-places="0" number:min-decimal-places="0" number:min-integer-digits="0"/>
      <number:text> </number:text>
      <number:currency-symbol>€</number:currency-symbol>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number-style style:name="N823">
      <number:text>000000000 00000</number:text>
    </number:number-style>
    <number:currency-style style:name="N826P0" style:volatile="true">
      <number:number number:decimal-places="0" number:min-decimal-places="0" number:min-integer-digits="1" number:grouping="true"/>
      <number:text>, </number:text>
      <number:currency-symbol>€</number:currency-symbol>
      <number:text> </number:text>
    </number:currency-style>
    <number:currency-style style:name="N826P1" style:volatile="true">
      <number:text>-</number:text>
      <number:number number:decimal-places="0" number:min-decimal-places="0" number:min-integer-digits="1" number:grouping="true"/>
      <number:text>, </number:text>
      <number:currency-symbol>€</number:currency-symbol>
      <number:text> </number:text>
    </number:currency-style>
    <number:currency-style style:name="N826">
      <number:text>- </number:text>
      <number:currency-symbol>€</number:currency-symbol>
      <number:text> </number:text>
      <style:map style:condition="value()&gt;0" style:apply-style-name="N826P0"/>
      <style:map style:condition="value()&lt;0" style:apply-style-name="N826P1"/>
    </number:currency-style>
    <number:number-style style:name="N827P0" style:volatile="true">
      <number:text> </number:text>
      <number:fill-character> </number:fill-character>
      <number:number number:decimal-places="0" number:min-decimal-places="0" number:min-integer-digits="1" number:grouping="true"/>
      <number:text> F </number:text>
    </number:number-style>
    <number:number-style style:name="N827P1" style:volatile="true">
      <number:text>-</number:text>
      <number:fill-character> </number:fill-character>
      <number:number number:decimal-places="0" number:min-decimal-places="0" number:min-integer-digits="1" number:grouping="true"/>
      <number:text> F </number:text>
    </number:number-style>
    <number:number-style style:name="N827P2" style:volatile="true">
      <number:text> </number:text>
      <number:fill-character> </number:fill-character>
      <number:text>-</number:text>
      <number:number number:decimal-places="0" number:min-decimal-places="0" number:min-integer-digits="0"/>
      <number:text> F </number:text>
    </number:number-style>
    <number:text-style style:name="N827">
      <number:text-content/>
      <number:text> </number:text>
      <style:map style:condition="value()&gt;0" style:apply-style-name="N827P0"/>
      <style:map style:condition="value()&lt;0" style:apply-style-name="N827P1"/>
      <style:map style:condition="value()=0" style:apply-style-name="N827P2"/>
    </number:text-style>
    <number:currency-style style:name="N828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28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28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28">
      <number:text-content/>
      <number:text> </number:text>
      <style:map style:condition="value()&gt;0" style:apply-style-name="N828P0"/>
      <style:map style:condition="value()&lt;0" style:apply-style-name="N828P1"/>
      <style:map style:condition="value()=0" style:apply-style-name="N828P2"/>
    </number:text-style>
    <number:currency-style style:name="N829P0" style:volatile="true">
      <number:number number:decimal-places="2" number:min-decimal-places="2" number:min-integer-digits="1" number:grouping="true"/>
      <number:text> </number:text>
      <number:currency-symbol>EUR</number:currency-symbol>
    </number:currency-style>
    <number:currency-style style:name="N829">
      <style:text-properties fo:color="#ff0000"/>
      <number:text>-</number:text>
      <number:number number:decimal-places="2" number:min-decimal-places="2" number:min-integer-digits="1" number:grouping="true"/>
      <number:text> </number:text>
      <number:currency-symbol>EUR</number:currency-symbol>
      <style:map style:condition="value()&gt;=0" style:apply-style-name="N829P0"/>
    </number:currency-style>
    <number:currency-style style:name="N831P0" style:volatile="true">
      <number:text> </number:text>
      <number:number number:decimal-places="2" number:min-decimal-places="2" number:min-integer-digits="1" number:grouping="true"/>
      <number:text> </number:text>
      <number:currency-symbol>€</number:currency-symbol>
      <number:text> </number:text>
    </number:currency-style>
    <number:currency-style style:name="N831P1" style:volatile="true">
      <number:text>-</number:text>
      <number:number number:decimal-places="2" number:min-decimal-places="2" number:min-integer-digits="1" number:grouping="true"/>
      <number:text> </number:text>
      <number:currency-symbol>€</number:currency-symbol>
      <number:text> </number:text>
    </number:currency-style>
    <number:currency-style style:name="N831P2" style:volatile="true">
      <number:text>-</number:text>
      <number:number number:decimal-places="0" number:min-decimal-places="0" number:min-integer-digits="0"/>
      <number:text> </number:text>
      <number:currency-symbol>€</number:currency-symbol>
      <number:text> </number:text>
    </number:currency-style>
    <number:text-style style:name="N831">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number number:decimal-places="2" number:min-decimal-places="2" number:min-integer-digits="1" number:grouping="true" number:display-factor="1000"/>
    </number:number-style>
    <number:number-style style:name="N833P1" style:volatile="true">
      <number:text> (</number:text>
      <number:number number:decimal-places="2" number:min-decimal-places="2" number:min-integer-digits="1" number:grouping="true"/>
      <number:text>)</number:text>
    </number:number-style>
    <number:number-style style:name="N833P2" style:volatile="true">
      <number:text>-</number:text>
      <number:number number:decimal-places="0" number:min-decimal-places="0" number:min-integer-digits="0" number:display-factor="1000"/>
    </number:number-style>
    <number:text-style style:name="N833">
      <number:text-content/>
      <number:text> </number:text>
      <style:map style:condition="value()&gt;0" style:apply-style-name="N833P0"/>
      <style:map style:condition="value()&lt;0" style:apply-style-name="N833P1"/>
      <style:map style:condition="value()=0" style:apply-style-name="N833P2"/>
    </number:text-style>
    <number:number-style style:name="N836P0" style:volatile="true">
      <number:text> </number:text>
      <number:number number:decimal-places="2" number:min-decimal-places="2" number:min-integer-digits="1" number:grouping="true" number:display-factor="1000"/>
      <number:text>   </number:text>
    </number:number-style>
    <number:number-style style:name="N836P1" style:volatile="true">
      <number:text>-</number:text>
      <number:number number:decimal-places="2" number:min-decimal-places="2" number:min-integer-digits="1" number:grouping="true" number:display-factor="1000"/>
      <number:text>   </number:text>
    </number:number-style>
    <number:number-style style:name="N836P2" style:volatile="true">
      <number:text>-</number:text>
      <number:number number:decimal-places="0" number:min-decimal-places="0" number:min-integer-digits="0"/>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7">
      <number:number number:decimal-places="10" number:min-decimal-places="0" number:decimal-replacement="" number:min-integer-digits="1"/>
    </number:number-style>
    <number:number-style style:name="N839P0" style:volatile="true">
      <number:number number:decimal-places="2" number:min-decimal-places="2" number:min-integer-digits="1" number:grouping="true"/>
    </number:number-style>
    <number:number-style style:name="N839P1" style:volatile="true">
      <style:text-properties fo:color="#ff0000"/>
      <number:text>(</number:text>
      <number:number number:decimal-places="2" number:min-decimal-places="2" number:min-integer-digits="1" number:grouping="true"/>
      <number:text>)</number:text>
    </number:number-style>
    <number:number-style style:name="N839">
      <number:number number:decimal-places="0" number:min-decimal-places="0" number:min-integer-digits="1"/>
      <style:map style:condition="value()&gt;0" style:apply-style-name="N839P0"/>
      <style:map style:condition="value()&lt;0" style:apply-style-name="N839P1"/>
    </number:number-style>
    <number:number-style style:name="N840">
      <number:number number:decimal-places="3" number:min-decimal-places="3" number:min-integer-digits="1" number:grouping="true"/>
    </number:number-style>
    <number:number-style style:name="N842P0" style:volatile="true">
      <number:number number:decimal-places="3" number:min-decimal-places="3" number:min-integer-digits="1" number:grouping="true"/>
    </number:number-style>
    <number:number-style style:name="N842P1" style:volatile="true">
      <style:text-properties fo:color="#ff0000"/>
      <number:text>(</number:text>
      <number:number number:decimal-places="3" number:min-decimal-places="3" number:min-integer-digits="1" number:grouping="true"/>
      <number:text>)</number:text>
    </number:number-style>
    <number:number-style style:name="N842">
      <number:text>-</number:text>
      <style:map style:condition="value()&gt;0" style:apply-style-name="N842P0"/>
      <style:map style:condition="value()&lt;0" style:apply-style-name="N842P1"/>
    </number:number-style>
    <number:currency-style style:name="N843P0" style:volatile="true">
      <number:number number:decimal-places="0" number:min-decimal-places="0" number:min-integer-digits="0" number:grouping="true"/>
      <number:text> </number:text>
      <number:currency-symbol number:language="fr" number:country="FR">€</number:currency-symbol>
    </number:currency-style>
    <number:currency-style style:name="N843">
      <number:text>-</number:text>
      <number:number number:decimal-places="0" number:min-decimal-places="0" number:min-integer-digits="0" number:grouping="true"/>
      <number:text> </number:text>
      <number:currency-symbol number:language="fr" number:country="FR">€</number:currency-symbol>
      <style:map style:condition="value()&gt;=0" style:apply-style-name="N843P0"/>
    </number:currency-style>
    <number:number-style style:name="N844P0" style:volatile="true">
      <number:number number:decimal-places="0" number:min-decimal-places="0" number:min-integer-digits="0"/>
    </number:number-style>
    <number:number-style style:name="N844">
      <style:text-properties fo:color="#ff0000"/>
      <number:text>-</number:text>
      <number:number number:decimal-places="0" number:min-decimal-places="0" number:min-integer-digits="0"/>
      <style:map style:condition="value()&gt;=0" style:apply-style-name="N844P0"/>
    </number:number-style>
    <number:date-style style:name="N845">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846">
      <number:scientific-number number:decimal-places="1" number:min-decimal-places="1" number:min-integer-digits="1" number:min-exponent-digits="1" number:exponent-interval="3" number:forced-exponent-sign="true"/>
    </number:number-style>
    <number:number-style style:name="N847P0" style:volatile="true">
      <number:number number:decimal-places="1" number:min-decimal-places="1" number:min-integer-digits="1" number:grouping="true"/>
      <number:text>   </number:text>
    </number:number-style>
    <number:number-style style:name="N847">
      <number:text>-</number:text>
      <number:number number:decimal-places="1" number:min-decimal-places="1" number:min-integer-digits="1" number:grouping="true"/>
      <number:text>   </number:text>
      <style:map style:condition="value()&gt;=0" style:apply-style-name="N847P0"/>
    </number:number-style>
    <number:number-style style:name="N851P0" style:volatile="true">
      <number:text> $</number:text>
      <number:fill-character> </number:fill-character>
      <number:number number:decimal-places="2" number:min-decimal-places="2" number:min-integer-digits="1" number:grouping="true"/>
      <number:text> </number:text>
    </number:number-style>
    <number:number-style style:name="N851P1" style:volatile="true">
      <number:text> $</number:text>
      <number:fill-character> </number:fill-character>
      <number:text>(</number:text>
      <number:number number:decimal-places="2" number:min-decimal-places="2" number:min-integer-digits="1" number:grouping="true"/>
      <number:text>)</number:text>
    </number:number-style>
    <number:number-style style:name="N851P2" style:volatile="true">
      <number:text> $</number:text>
      <number:fill-character> </number:fill-character>
      <number:text>-</number:text>
      <number:number number:decimal-places="0" number:min-decimal-places="0" number:min-integer-digits="0"/>
      <number:text> </number:text>
    </number:number-style>
    <number:text-style style:name="N851">
      <number:text> </number:text>
      <number:text-content/>
      <number:text> </number:text>
      <style:map style:condition="value()&gt;0" style:apply-style-name="N851P0"/>
      <style:map style:condition="value()&lt;0" style:apply-style-name="N851P1"/>
      <style:map style:condition="value()=0" style:apply-style-name="N851P2"/>
    </number:text-style>
    <number:number-style style:name="N853P0" style:volatile="true">
      <number:fill-character> </number:fill-character>
      <number:number number:decimal-places="5" number:min-decimal-places="5" number:min-integer-digits="1" number:grouping="true"/>
      <number:text>    </number:text>
    </number:number-style>
    <number:number-style style:name="N853P1" style:volatile="true">
      <number:fill-character> </number:fill-character>
      <number:number number:decimal-places="5" number:min-decimal-places="5" number:min-integer-digits="1" number:grouping="true"/>
      <number:text>    </number:text>
    </number:number-style>
    <number:number-style style:name="N853P2" style:volatile="true">
      <number:fill-character> </number:fill-character>
      <number:text>-</number:text>
      <number:number number:decimal-places="0" number:min-decimal-places="0" number:min-integer-digits="0"/>
      <number:text>    </number:text>
    </number:number-style>
    <number:text-style style:name="N853">
      <number:text-content/>
      <number:text> </number:text>
      <style:map style:condition="value()&gt;0" style:apply-style-name="N853P0"/>
      <style:map style:condition="value()&lt;0" style:apply-style-name="N853P1"/>
      <style:map style:condition="value()=0" style:apply-style-name="N853P2"/>
    </number:text-style>
    <number:number-style style:name="N854">
      <number:number number:decimal-places="2" number:min-decimal-places="2" number:min-integer-digits="1" number:grouping="true"/>
      <number:text>  €</number:text>
    </number:number-style>
    <number:currency-style style:name="N856P0" style:volatile="true">
      <number:number number:decimal-places="0" number:min-decimal-places="0" number:min-integer-digits="1" number:grouping="true"/>
      <number:text> </number:text>
      <number:currency-symbol>FRF</number:currency-symbol>
    </number:currency-style>
    <number:currency-style style:name="N856">
      <number:text>-</number:text>
      <number:number number:decimal-places="0" number:min-decimal-places="0" number:min-integer-digits="1" number:grouping="true"/>
      <number:text> </number:text>
      <number:currency-symbol>FRF</number:currency-symbol>
      <style:map style:condition="value()&gt;=0" style:apply-style-name="N856P0"/>
    </number:currency-style>
    <number:number-style style:name="N857">
      <number:number number:decimal-places="2" number:min-decimal-places="0" number:decimal-replacement="" number:min-integer-digits="1"/>
    </number:number-style>
    <number:number-style style:name="N858">
      <number:number number:decimal-places="18" number:min-decimal-places="18" number:min-integer-digits="1"/>
    </number:number-style>
    <number:number-style style:name="N859">
      <number:number number:decimal-places="12" number:min-decimal-places="12" number:min-integer-digits="1" number:grouping="true"/>
    </number:number-style>
    <number:number-style style:name="N860">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date-style style:name="N861" number:title="Défini par l'utilisateur">
      <number:month number:style="long" number:textual="true"/>
      <number:text>-</number:text>
      <number:year number:style="long"/>
    </number:date-style>
    <number:date-style style:name="N862">
      <number:text>Reçu le </number:text>
      <number:day number:style="long"/>
      <number:text>/</number:text>
      <number:month number:style="long"/>
      <number:text>/</number:text>
      <number:year/>
    </number:date-style>
    <number:number-style style:name="N863">
      <number:text>Contrôle des compte administratif de </number:text>
      <number:number number:decimal-places="0" number:min-decimal-places="0" number:min-integer-digits="0"/>
    </number:number-style>
    <number:date-style style:name="N864">
      <number:day-of-week number:style="long"/>
    </number:date-style>
    <number:number-style style:name="N866P0" style:volatile="true">
      <number:number number:decimal-places="1" number:min-decimal-places="1" number:min-integer-digits="1" number:grouping="true"/>
      <number:text> € </number:text>
    </number:number-style>
    <number:number-style style:name="N866P1" style:volatile="true">
      <number:number number:decimal-places="1" number:min-decimal-places="1" number:min-integer-digits="1" number:grouping="true"/>
      <number:text> € </number:text>
    </number:number-style>
    <number:number-style style:name="N866P2" style:volatile="true">
      <number:text>-</number:text>
      <number:number number:decimal-places="0" number:min-decimal-places="0" number:min-integer-digits="0"/>
      <number:text> €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date-style style:name="N867">
      <number:month number:textual="true"/>
      <number:text>-</number:text>
      <number:year number:style="long"/>
    </number:date-style>
    <number:currency-style style:name="N871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871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871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871">
      <number:text-content/>
      <number:text> </number:text>
      <style:map style:condition="value()&gt;0" style:apply-style-name="N871P0"/>
      <style:map style:condition="value()&lt;0" style:apply-style-name="N871P1"/>
      <style:map style:condition="value()=0" style:apply-style-name="N871P2"/>
    </number:text-style>
    <number:percentage-style style:name="N872P0" style:volatile="true">
      <number:text>+ </number:text>
      <number:number number:decimal-places="0" number:min-decimal-places="0" number:min-integer-digits="1"/>
      <number:text>%</number:text>
    </number:percentage-style>
    <number:percentage-style style:name="N872">
      <number:text>- </number:text>
      <number:number number:decimal-places="0" number:min-decimal-places="0" number:min-integer-digits="1" number:display-factor="1000"/>
      <number:text>%</number:text>
      <style:map style:condition="value()&gt;=0" style:apply-style-name="N872P0"/>
    </number:percentage-style>
    <number:number-style style:name="N874P0" style:volatile="true">
      <number:text> </number:text>
      <number:fill-character> </number:fill-character>
      <number:number number:decimal-places="1" number:min-decimal-places="1" number:min-integer-digits="1" number:grouping="true"/>
      <number:text> </number:text>
    </number:number-style>
    <number:number-style style:name="N874P1" style:volatile="true">
      <number:text>-</number:text>
      <number:fill-character> </number:fill-character>
      <number:number number:decimal-places="1" number:min-decimal-places="1" number:min-integer-digits="1" number:grouping="true"/>
      <number:text> </number:text>
    </number:number-style>
    <number:number-style style:name="N874P2" style:volatile="true">
      <number:text> </number:text>
      <number:fill-character> </number:fill-character>
      <number:text>-</number:text>
      <number:number number:decimal-places="0" number:min-decimal-places="0" number:min-integer-digits="0"/>
      <number:text> </number:text>
    </number:number-style>
    <number:text-style style:name="N874">
      <number:text> </number:text>
      <number:text-content/>
      <number:text> </number:text>
      <style:map style:condition="value()&gt;0" style:apply-style-name="N874P0"/>
      <style:map style:condition="value()&lt;0" style:apply-style-name="N874P1"/>
      <style:map style:condition="value()=0" style:apply-style-name="N874P2"/>
    </number:text-style>
    <number:number-style style:name="N875P0" style:volatile="true">
      <number:number number:decimal-places="3" number:min-decimal-places="3" number:min-integer-digits="1" number:grouping="true"/>
    </number:number-style>
    <number:number-style style:name="N875">
      <style:text-properties fo:color="#ff0000"/>
      <number:number number:decimal-places="3" number:min-decimal-places="3" number:min-integer-digits="1" number:grouping="true"/>
      <style:map style:condition="value()&gt;=0" style:apply-style-name="N875P0"/>
    </number:number-style>
    <number:number-style style:name="N876">
      <number:number number:decimal-places="0" number:min-decimal-places="0" number:min-integer-digits="4">
        <number:embedded-text number:position="3">68</number:embedded-text>
      </number:number>
    </number:number-style>
    <number:number-style style:name="N877">
      <number:number number:decimal-places="16" number:min-decimal-places="16" number:min-integer-digits="1" number:grouping="true"/>
    </number:number-style>
    <number:percentage-style style:name="N878">
      <number:number number:decimal-places="2" number:min-decimal-places="2" number:min-integer-digits="1" number:grouping="true"/>
      <number:text>%</number:text>
    </number:percentage-style>
    <number:percentage-style style:name="N879P0" style:volatile="true">
      <number:number number:decimal-places="2" number:min-decimal-places="2" number:min-integer-digits="1" number:grouping="true"/>
      <number:text>%</number:text>
    </number:percentage-style>
    <number:percentage-style style:name="N879">
      <style:text-properties fo:color="#ff0000"/>
      <number:text>-</number:text>
      <number:number number:decimal-places="2" number:min-decimal-places="2" number:min-integer-digits="1" number:grouping="true"/>
      <number:text>%</number:text>
      <style:map style:condition="value()&gt;=0" style:apply-style-name="N879P0"/>
    </number:percentage-style>
    <number:currency-style style:name="N880">
      <number:number number:decimal-places="0" number:min-decimal-places="0" number:min-integer-digits="3"/>
      <number:text> </number:text>
      <number:currency-symbol number:language="fr" number:country="FR">€</number:currency-symbol>
    </number:currency-style>
    <number:currency-style style:name="N883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83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8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83P0"/>
      <style:map style:condition="value()&lt;0" style:apply-style-name="N883P1"/>
    </number:currency-style>
    <number:number-style style:name="N887P0" style:volatile="true">
      <number:fill-character> </number:fill-character>
      <number:number number:decimal-places="2" number:min-decimal-places="2" number:min-integer-digits="1" number:grouping="true"/>
      <number:text> </number:text>
    </number:number-style>
    <number:number-style style:name="N887P1" style:volatile="true">
      <number:fill-character> </number:fill-character>
      <number:text>(</number:text>
      <number:number number:decimal-places="2" number:min-decimal-places="2" number:min-integer-digits="1" number:grouping="true"/>
      <number:text>)</number:text>
    </number:number-style>
    <number:number-style style:name="N887P2" style:volatile="true">
      <number:fill-character> </number:fill-character>
      <number:text>-</number:text>
      <number:number number:decimal-places="0" number:min-decimal-places="0"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currency-style style:name="N888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88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88P2" style:volatile="true">
      <number:text> </number:text>
      <number:fill-character> </number:fill-character>
      <number:text>- </number:text>
      <number:currency-symbol number:language="ar">€</number:currency-symbol>
      <number:text> </number:text>
    </number:currency-style>
    <number:text-style style:name="N888">
      <number:text> </number:text>
      <number:text-content/>
      <number:text> </number:text>
      <style:map style:condition="value()&gt;0" style:apply-style-name="N888P0"/>
      <style:map style:condition="value()&lt;0" style:apply-style-name="N888P1"/>
      <style:map style:condition="value()=0" style:apply-style-name="N888P2"/>
    </number:text-style>
    <number:number-style style:name="N889P0" style:volatile="true">
      <number:number number:decimal-places="0" number:min-decimal-places="0" number:min-integer-digits="1" number:grouping="true"/>
      <number:text>   </number:text>
    </number:number-style>
    <number:number-style style:name="N889">
      <style:text-properties fo:color="#ff0000"/>
      <number:number number:decimal-places="0" number:min-decimal-places="0" number:min-integer-digits="1" number:grouping="true"/>
      <number:text>   </number:text>
      <style:map style:condition="value()&gt;=0" style:apply-style-name="N889P0"/>
    </number:number-style>
    <number:date-style style:name="N890P0" style:volatile="true">
      <number:day/>
      <number:text> </number:text>
      <number:month number:style="long" number:textual="true"/>
      <number:text> </number:text>
      <number:year number:style="long"/>
    </number:date-style>
    <number:text-style style:name="N890">
      <number:text-content/>
      <style:map style:condition="value()&lt;=1.7976931348623157E+308" style:apply-style-name="N890P0"/>
    </number:text-style>
    <number:number-style style:name="N891">
      <number:number number:decimal-places="0" number:min-decimal-places="0" number:min-integer-digits="0">
        <number:embedded-text number:position="4">-</number:embedded-text>
        <number:embedded-text number:position="2">-</number:embedded-text>
      </number:number>
    </number:number-style>
    <number:number-style style:name="N894P0" style:volatile="true">
      <number:text> </number:text>
      <number:number number:decimal-places="3" number:min-decimal-places="3" number:min-integer-digits="1" number:grouping="true"/>
      <number:text>    </number:text>
    </number:number-style>
    <number:number-style style:name="N894P1" style:volatile="true">
      <number:text>-</number:text>
      <number:number number:decimal-places="3" number:min-decimal-places="3" number:min-integer-digits="1" number:grouping="true"/>
      <number:text>    </number:text>
    </number:number-style>
    <number:number-style style:name="N894P2" style:volatile="true">
      <number:text>-</number:text>
      <number:number number:decimal-places="0" number:min-decimal-places="0" number:min-integer-digits="0"/>
      <number:text>    </number:text>
    </number:number-style>
    <number:text-style style:name="N894">
      <number:text-content/>
      <number:text> </number:text>
      <style:map style:condition="value()&gt;0" style:apply-style-name="N894P0"/>
      <style:map style:condition="value()&lt;0" style:apply-style-name="N894P1"/>
      <style:map style:condition="value()=0" style:apply-style-name="N894P2"/>
    </number:text-style>
    <number:number-style style:name="N896P0" style:volatile="true">
      <number:fill-character> </number:fill-character>
      <number:number number:decimal-places="1" number:min-decimal-places="1" number:min-integer-digits="1" number:grouping="true"/>
      <number:text>    </number:text>
    </number:number-style>
    <number:number-style style:name="N896P1" style:volatile="true">
      <number:fill-character> </number:fill-character>
      <number:number number:decimal-places="1" number:min-decimal-places="1" number:min-integer-digits="1" number:grouping="true"/>
      <number:text>    </number:text>
    </number:number-style>
    <number:number-style style:name="N896P2" style:volatile="true">
      <number:fill-character> </number:fill-character>
      <number:text>-</number:text>
      <number:number number:decimal-places="0" number:min-decimal-places="0" number:min-integer-digits="0"/>
      <number:text>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8P0" style:volatile="true">
      <number:fill-character> </number:fill-character>
      <number:number number:decimal-places="2" number:min-decimal-places="2" number:min-integer-digits="1" number:grouping="true"/>
      <number:text>    </number:text>
    </number:number-style>
    <number:number-style style:name="N898P1" style:volatile="true">
      <number:fill-character> </number:fill-character>
      <number:number number:decimal-places="2" number:min-decimal-places="2" number:min-integer-digits="1" number:grouping="true"/>
      <number:text>    </number:text>
    </number:number-style>
    <number:number-style style:name="N898P2" style:volatile="true">
      <number:fill-character> </number:fill-character>
      <number:text>-</number:text>
      <number:number number:decimal-places="0" number:min-decimal-places="0" number:min-integer-digits="0"/>
      <number:text>    </number:text>
    </number:number-style>
    <number:text-style style:name="N898">
      <number:text-content/>
      <number:text> </number:text>
      <style:map style:condition="value()&gt;0" style:apply-style-name="N898P0"/>
      <style:map style:condition="value()&lt;0" style:apply-style-name="N898P1"/>
      <style:map style:condition="value()=0" style:apply-style-name="N898P2"/>
    </number:text-style>
    <number:number-style style:name="N899P0" style:volatile="true">
      <number:text> </number:text>
      <number:fill-character> </number:fill-character>
      <number:number number:decimal-places="2" number:min-decimal-places="2" number:min-integer-digits="1" number:grouping="true"/>
      <number:text> € </number:text>
    </number:number-style>
    <number:number-style style:name="N899P1" style:volatile="true">
      <number:text>-</number:text>
      <number:fill-character> </number:fill-character>
      <number:number number:decimal-places="2" number:min-decimal-places="2" number:min-integer-digits="1" number:grouping="true"/>
      <number:text> € </number:text>
    </number:number-style>
    <number:number-style style:name="N899P2" style:volatile="true">
      <number:text> </number:text>
      <number:fill-character> </number:fill-character>
      <number:text>-</number:text>
      <number:number number:decimal-places="0" number:min-decimal-places="0" number:min-integer-digits="0"/>
      <number:text> € </number:text>
    </number:number-style>
    <number:text-style style:name="N899">
      <number:text-content/>
      <number:text> </number:text>
      <style:map style:condition="value()&gt;0" style:apply-style-name="N899P0"/>
      <style:map style:condition="value()&lt;0" style:apply-style-name="N899P1"/>
      <style:map style:condition="value()=0" style:apply-style-name="N899P2"/>
    </number:text-style>
    <number:percentage-style style:name="N900">
      <number:number number:decimal-places="0" number:min-decimal-places="0" number:min-integer-digits="1"/>
      <number:text>%</number:text>
    </number:percentage-style>
    <number:number-style style:name="N902P0" style:volatile="true">
      <number:fill-character> </number:fill-character>
      <number:number number:decimal-places="0" number:min-decimal-places="0" number:min-integer-digits="1" number:grouping="true"/>
      <number:text>    </number:text>
    </number:number-style>
    <number:number-style style:name="N902P1" style:volatile="true">
      <number:fill-character> </number:fill-character>
      <number:number number:decimal-places="0" number:min-decimal-places="0" number:min-integer-digits="1" number:grouping="true"/>
      <number:text>    </number:text>
    </number:number-style>
    <number:number-style style:name="N902P2" style:volatile="true">
      <number:fill-character> </number:fill-character>
      <number:text>-    </number:text>
    </number:number-style>
    <number:text-style style:name="N902">
      <number:text-content/>
      <number:text> </number:text>
      <style:map style:condition="value()&gt;0" style:apply-style-name="N902P0"/>
      <style:map style:condition="value()&lt;0" style:apply-style-name="N902P1"/>
      <style:map style:condition="value()=0" style:apply-style-name="N902P2"/>
    </number:text-style>
    <number:number-style style:name="N903P0" style:volatile="true">
      <number:text> </number:text>
      <number:fill-character> </number:fill-character>
      <number:number number:decimal-places="9" number:min-decimal-places="9" number:min-integer-digits="1" number:grouping="true"/>
      <number:text>    </number:text>
    </number:number-style>
    <number:number-style style:name="N903P1" style:volatile="true">
      <number:text>-</number:text>
      <number:fill-character> </number:fill-character>
      <number:number number:decimal-places="9" number:min-decimal-places="9" number:min-integer-digits="1" number:grouping="true"/>
      <number:text>    </number:text>
    </number:number-style>
    <number:number-style style:name="N903P2" style:volatile="true">
      <number:text> </number:text>
      <number:fill-character> </number:fill-character>
      <number:text>-</number:text>
      <number:number number:decimal-places="0" number:min-decimal-places="0" number:min-integer-digits="0"/>
      <number:text>    </number:text>
    </number:number-style>
    <number:text-style style:name="N903">
      <number:text> </number:text>
      <number:text-content/>
      <number:text> </number:text>
      <style:map style:condition="value()&gt;0" style:apply-style-name="N903P0"/>
      <style:map style:condition="value()&lt;0" style:apply-style-name="N903P1"/>
      <style:map style:condition="value()=0" style:apply-style-name="N903P2"/>
    </number:text-style>
    <number:currency-style style:name="N904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904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904P2" style:volatile="true">
      <number:text> </number:text>
      <number:fill-character> </number:fill-character>
      <number:text>- </number:text>
      <number:currency-symbol number:language="ar">€</number:currency-symbol>
      <number:text> </number:text>
    </number:currency-style>
    <number:text-style style:name="N904">
      <number:text-content/>
      <number:text> </number:text>
      <style:map style:condition="value()&gt;0" style:apply-style-name="N904P0"/>
      <style:map style:condition="value()&lt;0" style:apply-style-name="N904P1"/>
      <style:map style:condition="value()=0" style:apply-style-name="N904P2"/>
    </number:text-style>
    <number:currency-style style:name="N906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906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90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906">
      <number:text-content/>
      <number:text> </number:text>
      <style:map style:condition="value()&gt;0" style:apply-style-name="N906P0"/>
      <style:map style:condition="value()&lt;0" style:apply-style-name="N906P1"/>
      <style:map style:condition="value()=0" style:apply-style-name="N906P2"/>
    </number:text-style>
    <number:number-style style:name="N907">
      <number:text>Nombre de dossiers déposés : </number:text>
      <number:number number:decimal-places="0" number:min-decimal-places="0" number:min-integer-digits="1"/>
      <number:text> pour l'arondissement de : </number:text>
    </number:number-style>
    <number:number-style style:name="N911P0" style:volatile="true">
      <number:text> </number:text>
      <number:fill-character> </number:fill-character>
      <number:number number:decimal-places="2" number:min-decimal-places="2" number:min-integer-digits="1" number:grouping="true"/>
      <number:text>  € </number:text>
    </number:number-style>
    <number:number-style style:name="N911P1" style:volatile="true">
      <number:text> </number:text>
      <number:fill-character> </number:fill-character>
      <number:text>(</number:text>
      <number:number number:decimal-places="2" number:min-decimal-places="2" number:min-integer-digits="1" number:grouping="true"/>
      <number:text>) € </number:text>
    </number:number-style>
    <number:number-style style:name="N911P2" style:volatile="true">
      <number:text> </number:text>
      <number:fill-character> </number:fill-character>
      <number:text>-</number:text>
      <number:number number:decimal-places="0" number:min-decimal-places="0" number:min-integer-digits="0"/>
      <number:text>  €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percentage-style style:name="N912">
      <number:number number:decimal-places="10" number:min-decimal-places="10" number:min-integer-digits="1"/>
      <number:text>%</number:text>
    </number:percentage-style>
    <number:number-style style:name="N913P0" style:volatile="true">
      <number:text> </number:text>
      <number:fill-character> </number:fill-character>
      <number:number number:decimal-places="5" number:min-decimal-places="5" number:min-integer-digits="1" number:grouping="true"/>
      <number:text>    </number:text>
    </number:number-style>
    <number:number-style style:name="N913P1" style:volatile="true">
      <number:text>-</number:text>
      <number:fill-character> </number:fill-character>
      <number:number number:decimal-places="5" number:min-decimal-places="5" number:min-integer-digits="1" number:grouping="true"/>
      <number:text>    </number:text>
    </number:number-style>
    <number:number-style style:name="N913P2" style:volatile="true">
      <number:text> </number:text>
      <number:fill-character> </number:fill-character>
      <number:text>-</number:text>
      <number:number number:decimal-places="0" number:min-decimal-places="0" number:min-integer-digits="0"/>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number-style style:name="N917P0" style:volatile="true">
      <number:number number:decimal-places="2" number:min-decimal-places="2" number:min-integer-digits="1" number:grouping="true"/>
      <number:text>     </number:text>
    </number:number-style>
    <number:number-style style:name="N917P1" style:volatile="true">
      <number:text>(</number:text>
      <number:number number:decimal-places="2" number:min-decimal-places="2" number:min-integer-digits="1" number:grouping="true"/>
      <number:text>)    </number:text>
    </number:number-style>
    <number:number-style style:name="N917P2" style:volatile="true">
      <number:text>-</number:text>
      <number:number number:decimal-places="0" number:min-decimal-places="0" number:min-integer-digits="0"/>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number-style style:name="N918P0" style:volatile="true">
      <number:number number:decimal-places="2" number:min-decimal-places="2" number:min-integer-digits="1"/>
      <number:text> </number:text>
    </number:number-style>
    <number:number-style style:name="N918">
      <style:text-properties fo:color="#ff0000"/>
      <number:text>-</number:text>
      <number:number number:decimal-places="2" number:min-decimal-places="2" number:min-integer-digits="1"/>
      <number:text> </number:text>
      <style:map style:condition="value()&gt;=0" style:apply-style-name="N918P0"/>
    </number:number-style>
    <number:number-style style:name="N919P0" style:volatile="true">
      <number:text> </number:text>
      <number:number number:decimal-places="2" number:min-decimal-places="2" number:min-integer-digits="1" number:grouping="true"/>
      <number:text> € </number:text>
    </number:number-style>
    <number:number-style style:name="N919P1" style:volatile="true">
      <number:text>-</number:text>
      <number:number number:decimal-places="2" number:min-decimal-places="2" number:min-integer-digits="1" number:grouping="true"/>
      <number:text> € </number:text>
    </number:number-style>
    <number:number-style style:name="N919P2" style:volatile="true">
      <number:text>-</number:text>
      <number:number number:decimal-places="0" number:min-decimal-places="0" number:min-integer-digits="0"/>
      <number:text> € </number:text>
    </number:number-style>
    <number:text-style style:name="N919">
      <number:text> </number:text>
      <number:text-content/>
      <number:text> </number:text>
      <style:map style:condition="value()&gt;0" style:apply-style-name="N919P0"/>
      <style:map style:condition="value()&lt;0" style:apply-style-name="N919P1"/>
      <style:map style:condition="value()=0" style:apply-style-name="N919P2"/>
    </number:text-style>
    <number:currency-style style:name="N920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20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2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20">
      <number:text-content/>
      <number:text> </number:text>
      <style:map style:condition="value()&gt;0" style:apply-style-name="N920P0"/>
      <style:map style:condition="value()&lt;0" style:apply-style-name="N920P1"/>
      <style:map style:condition="value()=0" style:apply-style-name="N920P2"/>
    </number:text-style>
    <number:number-style style:name="N921">
      <number:fraction number:min-integer-digits="0" number:min-numerator-digits="1" loext:max-numerator-digits="1" number:min-denominator-digits="2" number:max-denominator-value="99"/>
    </number:number-style>
    <number:number-style style:name="N922P0" style:volatile="true">
      <number:number number:decimal-places="0" number:min-decimal-places="0" number:min-integer-digits="1" number:grouping="true"/>
      <number:text> </number:text>
    </number:number-style>
    <number:number-style style:name="N922P1" style:volatile="true">
      <number:text>(</number:text>
      <number:number number:decimal-places="0" number:min-decimal-places="0" number:min-integer-digits="1" number:grouping="true"/>
      <number:text>)</number:text>
    </number:number-style>
    <number:number-style style:name="N922P2" style:volatile="true">
      <number:text>-</number:text>
      <number:number number:decimal-places="0" number:min-decimal-places="0"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P0" style:volatile="true">
      <number:number number:decimal-places="0" number:min-decimal-places="0" number:min-integer-digits="1" number:grouping="true"/>
      <number:text>   </number:text>
    </number:number-style>
    <number:number-style style:name="N923">
      <style:text-properties fo:color="#ff0000"/>
      <number:text>-</number:text>
      <number:number number:decimal-places="0" number:min-decimal-places="0" number:min-integer-digits="1" number:grouping="true"/>
      <number:text>   </number:text>
      <style:map style:condition="value()&gt;=0" style:apply-style-name="N923P0"/>
    </number:number-style>
    <number:percentage-style style:name="N924P0" style:volatile="true">
      <number:number number:decimal-places="0" number:min-decimal-places="0" number:min-integer-digits="1"/>
      <number:text>%</number:text>
    </number:percentage-style>
    <number:percentage-style style:name="N924">
      <style:text-properties fo:color="#ff0000"/>
      <number:text>-</number:text>
      <number:number number:decimal-places="0" number:min-decimal-places="0" number:min-integer-digits="1"/>
      <number:text>%</number:text>
      <style:map style:condition="value()&gt;=0" style:apply-style-name="N924P0"/>
    </number:percentage-style>
    <number:number-style style:name="N925P0" style:volatile="true">
      <number:number number:decimal-places="2" number:min-decimal-places="2" number:min-integer-digits="1" number:grouping="true"/>
    </number:number-style>
    <number:number-style style:name="N925P1" style:volatile="true">
      <number:text>-</number:text>
      <number:number number:decimal-places="2" number:min-decimal-places="2" number:min-integer-digits="1" number:grouping="true"/>
    </number:number-style>
    <number:number-style style:name="N925P2" style:volatile="true">
      <number:text/>
    </number:number-style>
    <number:text-style style:name="N925">
      <number:text-content/>
      <style:map style:condition="value()&gt;0" style:apply-style-name="N925P0"/>
      <style:map style:condition="value()&lt;0" style:apply-style-name="N925P1"/>
      <style:map style:condition="value()=0" style:apply-style-name="N925P2"/>
    </number:text-style>
    <number:number-style style:name="N926">
      <number:text>Ecart : </number:text>
      <number:number number:decimal-places="0" number:min-decimal-places="0" number:min-integer-digits="1"/>
    </number:number-style>
    <number:currency-style style:name="N927P0" style:volatile="true">
      <number:number number:decimal-places="0" number:min-decimal-places="0" number:min-integer-digits="1" number:grouping="true"/>
      <number:text> </number:text>
      <number:currency-symbol number:language="ar" number:country="SA">€</number:currency-symbol>
    </number:currency-style>
    <number:currency-style style:name="N927">
      <number:text>-</number:text>
      <number:number number:decimal-places="0" number:min-decimal-places="0" number:min-integer-digits="1" number:grouping="true"/>
      <number:text> </number:text>
      <number:currency-symbol number:language="ar" number:country="SA">€</number:currency-symbol>
      <style:map style:condition="value()&gt;=0" style:apply-style-name="N927P0"/>
    </number:currency-style>
    <number:time-style style:name="N928">
      <number:minutes number:style="long"/>
      <number:text>:</number:text>
      <number:seconds number:style="long"/>
      <number:text>,</number:text>
    </number:time-style>
    <number:number-style style:name="N929P0" style:volatile="true">
      <number:text> </number:text>
      <number:fill-character> </number:fill-character>
      <number:number number:decimal-places="2" number:min-decimal-places="2" number:min-integer-digits="1" number:grouping="true" number:display-factor="1000"/>
      <number:text>€ </number:text>
    </number:number-style>
    <number:number-style style:name="N929P1" style:volatile="true">
      <number:text>-</number:text>
      <number:fill-character> </number:fill-character>
      <number:number number:decimal-places="2" number:min-decimal-places="2" number:min-integer-digits="1" number:grouping="true" number:display-factor="1000"/>
      <number:text>€ </number:text>
    </number:number-style>
    <number:number-style style:name="N929P2" style:volatile="true">
      <number:text> </number:text>
      <number:fill-character> </number:fill-character>
      <number:text>-</number:text>
      <number:number number:decimal-places="0" number:min-decimal-places="0" number:min-integer-digits="0"/>
      <number:text> €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0P0" style:volatile="true">
      <number:number number:decimal-places="2" number:min-decimal-places="2" number:min-integer-digits="1" number:grouping="true"/>
      <number:text>   </number:text>
    </number:number-style>
    <number:number-style style:name="N930">
      <style:text-properties fo:color="#ff0000"/>
      <number:text>-</number:text>
      <number:number number:decimal-places="2" number:min-decimal-places="2" number:min-integer-digits="1" number:grouping="true"/>
      <number:text>   </number:text>
      <style:map style:condition="value()&gt;=0" style:apply-style-name="N930P0"/>
    </number:number-style>
    <number:number-style style:name="N931P0" style:volatile="true">
      <number:text>$</number:text>
      <number:number number:decimal-places="2" number:min-decimal-places="2" number:min-integer-digits="1" number:grouping="true"/>
      <number:text> </number:text>
    </number:number-style>
    <number:number-style style:name="N931">
      <style:text-properties fo:color="#ff0000"/>
      <number:text>($</number:text>
      <number:number number:decimal-places="2" number:min-decimal-places="2" number:min-integer-digits="1" number:grouping="true"/>
      <number:text>)</number:text>
      <style:map style:condition="value()&gt;=0" style:apply-style-name="N931P0"/>
    </number:number-style>
    <number:number-style style:name="N932P0" style:volatile="true">
      <number:number number:decimal-places="0" number:min-decimal-places="0" number:min-integer-digits="1" number:grouping="true"/>
      <number:text> € </number:text>
    </number:number-style>
    <number:number-style style:name="N932P1" style:volatile="true">
      <number:text>-</number:text>
      <number:number number:decimal-places="0" number:min-decimal-places="0" number:min-integer-digits="1" number:grouping="true"/>
      <number:text> € </number:text>
    </number:number-style>
    <number:number-style style:name="N932P2" style:volatile="true">
      <number:text> - €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date-style style:name="N933">
      <number:day number:style="long"/>
      <number:text> </number:text>
      <number:month number:style="long" number:textual="true"/>
      <number:text> </number:text>
      <number:year number:style="long"/>
    </number:date-style>
    <number:percentage-style style:name="N934">
      <number:number number:decimal-places="4" number:min-decimal-places="4" number:min-integer-digits="1"/>
      <number:text> %</number:text>
    </number:percentage-style>
    <number:number-style style:name="N935">
      <number:text>Nombre de dossiers déposés : </number:text>
    </number:number-style>
    <number:number-style style:name="N936P0" style:volatile="true">
      <number:text> </number:text>
      <number:number number:decimal-places="2" number:min-decimal-places="2" number:min-integer-digits="1" number:grouping="true"/>
      <number:text>   </number:text>
    </number:number-style>
    <number:number-style style:name="N936P1" style:volatile="true">
      <number:text>-</number:text>
      <number:number number:decimal-places="2" number:min-decimal-places="2" number:min-integer-digits="1" number:grouping="true"/>
      <number:text>   </number:text>
    </number:number-style>
    <number:number-style style:name="N936P2" style:volatile="true">
      <number:text>-</number:text>
      <number:number number:decimal-places="0" number:min-decimal-places="0" number:min-integer-digits="2"/>
      <number:text>   </number:text>
    </number:number-style>
    <number:text-style style:name="N936">
      <number:text> </number:text>
      <number:text-content/>
      <number:text> </number:text>
      <style:map style:condition="value()&gt;0" style:apply-style-name="N936P0"/>
      <style:map style:condition="value()&lt;0" style:apply-style-name="N936P1"/>
      <style:map style:condition="value()=0" style:apply-style-name="N936P2"/>
    </number:text-style>
    <number:percentage-style style:name="N937">
      <number:number number:decimal-places="5" number:min-decimal-places="5" number:min-integer-digits="1"/>
      <number:text> %</number:text>
    </number:percentage-style>
    <number:currency-style style:name="N938P0" style:volatile="true">
      <number:number number:decimal-places="0" number:min-decimal-places="0" number:min-integer-digits="1" number:grouping="true"/>
      <number:text> </number:text>
      <number:currency-symbol number:language="fr" number:country="FR">F</number:currency-symbol>
    </number:currency-style>
    <number:currency-style style:name="N938">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938P0"/>
    </number:currency-style>
    <number:currency-style style:name="N93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939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939">
      <number:text>-</number:text>
      <number:number number:decimal-places="0" number:min-decimal-places="0" number:min-integer-digits="0"/>
      <number:text> </number:text>
      <number:currency-symbol number:language="ar" number:country="SA">€</number:currency-symbol>
      <number:text> </number:text>
      <style:map style:condition="value()&gt;0" style:apply-style-name="N939P0"/>
      <style:map style:condition="value()&lt;0" style:apply-style-name="N939P1"/>
    </number:currency-style>
    <number:currency-style style:name="N941P0" style:volatile="true">
      <number:number number:decimal-places="11" number:min-decimal-places="11" number:min-integer-digits="1" number:grouping="true"/>
      <number:text> </number:text>
      <number:currency-symbol number:language="fr" number:country="FR">€</number:currency-symbol>
    </number:currency-style>
    <number:currency-style style:name="N941">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941P0"/>
    </number:currency-style>
    <number:number-style style:name="N943P0" style:volatile="true">
      <number:number number:decimal-places="2" number:min-decimal-places="2" number:min-integer-digits="1" number:grouping="true"/>
      <number:text> €</number:text>
    </number:number-style>
    <number:number-style style:name="N943P1" style:volatile="true">
      <style:text-properties fo:color="#ff0000"/>
      <number:text>-</number:text>
      <number:number number:decimal-places="2" number:min-decimal-places="2" number:min-integer-digits="1" number:grouping="true"/>
      <number:text> €</number:text>
    </number:number-style>
    <number:number-style style:name="N943">
      <number:text> </number:text>
      <style:map style:condition="value()&gt;0" style:apply-style-name="N943P0"/>
      <style:map style:condition="value()&lt;0" style:apply-style-name="N943P1"/>
    </number:number-style>
    <number:number-style style:name="N947P0" style:volatile="true">
      <number:number number:decimal-places="2" number:min-decimal-places="2" number:min-integer-digits="1" number:grouping="true"/>
      <number:text>  € </number:text>
    </number:number-style>
    <number:number-style style:name="N947P1" style:volatile="true">
      <number:text>(</number:text>
      <number:number number:decimal-places="2" number:min-decimal-places="2" number:min-integer-digits="1" number:grouping="true"/>
      <number:text>) € </number:text>
    </number:number-style>
    <number:number-style style:name="N947P2" style:volatile="true">
      <number:text>-</number:text>
      <number:number number:decimal-places="0" number:min-decimal-places="0" number:min-integer-digits="0"/>
      <number:text>  € </number:text>
    </number:number-style>
    <number:text-style style:name="N947">
      <number:text-content/>
      <number:text> </number:text>
      <style:map style:condition="value()&gt;0" style:apply-style-name="N947P0"/>
      <style:map style:condition="value()&lt;0" style:apply-style-name="N947P1"/>
      <style:map style:condition="value()=0" style:apply-style-name="N947P2"/>
    </number:text-style>
    <number:number-style style:name="N948P0" style:volatile="true">
      <number:text> </number:text>
      <number:fill-character> </number:fill-character>
      <number:number number:decimal-places="2" number:min-decimal-places="2" number:min-integer-digits="1" number:grouping="true" number:display-factor="1000"/>
      <number:text>   </number:text>
    </number:number-style>
    <number:number-style style:name="N948P1" style:volatile="true">
      <number:text>-</number:text>
      <number:fill-character> </number:fill-character>
      <number:number number:decimal-places="2" number:min-decimal-places="2" number:min-integer-digits="1" number:grouping="true" number:display-factor="1000"/>
      <number:text>   </number:text>
    </number:number-style>
    <number:number-style style:name="N948P2" style:volatile="true">
      <number:text> </number:text>
      <number:fill-character> </number:fill-character>
      <number:text>-</number:text>
      <number:number number:decimal-places="0" number:min-decimal-places="0" number:min-integer-digits="0"/>
      <number:text>    </number:text>
    </number:number-style>
    <number:text-style style:name="N948">
      <number:text-content/>
      <number:text> </number:text>
      <style:map style:condition="value()&gt;0" style:apply-style-name="N948P0"/>
      <style:map style:condition="value()&lt;0" style:apply-style-name="N948P1"/>
      <style:map style:condition="value()=0" style:apply-style-name="N948P2"/>
    </number:text-style>
    <number:percentage-style style:name="N949">
      <number:number number:decimal-places="11" number:min-decimal-places="11" number:min-integer-digits="1"/>
      <number:text>%</number:text>
    </number:percentage-style>
    <number:number-style style:name="N950P0" style:volatile="true">
      <number:number number:decimal-places="3" number:min-decimal-places="3" number:min-integer-digits="1" number:grouping="true"/>
      <number:text>   </number:text>
    </number:number-style>
    <number:number-style style:name="N950">
      <style:text-properties fo:color="#ff0000"/>
      <number:text>-</number:text>
      <number:number number:decimal-places="3" number:min-decimal-places="3" number:min-integer-digits="1" number:grouping="true"/>
      <number:text>   </number:text>
      <style:map style:condition="value()&gt;=0" style:apply-style-name="N950P0"/>
    </number:number-style>
    <number:number-style style:name="N951P0" style:volatile="true">
      <number:number number:decimal-places="0" number:min-decimal-places="0" number:min-integer-digits="1" number:grouping="true"/>
      <number:text>   </number:text>
    </number:number-style>
    <number:number-style style:name="N951">
      <number:text>-</number:text>
      <number:number number:decimal-places="0" number:min-decimal-places="0" number:min-integer-digits="1" number:grouping="true"/>
      <number:text>   </number:text>
      <style:map style:condition="value()&gt;=0" style:apply-style-name="N951P0"/>
    </number:number-style>
    <number:number-style style:name="N953P0" style:volatile="true">
      <number:text> </number:text>
      <number:fill-character> </number:fill-character>
      <number:number number:decimal-places="3" number:min-decimal-places="3" number:min-integer-digits="1" number:grouping="true"/>
      <number:text> </number:text>
    </number:number-style>
    <number:number-style style:name="N953P1" style:volatile="true">
      <number:text>-</number:text>
      <number:fill-character> </number:fill-character>
      <number:number number:decimal-places="3" number:min-decimal-places="3" number:min-integer-digits="1" number:grouping="true"/>
      <number:text> </number:text>
    </number:number-style>
    <number:number-style style:name="N953P2" style:volatile="true">
      <number:text> </number:text>
      <number:fill-character> </number:fill-character>
      <number:text>-</number:text>
      <number:number number:decimal-places="0" number:min-decimal-places="0" number:min-integer-digits="0"/>
      <number:text> </number:text>
    </number:number-style>
    <number:text-style style:name="N953">
      <number:text> </number:text>
      <number:text-content/>
      <number:text> </number:text>
      <style:map style:condition="value()&gt;0" style:apply-style-name="N953P0"/>
      <style:map style:condition="value()&lt;0" style:apply-style-name="N953P1"/>
      <style:map style:condition="value()=0" style:apply-style-name="N953P2"/>
    </number:text-style>
    <number:date-style style:name="N954">
      <number:month number:style="long"/>
      <number:text>/</number:text>
      <number:day number:style="long"/>
      <number:text>/</number:text>
      <number:year number:style="long"/>
    </number:date-style>
    <number:number-style style:name="N955P0" style:volatile="true">
      <number:text> $</number:text>
      <number:fill-character> </number:fill-character>
      <number:number number:decimal-places="2" number:min-decimal-places="2" number:min-integer-digits="1" number:grouping="true"/>
      <number:text> </number:text>
    </number:number-style>
    <number:number-style style:name="N955P1" style:volatile="true">
      <number:text> $</number:text>
      <number:fill-character> </number:fill-character>
      <number:text>(</number:text>
      <number:number number:decimal-places="2" number:min-decimal-places="2" number:min-integer-digits="1" number:grouping="true"/>
      <number:text>)</number:text>
    </number:number-style>
    <number:number-style style:name="N955P2" style:volatile="true">
      <number:text> $</number:text>
      <number:fill-character> </number:fill-character>
      <number:text>-</number:text>
      <number:number number:decimal-places="0" number:min-decimal-places="0" number:min-integer-digits="0"/>
      <number:text> </number:text>
    </number:number-style>
    <number:text-style style:name="N955">
      <number:text-content/>
      <number:text> </number:text>
      <style:map style:condition="value()&gt;0" style:apply-style-name="N955P0"/>
      <style:map style:condition="value()&lt;0" style:apply-style-name="N955P1"/>
      <style:map style:condition="value()=0" style:apply-style-name="N955P2"/>
    </number:text-style>
    <number:date-style style:name="N956">
      <number:day/>
      <number:text>/</number:text>
      <number:month/>
    </number:date-style>
    <number:currency-style style:name="N960P0" style:volatile="true">
      <number:text> </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960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960P2" style:volatile="true">
      <number:text> </number:text>
      <number:fill-character> </number:fill-character>
      <number:text>-</number:text>
      <number:number number:decimal-places="2" number:min-decimal-places="2" number:min-integer-digits="0"/>
      <number:text> </number:text>
      <number:currency-symbol number:language="fr" number:country="FR">€</number:currency-symbol>
      <number:text> </number:text>
    </number:currency-style>
    <number:text-style style:name="N960">
      <number:text> </number:text>
      <number:text-content/>
      <number:text> </number:text>
      <style:map style:condition="value()&gt;0" style:apply-style-name="N960P0"/>
      <style:map style:condition="value()&lt;0" style:apply-style-name="N960P1"/>
      <style:map style:condition="value()=0" style:apply-style-name="N960P2"/>
    </number:text-style>
    <number:currency-style style:name="N96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6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61P2" style:volatile="true">
      <number:text> </number:text>
      <number:fill-character> </number:fill-character>
      <number:text>- </number:text>
      <number:currency-symbol number:language="ar">€</number:currency-symbol>
      <number:text> </number:text>
    </number:currency-style>
    <number:text-style style:name="N961">
      <number:text> </number:text>
      <number:text-content/>
      <number:text> </number:text>
      <style:map style:condition="value()&gt;0" style:apply-style-name="N961P0"/>
      <style:map style:condition="value()&lt;0" style:apply-style-name="N961P1"/>
      <style:map style:condition="value()=0" style:apply-style-name="N961P2"/>
    </number:text-style>
    <number:number-style style:name="N963P0" style:volatile="true">
      <number:text> </number:text>
      <number:number number:decimal-places="0" number:min-decimal-places="0" number:min-integer-digits="1" number:grouping="true"/>
      <number:text> </number:text>
    </number:number-style>
    <number:number-style style:name="N963P1" style:volatile="true">
      <number:text> (</number:text>
      <number:number number:decimal-places="0" number:min-decimal-places="0" number:min-integer-digits="1" number:grouping="true"/>
      <number:text>)</number:text>
    </number:number-style>
    <number:number-style style:name="N963P2" style:volatile="true">
      <number:text> - </number:text>
    </number:number-style>
    <number:text-style style:name="N963">
      <number:text-content/>
      <number:text> </number:text>
      <style:map style:condition="value()&gt;0" style:apply-style-name="N963P0"/>
      <style:map style:condition="value()&lt;0" style:apply-style-name="N963P1"/>
      <style:map style:condition="value()=0" style:apply-style-name="N963P2"/>
    </number:text-style>
    <number:date-style style:name="N964">
      <number:text>Nous sommes le </number:text>
      <number:day-of-week number:style="long"/>
      <number:text>, </number:text>
      <number:day/>
      <number:text> </number:text>
      <number:month number:style="long" number:textual="true"/>
      <number:text> </number:text>
      <number:year number:style="long"/>
    </number:date-style>
    <number:percentage-style style:name="N965">
      <number:number number:decimal-places="4" number:min-decimal-places="4" number:min-integer-digits="1"/>
      <number:text>%</number:text>
    </number:percentage-style>
    <number:number-style style:name="N966P0" style:volatile="true">
      <number:number number:decimal-places="2" number:min-decimal-places="2" number:min-integer-digits="1" number:grouping="true"/>
      <number:text>    </number:text>
    </number:number-style>
    <number:number-style style:name="N966P1" style:volatile="true">
      <number:number number:decimal-places="2" number:min-decimal-places="2" number:min-integer-digits="1" number:grouping="true"/>
      <number:text>    </number:text>
    </number:number-style>
    <number:number-style style:name="N966P2" style:volatile="true">
      <number:text>-</number:text>
      <number:number number:decimal-places="0" number:min-decimal-places="0" number:min-integer-digits="0"/>
      <number:text>    </number:text>
    </number:number-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number-style style:name="N968P0" style:volatile="true">
      <number:fill-character> </number:fill-character>
      <number:number number:decimal-places="2" number:min-decimal-places="2" number:min-integer-digits="1" number:grouping="true"/>
      <number:text> € </number:text>
    </number:number-style>
    <number:number-style style:name="N968P1" style:volatile="true">
      <number:fill-character> </number:fill-character>
      <number:number number:decimal-places="2" number:min-decimal-places="2" number:min-integer-digits="1" number:grouping="true"/>
      <number:text> € </number:text>
    </number:number-style>
    <number:number-style style:name="N968P2" style:volatile="true">
      <number:fill-character> </number:fill-character>
      <number:text>-</number:text>
      <number:number number:decimal-places="0" number:min-decimal-places="0" number:min-integer-digits="0"/>
      <number:text> € </number:text>
    </number:number-style>
    <number:text-style style:name="N968">
      <number:text-content/>
      <number:text> </number:text>
      <style:map style:condition="value()&gt;0" style:apply-style-name="N968P0"/>
      <style:map style:condition="value()&lt;0" style:apply-style-name="N968P1"/>
      <style:map style:condition="value()=0" style:apply-style-name="N968P2"/>
    </number:text-style>
    <number:currency-style style:name="N970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970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970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970">
      <number:text-content/>
      <number:text> </number:text>
      <style:map style:condition="value()&gt;0" style:apply-style-name="N970P0"/>
      <style:map style:condition="value()&lt;0" style:apply-style-name="N970P1"/>
      <style:map style:condition="value()=0" style:apply-style-name="N970P2"/>
    </number:text-style>
    <number:date-style style:name="N971">
      <number:text>H : </number:text>
      <number:day number:style="long"/>
      <number:text>/</number:text>
      <number:month number:style="long"/>
    </number:date-style>
    <number:number-style style:name="N972">
      <number:text> </number:text>
      <number:number number:decimal-places="0" number:min-decimal-places="0" number:min-integer-digits="4"/>
      <number:text>   </number:text>
    </number:number-style>
    <number:number-style style:name="N973P0" style:volatile="true">
      <number:text>$</number:text>
      <number:number number:decimal-places="0" number:min-decimal-places="0" number:min-integer-digits="1" number:grouping="true"/>
      <number:text> </number:text>
    </number:number-style>
    <number:number-style style:name="N973">
      <number:text>($</number:text>
      <number:number number:decimal-places="0" number:min-decimal-places="0" number:min-integer-digits="1" number:grouping="true"/>
      <number:text>)</number:text>
      <style:map style:condition="value()&gt;=0" style:apply-style-name="N973P0"/>
    </number:number-style>
    <number:number-style style:name="N974P0" style:volatile="true">
      <number:number number:decimal-places="2" number:min-decimal-places="0" number:decimal-replacement="" number:min-integer-digits="1" number:grouping="true"/>
    </number:number-style>
    <number:number-style style:name="N974P1" style:volatile="true">
      <number:number number:decimal-places="2" number:min-decimal-places="0" number:decimal-replacement="" number:min-integer-digits="1" number:grouping="true"/>
    </number:number-style>
    <number:number-style style:name="N974">
      <number:number number:decimal-places="0" number:min-decimal-places="0" number:min-integer-digits="1"/>
      <style:map style:condition="value()&gt;0" style:apply-style-name="N974P0"/>
      <style:map style:condition="value()&lt;0" style:apply-style-name="N974P1"/>
    </number:number-style>
    <number:currency-style style:name="N976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76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76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976">
      <number:text-content/>
      <number:text> </number:text>
      <style:map style:condition="value()&gt;0" style:apply-style-name="N976P0"/>
      <style:map style:condition="value()&lt;0" style:apply-style-name="N976P1"/>
      <style:map style:condition="value()=0" style:apply-style-name="N976P2"/>
    </number:text-style>
    <number:currency-style style:name="N977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977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97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977">
      <number:text-content/>
      <number:text> </number:text>
      <style:map style:condition="value()&gt;0" style:apply-style-name="N977P0"/>
      <style:map style:condition="value()&lt;0" style:apply-style-name="N977P1"/>
      <style:map style:condition="value()=0" style:apply-style-name="N977P2"/>
    </number:text-style>
    <number:number-style style:name="N978">
      <number:number number:decimal-places="0" number:min-decimal-places="0" number:min-integer-digits="0">
        <number:embedded-text number:position="2"> </number:embedded-text>
      </number:number>
    </number:number-style>
    <number:number-style style:name="N979">
      <number:number number:decimal-places="6" number:min-decimal-places="6" number:min-integer-digits="1"/>
    </number:number-style>
    <number:percentage-style style:name="N981P0" style:volatile="true">
      <number:number number:decimal-places="2" number:min-decimal-places="2" number:min-integer-digits="2" number:grouping="true"/>
      <number:text>%</number:text>
    </number:percentage-style>
    <number:percentage-style style:name="N981">
      <style:text-properties fo:color="#ff0000"/>
      <number:text>-</number:text>
      <number:number number:decimal-places="2" number:min-decimal-places="2" number:min-integer-digits="2" number:grouping="true"/>
      <number:text>%</number:text>
      <style:map style:condition="value()&gt;=0" style:apply-style-name="N981P0"/>
    </number:percentage-style>
    <number:number-style style:name="N982">
      <number:text>068</number:text>
      <number:number number:decimal-places="0" number:min-decimal-places="0" number:min-integer-digits="3"/>
    </number:number-style>
    <number:text-style style:name="N983">
      <number:text>   </number:text>
      <number:text-content/>
    </number:text-style>
    <number:number-style style:name="N986P0" style:volatile="true">
      <number:text> </number:text>
      <number:fill-character> </number:fill-character>
      <number:number number:decimal-places="1" number:min-decimal-places="1" number:min-integer-digits="1" number:grouping="true"/>
      <number:text>    </number:text>
    </number:number-style>
    <number:number-style style:name="N986P1" style:volatile="true">
      <number:text>-</number:text>
      <number:fill-character> </number:fill-character>
      <number:number number:decimal-places="1" number:min-decimal-places="1" number:min-integer-digits="1" number:grouping="true"/>
      <number:text>    </number:text>
    </number:number-style>
    <number:number-style style:name="N986P2" style:volatile="true">
      <number:text> </number:text>
      <number:fill-character> </number:fill-character>
      <number:text>-</number:text>
      <number:number number:decimal-places="0" number:min-decimal-places="0" number:min-integer-digits="0"/>
      <number:text>    </number:text>
    </number:number-style>
    <number:text-style style:name="N986">
      <number:text-content/>
      <number:text> </number:text>
      <style:map style:condition="value()&gt;0" style:apply-style-name="N986P0"/>
      <style:map style:condition="value()&lt;0" style:apply-style-name="N986P1"/>
      <style:map style:condition="value()=0" style:apply-style-name="N986P2"/>
    </number:text-style>
    <number:number-style style:name="N987">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currency-style style:name="N990P0" style:volatile="true">
      <number:number number:decimal-places="2" number:min-decimal-places="2" number:min-integer-digits="1" number:grouping="true"/>
      <number:currency-symbol>€</number:currency-symbol>
      <number:text> </number:text>
    </number:currency-style>
    <number:currency-style style:name="N990P1" style:volatile="true">
      <number:number number:decimal-places="2" number:min-decimal-places="2" number:min-integer-digits="1" number:grouping="true"/>
      <number:currency-symbol>€</number:currency-symbol>
      <number:text> </number:text>
    </number:currency-style>
    <number:currency-style style:name="N990P2" style:volatile="true">
      <number:text>-</number:text>
      <number:number number:decimal-places="0" number:min-decimal-places="0" number:min-integer-digits="0"/>
      <number:currency-symbol>€</number:currency-symbol>
      <number:text> </number:text>
    </number:currency-style>
    <number:text-style style:name="N990">
      <number:text-content/>
      <number:text> </number:text>
      <style:map style:condition="value()&gt;0" style:apply-style-name="N990P0"/>
      <style:map style:condition="value()&lt;0" style:apply-style-name="N990P1"/>
      <style:map style:condition="value()=0" style:apply-style-name="N990P2"/>
    </number:text-style>
    <number:currency-style style:name="N992P0" style:volatile="true">
      <number:number number:decimal-places="6" number:min-decimal-places="6" number:min-integer-digits="1" number:grouping="true"/>
      <number:text> </number:text>
      <number:currency-symbol number:language="fr" number:country="FR">€</number:currency-symbol>
    </number:currency-style>
    <number:currency-style style:name="N992">
      <number:text>-</number:text>
      <number:number number:decimal-places="6" number:min-decimal-places="6" number:min-integer-digits="1" number:grouping="true"/>
      <number:text> </number:text>
      <number:currency-symbol number:language="fr" number:country="FR">€</number:currency-symbol>
      <style:map style:condition="value()&gt;=0" style:apply-style-name="N992P0"/>
    </number:currency-style>
    <number:number-style style:name="N993">
      <number:number number:decimal-places="0" number:min-decimal-places="0" number:min-integer-digits="13"/>
    </number:number-style>
    <number:percentage-style style:name="N994P0" style:volatile="true">
      <number:number number:decimal-places="4" number:min-decimal-places="4" number:min-integer-digits="1" number:grouping="true"/>
      <number:text>%</number:text>
    </number:percentage-style>
    <number:percentage-style style:name="N994">
      <style:text-properties fo:color="#ff0000"/>
      <number:text>-</number:text>
      <number:number number:decimal-places="4" number:min-decimal-places="4" number:min-integer-digits="1" number:grouping="true"/>
      <number:text>%</number:text>
      <style:map style:condition="value()&gt;=0" style:apply-style-name="N994P0"/>
    </number:percentage-style>
    <number:currency-style style:name="N996P0" style:volatile="true">
      <number:number number:decimal-places="2" number:min-decimal-places="2" number:min-integer-digits="2" number:grouping="true"/>
      <number:text> </number:text>
      <number:currency-symbol number:language="fr" number:country="FR">€</number:currency-symbol>
    </number:currency-style>
    <number:currency-style style:name="N996">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996P0"/>
    </number:currency-style>
    <number:percentage-style style:name="N997">
      <number:text>%</number:text>
    </number:percentage-style>
    <number:currency-style style:name="N999P0" style:volatile="true">
      <number:number number:decimal-places="9" number:min-decimal-places="9" number:min-integer-digits="1" number:grouping="true"/>
      <number:text> </number:text>
      <number:currency-symbol number:language="fr" number:country="FR">€</number:currency-symbol>
    </number:currency-style>
    <number:currency-style style:name="N999">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999P0"/>
    </number:currency-style>
    <number:number-style style:name="N1000">
      <number:number number:decimal-places="2" number:min-decimal-places="0" number:decimal-replacement="" number:min-integer-digits="0" number:grouping="true"/>
    </number:number-style>
    <number:number-style style:name="N1001">
      <number:number number:decimal-places="0" number:min-decimal-places="0" number:min-integer-digits="5"/>
    </number:number-style>
    <number:number-style style:name="N1002P0" style:volatile="true">
      <number:number number:decimal-places="2" number:min-decimal-places="2" number:min-integer-digits="1" number:grouping="true"/>
      <number:text> € </number:text>
    </number:number-style>
    <number:number-style style:name="N1002P1" style:volatile="true">
      <number:text>-</number:text>
      <number:number number:decimal-places="2" number:min-decimal-places="2" number:min-integer-digits="1" number:grouping="true"/>
      <number:text> € </number:text>
    </number:number-style>
    <number:number-style style:name="N1002P2" style:volatile="true">
      <number:text>-</number:text>
      <number:number number:decimal-places="0" number:min-decimal-places="0" number:min-integer-digits="0"/>
      <number:text> € </number:text>
    </number:number-style>
    <number:text-style style:name="N1002">
      <number:text-content/>
      <number:text> </number:text>
      <style:map style:condition="value()&gt;0" style:apply-style-name="N1002P0"/>
      <style:map style:condition="value()&lt;0" style:apply-style-name="N1002P1"/>
      <style:map style:condition="value()=0" style:apply-style-name="N1002P2"/>
    </number:text-style>
    <number:time-style style:name="N1003" number:truncate-on-overflow="false">
      <number:hours/>
      <number:text>:</number:text>
      <number:minutes number:style="long"/>
      <number:text>:</number:text>
      <number:seconds number:style="long"/>
    </number:time-style>
    <number:currency-style style:name="N1004P0" style:volatile="true">
      <number:number number:decimal-places="9" number:min-decimal-places="9" number:min-integer-digits="1" number:grouping="true"/>
      <number:text> </number:text>
      <number:currency-symbol number:language="fr" number:country="FR">€</number:currency-symbol>
    </number:currency-style>
    <number:currency-style style:name="N1004">
      <number:text>-</number:text>
      <number:number number:decimal-places="9" number:min-decimal-places="9" number:min-integer-digits="1" number:grouping="true"/>
      <number:text> </number:text>
      <number:currency-symbol number:language="fr" number:country="FR">€</number:currency-symbol>
      <style:map style:condition="value()&gt;=0" style:apply-style-name="N1004P0"/>
    </number:currency-style>
    <number:currency-style style:name="N1006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006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006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006">
      <number:text-content/>
      <number:text> </number:text>
      <style:map style:condition="value()&gt;0" style:apply-style-name="N1006P0"/>
      <style:map style:condition="value()&lt;0" style:apply-style-name="N1006P1"/>
      <style:map style:condition="value()=0" style:apply-style-name="N1006P2"/>
    </number:text-style>
    <number:percentage-style style:name="N1007">
      <number:number number:decimal-places="5" number:min-decimal-places="5" number:min-integer-digits="1"/>
      <number:text>%</number:text>
    </number:percentage-style>
    <number:number-style style:name="N1008P0" style:volatile="true">
      <number:number number:decimal-places="0" number:min-decimal-places="0" number:min-integer-digits="1" number:grouping="true"/>
    </number:number-style>
    <number:number-style style:name="N1008P1" style:volatile="true">
      <number:text>-</number:text>
      <number:number number:decimal-places="0" number:min-decimal-places="0" number:min-integer-digits="1" number:grouping="true"/>
    </number:number-style>
    <number:number-style style:name="N1008P2" style:volatile="true">
      <number:number number:decimal-places="0" number:min-decimal-places="0" number:min-integer-digits="1" number:grouping="true"/>
    </number:number-style>
    <number:text-style style:name="N1008">
      <number:text-content/>
      <style:map style:condition="value()&gt;0" style:apply-style-name="N1008P0"/>
      <style:map style:condition="value()&lt;0" style:apply-style-name="N1008P1"/>
      <style:map style:condition="value()=0" style:apply-style-name="N1008P2"/>
    </number:text-style>
    <number:number-style style:name="N1010P0" style:volatile="true">
      <number:text> </number:text>
      <number:fill-character> </number:fill-character>
      <number:number number:decimal-places="0" number:min-decimal-places="0" number:min-integer-digits="1" number:grouping="true"/>
      <number:text>    </number:text>
    </number:number-style>
    <number:number-style style:name="N1010P1" style:volatile="true">
      <number:text>-</number:text>
      <number:fill-character> </number:fill-character>
      <number:number number:decimal-places="0" number:min-decimal-places="0" number:min-integer-digits="1" number:grouping="true"/>
      <number:text>    </number:text>
    </number:number-style>
    <number:number-style style:name="N1010P2" style:volatile="true">
      <number:text> </number:text>
      <number:fill-character> </number:fill-character>
      <number:text>-    </number:text>
    </number:number-style>
    <number:text-style style:name="N1010">
      <number:text> </number:text>
      <number:text-content/>
      <number:text> </number:text>
      <style:map style:condition="value()&gt;0" style:apply-style-name="N1010P0"/>
      <style:map style:condition="value()&lt;0" style:apply-style-name="N1010P1"/>
      <style:map style:condition="value()=0" style:apply-style-name="N1010P2"/>
    </number:text-style>
    <number:number-style style:name="N1012P0" style:volatile="true">
      <number:fill-character> </number:fill-character>
      <number:number number:decimal-places="6" number:min-decimal-places="6" number:min-integer-digits="1" number:grouping="true"/>
      <number:text>    </number:text>
    </number:number-style>
    <number:number-style style:name="N1012P1" style:volatile="true">
      <number:fill-character> </number:fill-character>
      <number:number number:decimal-places="6" number:min-decimal-places="6" number:min-integer-digits="1" number:grouping="true"/>
      <number:text>    </number:text>
    </number:number-style>
    <number:number-style style:name="N1012P2" style:volatile="true">
      <number:fill-character> </number:fill-character>
      <number:text>-</number:text>
      <number:number number:decimal-places="0" number:min-decimal-places="0" number:min-integer-digits="0"/>
      <number:text>    </number:text>
    </number:number-style>
    <number:text-style style:name="N1012">
      <number:text-content/>
      <number:text> </number:text>
      <style:map style:condition="value()&gt;0" style:apply-style-name="N1012P0"/>
      <style:map style:condition="value()&lt;0" style:apply-style-name="N1012P1"/>
      <style:map style:condition="value()=0" style:apply-style-name="N1012P2"/>
    </number:text-style>
    <number:number-style style:name="N1015P0" style:volatile="true">
      <number:text> </number:text>
      <number:fill-character> </number:fill-character>
      <number:number number:decimal-places="7" number:min-decimal-places="7" number:min-integer-digits="1" number:grouping="true"/>
      <number:text>    </number:text>
    </number:number-style>
    <number:number-style style:name="N1015P1" style:volatile="true">
      <number:text>-</number:text>
      <number:fill-character> </number:fill-character>
      <number:number number:decimal-places="7" number:min-decimal-places="7" number:min-integer-digits="1" number:grouping="true"/>
      <number:text>    </number:text>
    </number:number-style>
    <number:number-style style:name="N1015P2" style:volatile="true">
      <number:text> </number:text>
      <number:fill-character> </number:fill-character>
      <number:text>-</number:text>
      <number:number number:decimal-places="0" number:min-decimal-places="0" number:min-integer-digits="0"/>
      <number:text>    </number:text>
    </number:number-style>
    <number:text-style style:name="N1015">
      <number:text-content/>
      <number:text> </number:text>
      <style:map style:condition="value()&gt;0" style:apply-style-name="N1015P0"/>
      <style:map style:condition="value()&lt;0" style:apply-style-name="N1015P1"/>
      <style:map style:condition="value()=0" style:apply-style-name="N1015P2"/>
    </number:text-style>
    <number:currency-style style:name="N1017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017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017">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017P0"/>
      <style:map style:condition="value()&lt;0" style:apply-style-name="N1017P1"/>
    </number:currency-style>
    <number:currency-style style:name="N1019P0" style:volatile="true">
      <number:number number:decimal-places="13" number:min-decimal-places="13" number:min-integer-digits="1" number:grouping="true"/>
      <number:text> </number:text>
      <number:currency-symbol number:language="fr" number:country="FR">€</number:currency-symbol>
    </number:currency-style>
    <number:currency-style style:name="N1019">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1019P0"/>
    </number:currency-style>
    <number:percentage-style style:name="N1020">
      <number:number number:decimal-places="3" number:min-decimal-places="3" number:min-integer-digits="1" number:grouping="true"/>
      <number:text>%</number:text>
    </number:percentage-style>
    <number:number-style style:name="N1022P0" style:volatile="true">
      <number:number number:decimal-places="1" number:min-decimal-places="1" number:min-integer-digits="1" number:grouping="true"/>
    </number:number-style>
    <number:number-style style:name="N1022P1" style:volatile="true">
      <number:text>-</number:text>
      <number:number number:decimal-places="1" number:min-decimal-places="1" number:min-integer-digits="1" number:grouping="true"/>
    </number:number-style>
    <number:number-style style:name="N1022">
      <number:number number:decimal-places="0" number:min-decimal-places="0" number:min-integer-digits="1"/>
      <style:map style:condition="value()&gt;0" style:apply-style-name="N1022P0"/>
      <style:map style:condition="value()&lt;0" style:apply-style-name="N1022P1"/>
    </number:number-style>
    <number:number-style style:name="N1023P0" style:volatile="true">
      <number:number number:decimal-places="2" number:min-decimal-places="2" number:min-integer-digits="1"/>
    </number:number-style>
    <number:number-style style:name="N1023">
      <style:text-properties fo:color="#ff0000"/>
      <number:number number:decimal-places="2" number:min-decimal-places="2" number:min-integer-digits="1"/>
      <style:map style:condition="value()&gt;=0" style:apply-style-name="N1023P0"/>
    </number:number-style>
    <number:date-style style:name="N1024">
      <number:month number:style="long" number:textual="true"/>
      <number:text>-</number:text>
      <number:year/>
    </number:date-style>
    <number:number-style style:name="N1025">
      <number:number number:decimal-places="13" number:min-decimal-places="13" number:min-integer-digits="1" number:grouping="true"/>
    </number:number-style>
    <number:number-style style:name="N1026">
      <number:number number:decimal-places="0" number:min-decimal-places="0" number:min-integer-digits="1"/>
      <number:text> €</number:text>
    </number:number-style>
    <number:number-style style:name="N1027P0" style:volatile="true">
      <number:text> </number:text>
      <number:number number:decimal-places="0" number:min-decimal-places="0" number:min-integer-digits="1" number:grouping="true"/>
      <number:text> F </number:text>
    </number:number-style>
    <number:number-style style:name="N1027P1" style:volatile="true">
      <number:text>-</number:text>
      <number:number number:decimal-places="0" number:min-decimal-places="0" number:min-integer-digits="1" number:grouping="true"/>
      <number:text> F </number:text>
    </number:number-style>
    <number:number-style style:name="N1027P2" style:volatile="true">
      <number:text> - F </number:text>
    </number:number-style>
    <number:text-style style:name="N1027">
      <number:text-content/>
      <number:text> </number:text>
      <style:map style:condition="value()&gt;0" style:apply-style-name="N1027P0"/>
      <style:map style:condition="value()&lt;0" style:apply-style-name="N1027P1"/>
      <style:map style:condition="value()=0" style:apply-style-name="N1027P2"/>
    </number:text-style>
    <number:number-style style:name="N1028P0" style:volatile="true">
      <number:number number:decimal-places="2" number:min-decimal-places="2" number:min-integer-digits="1" number:grouping="true"/>
      <number:text> F </number:text>
    </number:number-style>
    <number:number-style style:name="N1028P1" style:volatile="true">
      <number:number number:decimal-places="2" number:min-decimal-places="2" number:min-integer-digits="1" number:grouping="true"/>
      <number:text> F </number:text>
    </number:number-style>
    <number:number-style style:name="N1028P2" style:volatile="true">
      <number:text>-</number:text>
      <number:number number:decimal-places="0" number:min-decimal-places="0" number:min-integer-digits="0"/>
      <number:text> F </number:text>
    </number:number-style>
    <number:text-style style:name="N1028">
      <number:text-content/>
      <number:text> </number:text>
      <style:map style:condition="value()&gt;0" style:apply-style-name="N1028P0"/>
      <style:map style:condition="value()&lt;0" style:apply-style-name="N1028P1"/>
      <style:map style:condition="value()=0" style:apply-style-name="N1028P2"/>
    </number:text-style>
    <number:number-style style:name="N1029">
      <number:fraction number:min-integer-digits="0" number:min-numerator-digits="3" loext:max-numerator-digits="3" number:min-denominator-digits="3" number:max-denominator-value="999"/>
      <number:text>  </number:text>
    </number:number-style>
    <number:number-style style:name="N1030">
      <number:number number:decimal-places="0" number:min-decimal-places="0" number:min-integer-digits="2">
        <number:embedded-text number:position="2">2</number:embedded-text>
        <number:embedded-text number:position="1">18-</number:embedded-text>
      </number:number>
      <number:text>   </number:text>
    </number:number-style>
    <number:number-style style:name="N1031P0" style:volatile="true">
      <number:fill-character> </number:fill-character>
      <number:number number:decimal-places="2" number:min-decimal-places="2" number:min-integer-digits="1" number:grouping="true" number:display-factor="1000"/>
      <number:text>€ </number:text>
    </number:number-style>
    <number:number-style style:name="N1031P1" style:volatile="true">
      <number:text>-</number:text>
      <number:fill-character> </number:fill-character>
      <number:number number:decimal-places="2" number:min-decimal-places="2" number:min-integer-digits="1" number:grouping="true" number:display-factor="1000"/>
      <number:text>€ </number:text>
    </number:number-style>
    <number:number-style style:name="N1031P2" style:volatile="true">
      <number:fill-character> </number:fill-character>
      <number:text>-</number:text>
      <number:number number:decimal-places="0" number:min-decimal-places="0" number:min-integer-digits="0"/>
      <number:text> € </number:text>
    </number:number-style>
    <number:text-style style:name="N1031">
      <number:text-content/>
      <number:text> </number:text>
      <style:map style:condition="value()&gt;0" style:apply-style-name="N1031P0"/>
      <style:map style:condition="value()&lt;0" style:apply-style-name="N1031P1"/>
      <style:map style:condition="value()=0" style:apply-style-name="N1031P2"/>
    </number:text-style>
    <number:currency-style style:name="N1032P0" style:volatile="true">
      <number:number number:decimal-places="0" number:min-decimal-places="0" number:min-integer-digits="1" number:grouping="true"/>
      <number:text> </number:text>
      <number:currency-symbol number:language="ar">€</number:currency-symbol>
    </number:currency-style>
    <number:currency-style style:name="N1032">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032P0"/>
    </number:currency-style>
    <number:currency-style style:name="N1033P0" style:volatile="true">
      <number:number number:decimal-places="4" number:min-decimal-places="4" number:min-integer-digits="1" number:grouping="true"/>
      <number:text> </number:text>
      <number:currency-symbol number:language="fr" number:country="FR">€</number:currency-symbol>
    </number:currency-style>
    <number:currency-style style:name="N1033">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33P0"/>
    </number:currency-style>
    <number:number-style style:name="N1034">
      <number:number number:decimal-places="0" number:min-decimal-places="0" number:min-integer-digits="2" number:grouping="true"/>
    </number:number-style>
    <number:number-style style:name="N1035">
      <number:number number:decimal-places="0" number:min-decimal-places="0" number:min-integer-digits="1" number:grouping="true"/>
      <number:text> habitants</number:text>
    </number:number-style>
    <number:number-style style:name="N1036">
      <number:number number:decimal-places="15" number:min-decimal-places="15" number:min-integer-digits="1" number:grouping="true"/>
    </number:number-style>
    <number:number-style style:name="N1037">
      <number:number number:decimal-places="2" number:min-decimal-places="2" number:min-integer-digits="2"/>
    </number:number-style>
    <number:currency-style style:name="N1038P0" style:volatile="true">
      <number:number number:decimal-places="1" number:min-decimal-places="1" number:min-integer-digits="1" number:grouping="true"/>
      <number:text> </number:text>
      <number:currency-symbol number:language="fr" number:country="FR">€</number:currency-symbol>
    </number:currency-style>
    <number:currency-style style:name="N1038">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38P0"/>
    </number:currency-style>
    <number:date-style style:name="N1039">
      <number:day number:style="long"/>
      <number:text>/</number:text>
      <number:month number:style="long"/>
    </number:date-style>
    <number:number-style style:name="N1041P0" style:volatile="true">
      <number:number number:decimal-places="0" number:min-decimal-places="0" number:min-integer-digits="1" number:grouping="true" number:display-factor="1000"/>
      <number:text>   </number:text>
    </number:number-style>
    <number:number-style style:name="N1041P1" style:volatile="true">
      <number:number number:decimal-places="0" number:min-decimal-places="0" number:min-integer-digits="1" number:grouping="true" number:display-factor="1000"/>
      <number:text>   </number:text>
    </number:number-style>
    <number:number-style style:name="N1041P2" style:volatile="true">
      <number:text>-</number:text>
      <number:number number:decimal-places="0" number:min-decimal-places="0" number:min-integer-digits="0"/>
      <number:text>    </number:text>
    </number:number-style>
    <number:text-style style:name="N1041">
      <number:text-content/>
      <number:text> </number:text>
      <style:map style:condition="value()&gt;0" style:apply-style-name="N1041P0"/>
      <style:map style:condition="value()&lt;0" style:apply-style-name="N1041P1"/>
      <style:map style:condition="value()=0" style:apply-style-name="N1041P2"/>
    </number:text-style>
    <number:percentage-style style:name="N1042">
      <number:number number:decimal-places="7" number:min-decimal-places="7" number:min-integer-digits="1"/>
      <number:text> %</number:text>
    </number:percentage-style>
    <number:currency-style style:name="N1043P0" style:volatile="true">
      <number:number number:decimal-places="2" number:min-decimal-places="2" number:min-integer-digits="1" number:grouping="true"/>
      <number:text> </number:text>
      <number:currency-symbol>€</number:currency-symbol>
      <number:text> </number:text>
    </number:currency-style>
    <number:currency-style style:name="N1043P1" style:volatile="true">
      <number:number number:decimal-places="2" number:min-decimal-places="2" number:min-integer-digits="1" number:grouping="true"/>
      <number:text> </number:text>
      <number:currency-symbol>€</number:currency-symbol>
      <number:text> </number:text>
    </number:currency-style>
    <number:currency-style style:name="N1043P2" style:volatile="true">
      <number:text>-</number:text>
      <number:number number:decimal-places="0" number:min-decimal-places="0" number:min-integer-digits="0"/>
      <number:text> </number:text>
      <number:currency-symbol>€</number:currency-symbol>
      <number:text> </number:text>
    </number:currency-style>
    <number:text-style style:name="N1043">
      <number:text-content/>
      <number:text> </number:text>
      <style:map style:condition="value()&gt;0" style:apply-style-name="N1043P0"/>
      <style:map style:condition="value()&lt;0" style:apply-style-name="N1043P1"/>
      <style:map style:condition="value()=0" style:apply-style-name="N1043P2"/>
    </number:text-style>
    <number:number-style style:name="N1044P0" style:volatile="true">
      <number:number number:decimal-places="2" number:min-decimal-places="2" number:min-integer-digits="1" number:grouping="true"/>
      <number:text> </number:text>
    </number:number-style>
    <number:number-style style:name="N1044">
      <number:text>-</number:text>
      <number:number number:decimal-places="2" number:min-decimal-places="2" number:min-integer-digits="1" number:grouping="true"/>
      <number:text> </number:text>
      <style:map style:condition="value()&gt;=0" style:apply-style-name="N1044P0"/>
    </number:number-style>
    <number:number-style style:name="N1046P0" style:volatile="true">
      <number:text> </number:text>
      <number:fill-character> </number:fill-character>
      <number:number number:decimal-places="0" number:min-decimal-places="0" number:min-integer-digits="1" number:grouping="true"/>
      <number:text> </number:text>
    </number:number-style>
    <number:number-style style:name="N1046P1" style:volatile="true">
      <number:text>-</number:text>
      <number:fill-character> </number:fill-character>
      <number:number number:decimal-places="0" number:min-decimal-places="0" number:min-integer-digits="1" number:grouping="true"/>
      <number:text> </number:text>
    </number:number-style>
    <number:number-style style:name="N1046P2" style:volatile="true">
      <number:text> </number:text>
      <number:fill-character> </number:fill-character>
      <number:text>- </number:text>
    </number:number-style>
    <number:text-style style:name="N1046">
      <number:text> </number:text>
      <number:text-content/>
      <number:text> </number:text>
      <style:map style:condition="value()&gt;0" style:apply-style-name="N1046P0"/>
      <style:map style:condition="value()&lt;0" style:apply-style-name="N1046P1"/>
      <style:map style:condition="value()=0" style:apply-style-name="N1046P2"/>
    </number:text-style>
    <number:date-style style:name="N1047">
      <number:text>Date du jour : </number:text>
      <number:day-of-week number:style="long"/>
      <number:text>, </number:text>
      <number:day/>
      <number:text> </number:text>
      <number:month number:style="long" number:textual="true"/>
      <number:text> </number:text>
      <number:year number:style="long"/>
    </number:date-style>
    <number:number-style style:name="N1048">
      <number:number number:decimal-places="0" number:min-decimal-places="0" number:min-integer-digits="3" number:grouping="true"/>
    </number:number-style>
    <number:text-style style:name="N1049">
      <number:text-content/>
      <number:text> LE MAIRE</number:text>
    </number:text-style>
    <number:number-style style:name="N1050P0" style:volatile="true">
      <number:number number:decimal-places="0" number:min-decimal-places="0" number:min-integer-digits="0" number:grouping="true"/>
    </number:number-style>
    <number:number-style style:name="N1050">
      <style:text-properties fo:color="#ff0000"/>
      <number:text>-</number:text>
      <number:number number:decimal-places="0" number:min-decimal-places="0" number:min-integer-digits="0" number:grouping="true"/>
      <style:map style:condition="value()&gt;=0" style:apply-style-name="N1050P0"/>
    </number:number-style>
    <number:number-style style:name="N1051">
      <number:text>V</number:text>
      <number:number number:decimal-places="0" number:min-decimal-places="0" number:min-integer-digits="3"/>
    </number:number-style>
    <number:number-style style:name="N1052">
      <number:number number:decimal-places="11" number:min-decimal-places="11" number:min-integer-digits="1"/>
    </number:number-style>
    <number:number-style style:name="N1053">
      <number:text>Nombre total de dossiers déposés : </number:text>
      <number:number number:decimal-places="0" number:min-decimal-places="0" number:min-integer-digits="0"/>
    </number:number-style>
    <number:number-style style:name="N1054P0" style:volatile="true">
      <number:number number:decimal-places="0" number:min-decimal-places="0" number:min-integer-digits="1" number:grouping="true"/>
    </number:number-style>
    <number:number-style style:name="N1054">
      <style:text-properties fo:color="#ff0000"/>
      <number:number number:decimal-places="0" number:min-decimal-places="0" number:min-integer-digits="1" number:grouping="true"/>
      <style:map style:condition="value()&gt;=0" style:apply-style-name="N1054P0"/>
    </number:number-style>
    <number:percentage-style style:name="N1055">
      <number:number number:decimal-places="3" number:min-decimal-places="3" number:min-integer-digits="1"/>
      <number:text>%</number:text>
    </number:percentage-style>
    <number:percentage-style style:name="N1056P0" style:volatile="true">
      <number:number number:decimal-places="3" number:min-decimal-places="3" number:min-integer-digits="1"/>
      <number:text>%</number:text>
    </number:percentage-style>
    <number:percentage-style style:name="N1056">
      <style:text-properties fo:color="#ff0000"/>
      <number:text>-</number:text>
      <number:number number:decimal-places="3" number:min-decimal-places="3" number:min-integer-digits="1"/>
      <number:text>%</number:text>
      <style:map style:condition="value()&gt;=0" style:apply-style-name="N1056P0"/>
    </number:percentage-style>
    <number:currency-style style:name="N1057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57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5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057">
      <number:text> </number:text>
      <number:text-content/>
      <number:text> </number:text>
      <style:map style:condition="value()&gt;0" style:apply-style-name="N1057P0"/>
      <style:map style:condition="value()&lt;0" style:apply-style-name="N1057P1"/>
      <style:map style:condition="value()=0" style:apply-style-name="N1057P2"/>
    </number:text-style>
    <number:number-style style:name="N1058P0" style:volatile="true">
      <number:text> </number:text>
      <number:number number:decimal-places="0" number:min-decimal-places="0" number:min-integer-digits="1" number:grouping="true"/>
      <number:text>    </number:text>
    </number:number-style>
    <number:number-style style:name="N1058P1" style:volatile="true">
      <number:text>-</number:text>
      <number:number number:decimal-places="0" number:min-decimal-places="0" number:min-integer-digits="1" number:grouping="true"/>
      <number:text>    </number:text>
    </number:number-style>
    <number:number-style style:name="N1058P2" style:volatile="true">
      <number:text>-</number:text>
      <number:number number:decimal-places="0" number:min-decimal-places="0" number:min-integer-digits="0"/>
      <number:text>    </number:text>
    </number:number-style>
    <number:text-style style:name="N1058">
      <number:text-content/>
      <number:text> </number:text>
      <style:map style:condition="value()&gt;0" style:apply-style-name="N1058P0"/>
      <style:map style:condition="value()&lt;0" style:apply-style-name="N1058P1"/>
      <style:map style:condition="value()=0" style:apply-style-name="N1058P2"/>
    </number:text-style>
    <number:number-style style:name="N1060P0" style:volatile="true">
      <number:text>$</number:text>
      <number:number number:decimal-places="2" number:min-decimal-places="2" number:min-integer-digits="1" number:grouping="true" number:display-factor="1000"/>
    </number:number-style>
    <number:number-style style:name="N1060">
      <number:text>($</number:text>
      <number:number number:decimal-places="2" number:min-decimal-places="2" number:min-integer-digits="1" number:grouping="true"/>
      <number:text>)</number:text>
      <style:map style:condition="value()&gt;=0" style:apply-style-name="N1060P0"/>
    </number:number-style>
    <number:number-style style:name="N1061">
      <number:fill-character>@</number:fill-character>
      <number:text>.</number:text>
    </number:number-style>
    <number:percentage-style style:name="N1063P0" style:volatile="true">
      <number:number number:decimal-places="2" number:min-decimal-places="2" number:min-integer-digits="1" number:grouping="true"/>
      <number:text>%</number:text>
    </number:percentage-style>
    <number:percentage-style style:name="N1063P1" style:volatile="true">
      <style:text-properties fo:color="#ff0000"/>
      <number:text>(</number:text>
      <number:number number:decimal-places="2" number:min-decimal-places="2" number:min-integer-digits="1" number:grouping="true"/>
      <number:text>)%</number:text>
    </number:percentage-style>
    <number:number-style style:name="N1063">
      <number:text>-</number:text>
      <style:map style:condition="value()&gt;0" style:apply-style-name="N1063P0"/>
      <style:map style:condition="value()&lt;0" style:apply-style-name="N1063P1"/>
    </number:number-style>
    <number:percentage-style style:name="N1064">
      <number:number number:decimal-places="2" number:min-decimal-places="2" number:min-integer-digits="2"/>
      <number:text>%</number:text>
    </number:percentage-style>
    <number:number-style style:name="N1065P0" style:volatile="true">
      <number:number number:decimal-places="3" number:min-decimal-places="3" number:min-integer-digits="1" number:grouping="true"/>
    </number:number-style>
    <number:number-style style:name="N1065">
      <style:text-properties fo:color="#ff0000"/>
      <number:text>-</number:text>
      <number:number number:decimal-places="3" number:min-decimal-places="3" number:min-integer-digits="1" number:grouping="true"/>
      <style:map style:condition="value()&gt;=0" style:apply-style-name="N1065P0"/>
    </number:number-style>
    <number:number-style style:name="N1066P0" style:volatile="true">
      <number:text> </number:text>
      <number:fill-character> </number:fill-character>
      <number:number number:decimal-places="2" number:min-decimal-places="2" number:min-integer-digits="1" number:grouping="true"/>
      <number:text> F </number:text>
    </number:number-style>
    <number:number-style style:name="N1066P1" style:volatile="true">
      <number:text>-</number:text>
      <number:fill-character> </number:fill-character>
      <number:number number:decimal-places="2" number:min-decimal-places="2" number:min-integer-digits="1" number:grouping="true"/>
      <number:text> F </number:text>
    </number:number-style>
    <number:number-style style:name="N1066P2" style:volatile="true">
      <number:text> </number:text>
      <number:fill-character> </number:fill-character>
      <number:text>-</number:text>
      <number:number number:decimal-places="0" number:min-decimal-places="0" number:min-integer-digits="0"/>
      <number:text> F </number:text>
    </number:number-style>
    <number:text-style style:name="N1066">
      <number:text> </number:text>
      <number:text-content/>
      <number:text> </number:text>
      <style:map style:condition="value()&gt;0" style:apply-style-name="N1066P0"/>
      <style:map style:condition="value()&lt;0" style:apply-style-name="N1066P1"/>
      <style:map style:condition="value()=0" style:apply-style-name="N1066P2"/>
    </number:text-style>
    <number:currency-style style:name="N1067P0" style:volatile="true">
      <number:number number:decimal-places="6" number:min-decimal-places="6" number:min-integer-digits="1" number:grouping="true"/>
      <number:text> </number:text>
      <number:currency-symbol number:language="fr" number:country="FR">€</number:currency-symbol>
    </number:currency-style>
    <number:currency-style style:name="N1067">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067P0"/>
    </number:currency-style>
    <number:number-style style:name="N1069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069">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069P0"/>
    </number:number-style>
    <number:number-style style:name="N1070">
      <number:number number:decimal-places="0" number:min-decimal-places="0" number:min-integer-digits="14"/>
    </number:number-style>
    <number:number-style style:name="N1071">
      <number:number number:decimal-places="0" number:min-decimal-places="0" number:min-integer-digits="7">
        <number:embedded-text number:position="5"> </number:embedded-text>
        <number:embedded-text number:position="3"> </number:embedded-text>
      </number:number>
    </number:number-style>
    <number:number-style style:name="N1072">
      <number:text>Nombre de dossiers filtrés : </number:text>
      <number:number number:decimal-places="0" number:min-decimal-places="0" number:min-integer-digits="1"/>
    </number:number-style>
    <number:currency-style style:name="N1076P0" style:volatile="true">
      <number:currency-symbol>€</number:currency-symbol>
      <number:number number:decimal-places="2" number:min-decimal-places="2" number:min-integer-digits="1" number:grouping="true" number:display-factor="1000"/>
    </number:currency-style>
    <number:currency-style style:name="N1076P1" style:volatile="true">
      <number:currency-symbol>€</number:currency-symbol>
      <number:text>(</number:text>
      <number:number number:decimal-places="2" number:min-decimal-places="2" number:min-integer-digits="1" number:grouping="true"/>
      <number:text>)</number:text>
    </number:currency-style>
    <number:currency-style style:name="N1076P2" style:volatile="true">
      <number:currency-symbol>€</number:currency-symbol>
      <number:text>-</number:text>
      <number:number number:decimal-places="0" number:min-decimal-places="0" number:min-integer-digits="0" number:display-factor="1000"/>
    </number:currency-style>
    <number:text-style style:name="N1076">
      <number:text-content/>
      <number:text> </number:text>
      <style:map style:condition="value()&gt;0" style:apply-style-name="N1076P0"/>
      <style:map style:condition="value()&lt;0" style:apply-style-name="N1076P1"/>
      <style:map style:condition="value()=0" style:apply-style-name="N1076P2"/>
    </number:text-style>
    <number:currency-style style:name="N107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7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7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077">
      <number:text> </number:text>
      <number:text-content/>
      <number:text> </number:text>
      <style:map style:condition="value()&gt;0" style:apply-style-name="N1077P0"/>
      <style:map style:condition="value()&lt;0" style:apply-style-name="N1077P1"/>
      <style:map style:condition="value()=0" style:apply-style-name="N1077P2"/>
    </number:text-style>
    <number:number-style style:name="N1079P0" style:volatile="true">
      <number:fill-character> </number:fill-character>
      <number:number number:decimal-places="2" number:min-decimal-places="2" number:min-integer-digits="1" number:grouping="true"/>
      <number:text> F </number:text>
    </number:number-style>
    <number:number-style style:name="N1079P1" style:volatile="true">
      <number:fill-character> </number:fill-character>
      <number:number number:decimal-places="2" number:min-decimal-places="2" number:min-integer-digits="1" number:grouping="true"/>
      <number:text> F </number:text>
    </number:number-style>
    <number:number-style style:name="N1079P2" style:volatile="true">
      <number:fill-character> </number:fill-character>
      <number:text>-</number:text>
      <number:number number:decimal-places="0" number:min-decimal-places="0" number:min-integer-digits="0"/>
      <number:text> F </number:text>
    </number:number-style>
    <number:text-style style:name="N1079">
      <number:text-content/>
      <number:text> </number:text>
      <style:map style:condition="value()&gt;0" style:apply-style-name="N1079P0"/>
      <style:map style:condition="value()&lt;0" style:apply-style-name="N1079P1"/>
      <style:map style:condition="value()=0" style:apply-style-name="N1079P2"/>
    </number:text-style>
    <number:number-style style:name="N1080">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1081">
      <number:number number:decimal-places="6" number:min-decimal-places="6" number:min-integer-digits="0"/>
    </number:number-style>
    <number:number-style style:name="N1082">
      <number:number number:decimal-places="5" number:min-decimal-places="5" number:min-integer-digits="1" number:grouping="true"/>
      <number:text> €</number:text>
    </number:number-style>
    <number:currency-style style:name="N1083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1083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1083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1083">
      <number:text> </number:text>
      <number:text-content/>
      <number:text> </number:text>
      <style:map style:condition="value()&gt;0" style:apply-style-name="N1083P0"/>
      <style:map style:condition="value()&lt;0" style:apply-style-name="N1083P1"/>
      <style:map style:condition="value()=0" style:apply-style-name="N1083P2"/>
    </number:text-style>
    <number:currency-style style:name="N1084">
      <number:currency-symbol/>
      <number:text> </number:text>
      <number:number number:decimal-places="0" number:min-decimal-places="0" number:min-integer-digits="1"/>
    </number:currency-style>
    <number:number-style style:name="N1085">
      <number:number number:decimal-places="6" number:min-decimal-places="6" number:min-integer-digits="0" number:grouping="true"/>
    </number:number-style>
    <number:currency-style style:name="N1086P0" style:volatile="true">
      <number:number number:decimal-places="8" number:min-decimal-places="8" number:min-integer-digits="1" number:grouping="true"/>
      <number:text> </number:text>
      <number:currency-symbol number:language="fr" number:country="FR">€</number:currency-symbol>
    </number:currency-style>
    <number:currency-style style:name="N1086">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1086P0"/>
    </number:currency-style>
    <number:number-style style:name="N1087P0" style:volatile="true">
      <number:text> </number:text>
      <number:number number:decimal-places="2" number:min-decimal-places="2" number:min-integer-digits="1" number:grouping="true" number:display-factor="1000"/>
      <number:text>  </number:text>
    </number:number-style>
    <number:number-style style:name="N1087P1" style:volatile="true">
      <number:text>-</number:text>
      <number:number number:decimal-places="2" number:min-decimal-places="2" number:min-integer-digits="1" number:grouping="true" number:display-factor="1000"/>
      <number:text>  </number:text>
    </number:number-style>
    <number:number-style style:name="N1087P2" style:volatile="true">
      <number:text>-</number:text>
      <number:number number:decimal-places="0" number:min-decimal-places="0" number:min-integer-digits="2"/>
      <number:text>   </number:text>
    </number:number-style>
    <number:text-style style:name="N1087">
      <number:text> </number:text>
      <number:text-content/>
      <number:text> </number:text>
      <style:map style:condition="value()&gt;0" style:apply-style-name="N1087P0"/>
      <style:map style:condition="value()&lt;0" style:apply-style-name="N1087P1"/>
      <style:map style:condition="value()=0" style:apply-style-name="N1087P2"/>
    </number:text-style>
    <number:percentage-style style:name="N1088">
      <number:number number:decimal-places="14" number:min-decimal-places="14" number:min-integer-digits="1"/>
      <number:text>%</number:text>
    </number:percentage-style>
    <number:number-style style:name="N1089P0" style:volatile="true">
      <number:text> </number:text>
      <number:fill-character> </number:fill-character>
      <number:number number:decimal-places="0" number:min-decimal-places="0" number:min-integer-digits="1" number:grouping="true"/>
      <number:text> € </number:text>
    </number:number-style>
    <number:number-style style:name="N1089P1" style:volatile="true">
      <number:text>-</number:text>
      <number:fill-character> </number:fill-character>
      <number:number number:decimal-places="0" number:min-decimal-places="0" number:min-integer-digits="1" number:grouping="true"/>
      <number:text> € </number:text>
    </number:number-style>
    <number:number-style style:name="N1089P2" style:volatile="true">
      <number:text> </number:text>
      <number:fill-character> </number:fill-character>
      <number:text>-</number:text>
      <number:number number:decimal-places="0" number:min-decimal-places="0" number:min-integer-digits="0"/>
      <number:text> € </number:text>
    </number:number-style>
    <number:text-style style:name="N1089">
      <number:text> </number:text>
      <number:text-content/>
      <number:text> </number:text>
      <style:map style:condition="value()&gt;0" style:apply-style-name="N1089P0"/>
      <style:map style:condition="value()&lt;0" style:apply-style-name="N1089P1"/>
      <style:map style:condition="value()=0" style:apply-style-name="N1089P2"/>
    </number:text-style>
    <number:date-style style:name="N1090">
      <number:text>Date limite de dépôt des dossiers de subvention : </number:text>
      <number:day-of-week number:style="long"/>
      <number:text>, </number:text>
      <number:day/>
      <number:text> </number:text>
      <number:month number:style="long" number:textual="true"/>
      <number:text> </number:text>
      <number:year number:style="long"/>
    </number:date-style>
    <number:number-style style:name="N1091P0" style:volatile="true">
      <number:number number:decimal-places="2" number:min-decimal-places="0" number:decimal-replacement="" number:min-integer-digits="0" number:grouping="true"/>
    </number:number-style>
    <number:number-style style:name="N1091P1" style:volatile="true">
      <number:number number:decimal-places="2" number:min-decimal-places="0" number:decimal-replacement="" number:min-integer-digits="0" number:grouping="true"/>
    </number:number-style>
    <number:number-style style:name="N1091">
      <number:number number:decimal-places="0" number:min-decimal-places="0" number:min-integer-digits="1"/>
      <style:map style:condition="value()&gt;0" style:apply-style-name="N1091P0"/>
      <style:map style:condition="value()&lt;0" style:apply-style-name="N1091P1"/>
    </number:number-style>
    <number:number-style style:name="N1092">
      <number:text>2020 - </number:text>
    </number:number-style>
    <number:number-style style:name="N1095P0" style:volatile="true">
      <number:text> </number:text>
      <number:number number:decimal-places="8" number:min-decimal-places="8" number:min-integer-digits="1" number:grouping="true"/>
      <number:text>    </number:text>
    </number:number-style>
    <number:number-style style:name="N1095P1" style:volatile="true">
      <number:text>-</number:text>
      <number:number number:decimal-places="8" number:min-decimal-places="8" number:min-integer-digits="1" number:grouping="true"/>
      <number:text>    </number:text>
    </number:number-style>
    <number:number-style style:name="N1095P2" style:volatile="true">
      <number:text>-</number:text>
      <number:number number:decimal-places="0" number:min-decimal-places="0" number:min-integer-digits="0"/>
      <number:text>    </number:text>
    </number:number-style>
    <number:text-style style:name="N1095">
      <number:text-content/>
      <number:text> </number:text>
      <style:map style:condition="value()&gt;0" style:apply-style-name="N1095P0"/>
      <style:map style:condition="value()&lt;0" style:apply-style-name="N1095P1"/>
      <style:map style:condition="value()=0" style:apply-style-name="N1095P2"/>
    </number:text-style>
    <number:percentage-style style:name="N1096">
      <number:number number:decimal-places="19" number:min-decimal-places="19" number:min-integer-digits="1"/>
      <number:text>%</number:text>
    </number:percentage-style>
    <number:number-style style:name="N1097">
      <number:scientific-number number:decimal-places="0" number:min-decimal-places="0" number:min-integer-digits="1" number:min-exponent-digits="1" number:exponent-interval="3" number:forced-exponent-sign="true"/>
    </number:number-style>
    <number:currency-style style:name="N1098P0" style:volatile="true">
      <number:number number:decimal-places="2" number:min-decimal-places="2" number:min-integer-digits="1" number:grouping="true"/>
      <number:text> </number:text>
      <number:currency-symbol number:language="fr" number:country="FR">€</number:currency-symbol>
    </number:currency-style>
    <number:currency-style style:name="N1098">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98P0"/>
    </number:currency-style>
    <number:number-style style:name="N1099P0" style:volatile="true">
      <number:number number:decimal-places="1" number:min-decimal-places="1" number:min-integer-digits="1" number:grouping="true"/>
      <number:text>   </number:text>
    </number:number-style>
    <number:number-style style:name="N1099">
      <style:text-properties fo:color="#ff0000"/>
      <number:text>-</number:text>
      <number:number number:decimal-places="1" number:min-decimal-places="1" number:min-integer-digits="1" number:grouping="true"/>
      <number:text>   </number:text>
      <style:map style:condition="value()&gt;=0" style:apply-style-name="N1099P0"/>
    </number:number-style>
    <number:time-style style:name="N1100">
      <number:minutes number:style="long"/>
      <number:text>:</number:text>
      <number:seconds number:style="long"/>
    </number:time-style>
    <number:number-style style:name="N1101">
      <number:number number:decimal-places="4" number:min-decimal-places="4" number:min-integer-digits="1" number:grouping="true"/>
    </number:number-style>
    <number:currency-style style:name="N110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0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02P2" style:volatile="true">
      <number:text> </number:text>
      <number:fill-character> </number:fill-character>
      <number:text>- </number:text>
      <number:currency-symbol number:language="ar">€</number:currency-symbol>
      <number:text> </number:text>
    </number:currency-style>
    <number:text-style style:name="N1102">
      <number:text-content/>
      <number:text> </number:text>
      <style:map style:condition="value()&gt;0" style:apply-style-name="N1102P0"/>
      <style:map style:condition="value()&lt;0" style:apply-style-name="N1102P1"/>
      <style:map style:condition="value()=0" style:apply-style-name="N1102P2"/>
    </number:text-style>
    <number:currency-style style:name="N1104P0" style:volatile="true">
      <number:number number:decimal-places="14" number:min-decimal-places="14" number:min-integer-digits="1" number:grouping="true"/>
      <number:text> </number:text>
      <number:currency-symbol number:language="fr" number:country="FR">€</number:currency-symbol>
    </number:currency-style>
    <number:currency-style style:name="N1104">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1104P0"/>
    </number:currency-style>
    <number:number-style style:name="N1105">
      <number:text>2</number:text>
      <number:number number:decimal-places="0" number:min-decimal-places="0" number:min-integer-digits="2" number:display-factor="1000000000">
        <number:embedded-text number:position="5">18 -</number:embedded-text>
      </number:number>
      <number:text>"</number:text>
    </number:number-style>
    <number:percentage-style style:name="N1106">
      <number:number number:decimal-places="2" number:min-decimal-places="2" number:min-integer-digits="0"/>
      <number:text>%</number:text>
    </number:percentage-style>
    <number:number-style style:name="N1107P0" style:volatile="true">
      <number:number number:decimal-places="2" number:min-decimal-places="2" number:min-integer-digits="1" number:grouping="true"/>
      <number:text> €</number:text>
    </number:number-style>
    <number:number-style style:name="N1107">
      <style:text-properties fo:color="#ff0000"/>
      <number:text>-</number:text>
      <number:number number:decimal-places="2" number:min-decimal-places="2" number:min-integer-digits="1" number:grouping="true"/>
      <number:text> €</number:text>
      <style:map style:condition="value()&gt;=0" style:apply-style-name="N1107P0"/>
    </number:number-style>
    <number:currency-style style:name="N1108P0" style:volatile="true">
      <number:number number:decimal-places="2" number:min-decimal-places="2" number:min-integer-digits="1" number:grouping="true"/>
      <number:text> </number:text>
      <number:currency-symbol number:language="ar" number:country="SA">€</number:currency-symbol>
    </number:currency-style>
    <number:currency-style style:name="N1108">
      <number:text>-</number:text>
      <number:number number:decimal-places="2" number:min-decimal-places="2" number:min-integer-digits="1" number:grouping="true"/>
      <number:text> </number:text>
      <number:currency-symbol number:language="ar" number:country="SA">€</number:currency-symbol>
      <style:map style:condition="value()&gt;=0" style:apply-style-name="N1108P0"/>
    </number:currency-style>
    <number:currency-style style:name="N1109P0" style:volatile="true">
      <number:number number:decimal-places="2" number:min-decimal-places="2" number:min-integer-digits="1" number:grouping="true"/>
      <number:text> </number:text>
      <number:currency-symbol number:language="fr" number:country="FR">€</number:currency-symbol>
    </number:currency-style>
    <number:currency-style style:name="N1109">
      <number:text>-</number:text>
      <number:number number:decimal-places="2" number:min-decimal-places="2" number:min-integer-digits="1" number:grouping="true"/>
      <number:text> </number:text>
      <number:currency-symbol number:language="fr" number:country="FR">€</number:currency-symbol>
      <style:map style:condition="value()&gt;=0" style:apply-style-name="N1109P0"/>
    </number:currency-style>
    <number:number-style style:name="N1110P0" style:volatile="true">
      <number:number number:decimal-places="2" number:min-decimal-places="2" number:min-integer-digits="1" number:grouping="true"/>
    </number:number-style>
    <number:number-style style:name="N1110P1" style:volatile="true">
      <style:text-properties fo:color="#ff0000"/>
      <number:text>(</number:text>
      <number:number number:decimal-places="2" number:min-decimal-places="2" number:min-integer-digits="1" number:grouping="true"/>
      <number:text>)</number:text>
    </number:number-style>
    <number:number-style style:name="N1110">
      <number:text>-</number:text>
      <style:map style:condition="value()&gt;0" style:apply-style-name="N1110P0"/>
      <style:map style:condition="value()&lt;0" style:apply-style-name="N1110P1"/>
    </number:number-style>
    <number:number-style style:name="N1111P0" style:volatile="true">
      <number:number number:decimal-places="2" number:min-decimal-places="2" number:min-integer-digits="1" number:grouping="true"/>
      <number:text>   </number:text>
    </number:number-style>
    <number:number-style style:name="N1111">
      <style:text-properties fo:color="#ff0000"/>
      <number:number number:decimal-places="2" number:min-decimal-places="2" number:min-integer-digits="1" number:grouping="true"/>
      <number:text>   </number:text>
      <style:map style:condition="value()&gt;=0" style:apply-style-name="N1111P0"/>
    </number:number-style>
    <number:percentage-style style:name="N1112">
      <number:number number:decimal-places="3" number:min-decimal-places="3" number:min-integer-digits="0"/>
      <number:text>%</number:text>
    </number:percentage-style>
    <number:number-style style:name="N1113">
      <number:number number:decimal-places="0" number:min-decimal-places="0" number:min-integer-digits="12"/>
    </number:number-style>
    <number:text-style style:name="N1114">
      <number:text>Collectivité : </number:text>
      <number:text-content/>
    </number:text-style>
    <number:number-style style:name="N1115">
      <number:text>Nombre de dossiers déposés : </number:text>
      <number:number number:decimal-places="0" number:min-decimal-places="0" number:min-integer-digits="0"/>
    </number:number-style>
    <number:number-style style:name="N1117P0" style:volatile="true">
      <number:number number:decimal-places="1" number:min-decimal-places="1" number:min-integer-digits="1" number:grouping="true"/>
      <number:text> F </number:text>
    </number:number-style>
    <number:number-style style:name="N1117P1" style:volatile="true">
      <number:number number:decimal-places="1" number:min-decimal-places="1" number:min-integer-digits="1" number:grouping="true"/>
      <number:text> F </number:text>
    </number:number-style>
    <number:number-style style:name="N1117P2" style:volatile="true">
      <number:text>-</number:text>
      <number:number number:decimal-places="0" number:min-decimal-places="0" number:min-integer-digits="0"/>
      <number:text> F </number:text>
    </number:number-style>
    <number:text-style style:name="N1117">
      <number:text-content/>
      <number:text> </number:text>
      <style:map style:condition="value()&gt;0" style:apply-style-name="N1117P0"/>
      <style:map style:condition="value()&lt;0" style:apply-style-name="N1117P1"/>
      <style:map style:condition="value()=0" style:apply-style-name="N1117P2"/>
    </number:text-style>
    <number:number-style style:name="N1118P0" style:volatile="true">
      <number:text>$</number:text>
      <number:number number:decimal-places="2" number:min-decimal-places="2" number:min-integer-digits="1" number:grouping="true" number:display-factor="1000"/>
    </number:number-style>
    <number:number-style style:name="N1118">
      <style:text-properties fo:color="#ff0000"/>
      <number:text>($</number:text>
      <number:number number:decimal-places="2" number:min-decimal-places="2" number:min-integer-digits="1" number:grouping="true"/>
      <number:text>)</number:text>
      <style:map style:condition="value()&gt;=0" style:apply-style-name="N1118P0"/>
    </number:number-style>
    <number:currency-style style:name="N1120P0" style:volatile="true">
      <number:number number:decimal-places="10" number:min-decimal-places="10" number:min-integer-digits="1" number:grouping="true"/>
      <number:text> </number:text>
      <number:currency-symbol number:language="fr" number:country="FR">€</number:currency-symbol>
    </number:currency-style>
    <number:currency-style style:name="N1120">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1120P0"/>
    </number:currency-style>
    <number:number-style style:name="N1121">
      <number:text>T</number:text>
      <number:number number:decimal-places="0" number:min-decimal-places="0" number:min-integer-digits="3"/>
    </number:number-style>
    <number:number-style style:name="N1122">
      <number:number number:decimal-places="0" number:min-decimal-places="0" number:min-integer-digits="1">
        <number:embedded-text number:position="4">.</number:embedded-text>
      </number:number>
    </number:number-style>
    <number:currency-style style:name="N1125P0" style:volatile="tru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125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125P2" style:volatile="true">
      <number:text> </number:text>
      <number:fill-character> </number:fill-character>
      <number:text>-</number:text>
      <number:number number:decimal-places="0" number:min-decimal-places="0" number:min-integer-digits="0"/>
      <number:text> </number:text>
      <number:currency-symbol number:language="de" number:country="DE">€</number:currency-symbol>
      <number:text> </number:text>
    </number:currency-style>
    <number:text-style style:name="N1125">
      <number:text> </number:text>
      <number:text-content/>
      <number:text> </number:text>
      <style:map style:condition="value()&gt;0" style:apply-style-name="N1125P0"/>
      <style:map style:condition="value()&lt;0" style:apply-style-name="N1125P1"/>
      <style:map style:condition="value()=0" style:apply-style-name="N1125P2"/>
    </number:text-style>
    <number:currency-style style:name="N1127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127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127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127">
      <number:text-content/>
      <number:text> </number:text>
      <style:map style:condition="value()&gt;0" style:apply-style-name="N1127P0"/>
      <style:map style:condition="value()&lt;0" style:apply-style-name="N1127P1"/>
      <style:map style:condition="value()=0" style:apply-style-name="N1127P2"/>
    </number:text-style>
    <number:currency-style style:name="N1128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1128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1128">
      <number:text>-</number:text>
      <number:number number:decimal-places="0" number:min-decimal-places="0" number:min-integer-digits="0"/>
      <number:text> </number:text>
      <number:currency-symbol number:language="ar" number:country="SA">€</number:currency-symbol>
      <number:text> </number:text>
      <style:map style:condition="value()&gt;0" style:apply-style-name="N1128P0"/>
      <style:map style:condition="value()&lt;0" style:apply-style-name="N1128P1"/>
    </number:currency-style>
    <number:number-style style:name="N1129P0" style:volatile="true">
      <number:text> </number:text>
      <number:fill-character> </number:fill-character>
      <number:number number:decimal-places="1" number:min-decimal-places="1" number:min-integer-digits="1" number:grouping="true"/>
      <number:text>    </number:text>
    </number:number-style>
    <number:number-style style:name="N1129P1" style:volatile="true">
      <number:text>-</number:text>
      <number:fill-character> </number:fill-character>
      <number:number number:decimal-places="1" number:min-decimal-places="1" number:min-integer-digits="1" number:grouping="true"/>
      <number:text>    </number:text>
    </number:number-style>
    <number:number-style style:name="N1129P2" style:volatile="true">
      <number:text> </number:text>
      <number:fill-character> </number:fill-character>
      <number:text>-</number:text>
      <number:number number:decimal-places="0" number:min-decimal-places="0" number:min-integer-digits="0"/>
      <number:text>    </number:text>
    </number:number-style>
    <number:text-style style:name="N1129">
      <number:text> </number:text>
      <number:text-content/>
      <number:text> </number:text>
      <style:map style:condition="value()&gt;0" style:apply-style-name="N1129P0"/>
      <style:map style:condition="value()&lt;0" style:apply-style-name="N1129P1"/>
      <style:map style:condition="value()=0" style:apply-style-name="N1129P2"/>
    </number:text-style>
    <number:percentage-style style:name="N1130">
      <number:number number:decimal-places="6" number:min-decimal-places="6" number:min-integer-digits="1"/>
      <number:text>%</number:text>
    </number:percentage-style>
    <number:percentage-style style:name="N1131">
      <number:number number:decimal-places="7" number:min-decimal-places="7" number:min-integer-digits="1"/>
      <number:text>%</number:text>
    </number:percentage-style>
    <number:date-style style:name="N1132">
      <number:month number:style="long" number:textual="true"/>
      <number:text> </number:text>
      <number:year/>
    </number:date-style>
    <number:number-style style:name="N1134P0" style:volatile="true">
      <number:text>Ecart : </number:text>
      <number:number number:decimal-places="0" number:min-decimal-places="0" number:min-integer-digits="1" number:grouping="true"/>
    </number:number-style>
    <number:number-style style:name="N1134">
      <number:text>-</number:text>
      <number:number number:decimal-places="0" number:min-decimal-places="0" number:min-integer-digits="1" number:grouping="true"/>
      <style:map style:condition="value()&gt;=0" style:apply-style-name="N1134P0"/>
    </number:number-style>
    <number:number-style style:name="N1135">
      <number:number number:decimal-places="1" number:min-decimal-places="1" number:min-integer-digits="0" number:grouping="true"/>
    </number:number-style>
    <number:number-style style:name="N1136">
      <number:number number:decimal-places="0" number:min-decimal-places="0" number:min-integer-digits="4"/>
    </number:number-style>
    <number:percentage-style style:name="N1137P0" style:volatile="true">
      <number:number number:decimal-places="1" number:min-decimal-places="1" number:min-integer-digits="1" number:grouping="true"/>
      <number:text>%</number:text>
    </number:percentage-style>
    <number:percentage-style style:name="N1137">
      <style:text-properties fo:color="#ff0000"/>
      <number:text>-</number:text>
      <number:number number:decimal-places="1" number:min-decimal-places="1" number:min-integer-digits="1" number:grouping="true"/>
      <number:text>%</number:text>
      <style:map style:condition="value()&gt;=0" style:apply-style-name="N1137P0"/>
    </number:percentage-style>
    <number:number-style style:name="N1141P0" style:volatile="true">
      <number:text> </number:text>
      <number:fill-character> </number:fill-character>
      <number:number number:decimal-places="2" number:min-decimal-places="2" number:min-integer-digits="1" number:grouping="true"/>
      <number:text>     </number:text>
    </number:number-style>
    <number:number-style style:name="N1141P1" style:volatile="true">
      <number:text> </number:text>
      <number:fill-character> </number:fill-character>
      <number:text>(</number:text>
      <number:number number:decimal-places="2" number:min-decimal-places="2" number:min-integer-digits="1" number:grouping="true"/>
      <number:text>)    </number:text>
    </number:number-style>
    <number:number-style style:name="N1141P2" style:volatile="true">
      <number:text> </number:text>
      <number:fill-character> </number:fill-character>
      <number:text>-</number:text>
      <number:number number:decimal-places="0" number:min-decimal-places="0" number:min-integer-digits="0"/>
      <number:text>     </number:text>
    </number:number-style>
    <number:text-style style:name="N1141">
      <number:text-content/>
      <number:text> </number:text>
      <style:map style:condition="value()&gt;0" style:apply-style-name="N1141P0"/>
      <style:map style:condition="value()&lt;0" style:apply-style-name="N1141P1"/>
      <style:map style:condition="value()=0" style:apply-style-name="N1141P2"/>
    </number:text-style>
    <number:number-style style:name="N1142P0" style:volatile="true">
      <number:text> </number:text>
      <number:fill-character> </number:fill-character>
      <number:number number:decimal-places="0" number:min-decimal-places="0" number:min-integer-digits="1" number:grouping="true"/>
      <number:text>    </number:text>
    </number:number-style>
    <number:number-style style:name="N1142P1" style:volatile="true">
      <number:text>-</number:text>
      <number:fill-character> </number:fill-character>
      <number:number number:decimal-places="0" number:min-decimal-places="0" number:min-integer-digits="1" number:grouping="true"/>
      <number:text>    </number:text>
    </number:number-style>
    <number:number-style style:name="N1142P2" style:volatile="true">
      <number:text> </number:text>
      <number:fill-character> </number:fill-character>
      <number:text>-    </number:text>
    </number:number-style>
    <number:text-style style:name="N1142">
      <number:text-content/>
      <number:text> </number:text>
      <style:map style:condition="value()&gt;0" style:apply-style-name="N1142P0"/>
      <style:map style:condition="value()&lt;0" style:apply-style-name="N1142P1"/>
      <style:map style:condition="value()=0" style:apply-style-name="N1142P2"/>
    </number:text-style>
    <number:number-style style:name="N1143P0" style:volatile="true">
      <number:text> </number:text>
      <number:fill-character> </number:fill-character>
      <number:number number:decimal-places="2" number:min-decimal-places="2" number:min-integer-digits="1" number:grouping="true"/>
      <number:text>    </number:text>
    </number:number-style>
    <number:number-style style:name="N1143P1" style:volatile="true">
      <number:text>-</number:text>
      <number:fill-character> </number:fill-character>
      <number:number number:decimal-places="2" number:min-decimal-places="2" number:min-integer-digits="1" number:grouping="true"/>
      <number:text>    </number:text>
    </number:number-style>
    <number:number-style style:name="N1143P2" style:volatile="true">
      <number:text> </number:text>
      <number:fill-character> </number:fill-character>
      <number:text>-</number:text>
      <number:number number:decimal-places="0" number:min-decimal-places="0" number:min-integer-digits="0"/>
      <number:text>    </number:text>
    </number:number-style>
    <number:text-style style:name="N1143">
      <number:text-content/>
      <number:text> </number:text>
      <style:map style:condition="value()&gt;0" style:apply-style-name="N1143P0"/>
      <style:map style:condition="value()&lt;0" style:apply-style-name="N1143P1"/>
      <style:map style:condition="value()=0" style:apply-style-name="N1143P2"/>
    </number:text-style>
    <number:number-style style:name="N1146P0" style:volatile="true">
      <number:text> </number:text>
      <number:number number:decimal-places="10" number:min-decimal-places="10" number:min-integer-digits="1" number:grouping="true"/>
      <number:text>    </number:text>
    </number:number-style>
    <number:number-style style:name="N1146P1" style:volatile="true">
      <number:text>-</number:text>
      <number:number number:decimal-places="10" number:min-decimal-places="10" number:min-integer-digits="1" number:grouping="true"/>
      <number:text>    </number:text>
    </number:number-style>
    <number:number-style style:name="N1146P2" style:volatile="true">
      <number:text>-</number:text>
      <number:number number:decimal-places="0" number:min-decimal-places="0" number:min-integer-digits="0"/>
      <number:text>    </number:text>
    </number:number-style>
    <number:text-style style:name="N1146">
      <number:text-content/>
      <number:text> </number:text>
      <style:map style:condition="value()&gt;0" style:apply-style-name="N1146P0"/>
      <style:map style:condition="value()&lt;0" style:apply-style-name="N1146P1"/>
      <style:map style:condition="value()=0" style:apply-style-name="N1146P2"/>
    </number:text-style>
    <number:number-style style:name="N1149P0" style:volatile="true">
      <number:text> </number:text>
      <number:number number:decimal-places="7" number:min-decimal-places="7" number:min-integer-digits="1" number:grouping="true"/>
      <number:text>    </number:text>
    </number:number-style>
    <number:number-style style:name="N1149P1" style:volatile="true">
      <number:text>-</number:text>
      <number:number number:decimal-places="7" number:min-decimal-places="7" number:min-integer-digits="1" number:grouping="true"/>
      <number:text>    </number:text>
    </number:number-style>
    <number:number-style style:name="N1149P2" style:volatile="true">
      <number:text>-</number:text>
      <number:number number:decimal-places="0" number:min-decimal-places="0" number:min-integer-digits="0"/>
      <number:text>    </number:text>
    </number:number-style>
    <number:text-style style:name="N1149">
      <number:text-content/>
      <number:text> </number:text>
      <style:map style:condition="value()&gt;0" style:apply-style-name="N1149P0"/>
      <style:map style:condition="value()&lt;0" style:apply-style-name="N1149P1"/>
      <style:map style:condition="value()=0" style:apply-style-name="N1149P2"/>
    </number:text-style>
    <number:currency-style style:name="N1150P0" style:volatile="true">
      <number:number number:decimal-places="2" number:min-decimal-places="2" number:min-integer-digits="1" number:grouping="true"/>
      <number:text> </number:text>
      <number:currency-symbol number:language="fr" number:country="FR">€</number:currency-symbol>
    </number:currency-style>
    <number:currency-style style:name="N115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0P0"/>
    </number:currency-style>
    <number:currency-style style:name="N1151P0" style:volatile="true">
      <number:number number:decimal-places="1" number:min-decimal-places="1" number:min-integer-digits="1" number:grouping="true"/>
      <number:text> </number:text>
      <number:currency-symbol number:language="fr" number:country="FR">€</number:currency-symbol>
    </number:currency-style>
    <number:currency-style style:name="N1151">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151P0"/>
    </number:currency-style>
    <number:currency-style style:name="N1152P0" style:volatile="true">
      <number:number number:decimal-places="0" number:min-decimal-places="0" number:min-integer-digits="1" number:grouping="true"/>
      <number:text> </number:text>
      <number:currency-symbol number:language="fr" number:country="FR">€</number:currency-symbol>
    </number:currency-style>
    <number:currency-style style:name="N115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52P0"/>
    </number:currency-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currency-style style:name="N1011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6"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16P0"/>
    </number:currency-style>
    <number:currency-style style:name="N10117" number:language="fr" number:country="FR">
      <number:number number:decimal-places="0" number:min-decimal-places="0" number:min-integer-digits="1"/>
      <number:text> </number:text>
      <number:currency-symbol number:language="fr" number:country="FR">€</number:currency-symbol>
    </number:currency-style>
    <number:currency-style style:name="N10118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18"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18P0"/>
    </number:currency-style>
    <number:date-style style:name="N10119" number:language="fr" number:country="FR">
      <number:day number:style="long"/>
      <number:text>-</number:text>
      <number:month number:textual="true"/>
      <number:text>-</number:text>
      <number:year/>
    </number:date-style>
    <number:date-style style:name="N10120" number:language="fr" number:country="FR">
      <number:day number:style="long"/>
      <number:text>-</number:text>
      <number:month number:textual="true"/>
    </number:date-style>
    <number:date-style style:name="N10121" number:language="fr" number:country="FR">
      <number:month number:textual="true"/>
      <number:text>-</number:text>
      <number:year/>
    </number:date-style>
    <number:time-style style:name="N10122" number:language="fr" number:country="FR">
      <number:hours/>
      <number:text>:</number:text>
      <number:minutes number:style="long"/>
      <number:text> </number:text>
      <number:am-pm/>
    </number:time-style>
    <number:time-style style:name="N10123" number:language="fr" number:country="FR">
      <number:hours/>
      <number:text>:</number:text>
      <number:minutes number:style="long"/>
      <number:text>:</number:text>
      <number:seconds number:style="long"/>
      <number:text> </number:text>
      <number:am-pm/>
    </number:time-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style:text-properties fo:color="#ff0000"/>
      <number:text>-</number:text>
      <number:number number:decimal-places="0" number:min-decimal-places="0" number:min-integer-digits="1" number:grouping="true"/>
      <number:text>   </number:text>
      <style:map style:condition="value()&gt;=0" style:apply-style-name="N10126P0"/>
    </number:number-style>
    <number:number-style style:name="N10128P0" style:volatile="true" number:language="fr" number:country="FR">
      <number:number number:decimal-places="2" number:min-decimal-places="2" number:min-integer-digits="1" number:grouping="true"/>
      <number:text>   </number:text>
    </number:number-style>
    <number:number-style style:name="N10128" number:language="fr" number:country="FR">
      <number:text>-</number:text>
      <number:number number:decimal-places="2" number: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style:text-properties fo:color="#ff0000"/>
      <number:text>-</number:text>
      <number:number number:decimal-places="2" number:min-decimal-places="2" number:min-integer-digits="1" number:grouping="true"/>
      <number:text>   </number:text>
      <style:map style:condition="value()&gt;=0" style:apply-style-name="N10129P0"/>
    </number:number-style>
    <number:number-style style:name="N10131P0" style:volatile="true" number:language="fr" number:country="FR">
      <number:number number:decimal-places="0" number:min-decimal-places="0" number:min-integer-digits="1" number:grouping="true"/>
      <number:text> €</number:text>
    </number:number-style>
    <number:number-style style:name="N10131" number:language="fr" number:country="FR">
      <number:text>-</number:text>
      <number:number number:decimal-places="0" number:min-decimal-places="0" number:min-integer-digits="1" number:grouping="true"/>
      <number:text> €</number:text>
      <style:map style:condition="value()&gt;=0" style:apply-style-name="N10131P0"/>
    </number:number-style>
    <number:number-style style:name="N10132P0" style:volatile="true" number:language="fr" number:country="FR">
      <number:number number:decimal-places="0" number:min-decimal-places="0" number:min-integer-digits="1" number:grouping="true"/>
      <number:text> €</number:text>
    </number:number-style>
    <number:number-style style:name="N10132" number:language="fr" number:country="FR">
      <style:text-properties fo:color="#ff0000"/>
      <number:text>-</number:text>
      <number:number number:decimal-places="0" number:min-decimal-places="0" number:min-integer-digits="1" number:grouping="true"/>
      <number:text> €</number:text>
      <style:map style:condition="value()&gt;=0" style:apply-style-name="N10132P0"/>
    </number:number-style>
    <number:number-style style:name="N10134P0" style:volatile="true" number:language="fr" number:country="FR">
      <number:number number:decimal-places="2" number:min-decimal-places="2" number:min-integer-digits="1" number:grouping="true"/>
      <number:text> €</number:text>
    </number:number-style>
    <number:number-style style:name="N10134" number:language="fr" number:country="FR">
      <number:text>-</number:text>
      <number:number number:decimal-places="2" number:min-decimal-places="2" number:min-integer-digits="1" number:grouping="true"/>
      <number:text> €</number:text>
      <style:map style:condition="value()&gt;=0" style:apply-style-name="N10134P0"/>
    </number:number-style>
    <number:number-style style:name="N10135P0" style:volatile="true" number:language="fr" number:country="FR">
      <number:number number:decimal-places="2" number:min-decimal-places="2" number:min-integer-digits="1" number:grouping="true"/>
      <number:text> €</number:text>
    </number:number-style>
    <number:number-style style:name="N10135" number:language="fr" number:country="FR">
      <style:text-properties fo:color="#ff0000"/>
      <number:text>-</number:text>
      <number:number number:decimal-places="2" number:min-decimal-places="2" number:min-integer-digits="1" number:grouping="true"/>
      <number:text> €</number:text>
      <style:map style:condition="value()&gt;=0" style:apply-style-name="N10135P0"/>
    </number:number-style>
    <number:number-style style:name="N10138P0" style:volatile="true" number:language="fr" number:country="FR">
      <number:number number:decimal-places="0" number:min-decimal-places="0" number:min-integer-digits="1" number:grouping="true"/>
      <number:text>    </number:text>
    </number:number-style>
    <number:number-style style:name="N10138P1" style:volatile="true" number:language="fr" number:country="FR">
      <number:number number:decimal-places="0" number:min-decimal-places="0" number:min-integer-digits="1" number:grouping="true"/>
      <number:text>    </number:text>
    </number:number-style>
    <number:number-style style:name="N10138P2" style:volatile="true" number:language="fr" number:country="FR">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fr" number:country="FR">
      <number:number number:decimal-places="0" number:min-decimal-places="0" number:min-integer-digits="1" number:grouping="true"/>
      <number:text> € </number:text>
    </number:number-style>
    <number:number-style style:name="N10141P1" style:volatile="true" number:language="fr" number:country="FR">
      <number:number number:decimal-places="0" number:min-decimal-places="0" number:min-integer-digits="1" number:grouping="true"/>
      <number:text> € </number:text>
    </number:number-style>
    <number:number-style style:name="N10141P2" style:volatile="true" number:language="fr" number:country="FR">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fr" number:country="FR">
      <number:number number:decimal-places="2" number:min-decimal-places="2" number:min-integer-digits="1" number:grouping="true"/>
      <number:text>    </number:text>
    </number:number-style>
    <number:number-style style:name="N10144P1" style:volatile="true" number:language="fr" number:country="FR">
      <number:number number:decimal-places="2" number:min-decimal-places="2" number:min-integer-digits="1" number:grouping="true"/>
      <number:text>    </number:text>
    </number:number-style>
    <number:number-style style:name="N10144P2" style:volatile="true" number:language="fr" number:country="FR">
      <number:text>-</number:text>
      <number:number number:decimal-places="0" number:min-decimal-places="0" number:min-integer-digits="0"/>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2" number:min-decimal-places="2" number:min-integer-digits="1" number:grouping="true"/>
      <number:text> € </number:text>
    </number:number-style>
    <number:number-style style:name="N10147P1" style:volatile="true" number:language="fr" number:country="FR">
      <number:number number:decimal-places="2" number:min-decimal-places="2" number:min-integer-digits="1" number:grouping="true"/>
      <number:text> € </number:text>
    </number:number-style>
    <number:number-style style:name="N10147P2" style:volatile="true" number:language="fr" number:country="FR">
      <number:text>-</number:text>
      <number:number number:decimal-places="0" number:min-decimal-places="0" number:min-integer-digits="0"/>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fr" number:country="FR">
      <number:text> </number:text>
      <number:number number:decimal-places="0" number:min-decimal-places="0" number:min-integer-digits="1" number:grouping="true"/>
      <number:text>    </number:text>
    </number:number-style>
    <number:number-style style:name="N10151P1" style:volatile="true" number:language="fr" number:country="FR">
      <number:text>-</number:text>
      <number:number number:decimal-places="0" number:min-decimal-places="0" number:min-integer-digits="1" number:grouping="true"/>
      <number:text>    </number:text>
    </number:number-style>
    <number:number-style style:name="N10151P2" style:volatile="true" number:language="fr" number:country="F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fr" number:country="FR">
      <number:text> </number:text>
      <number:number number:decimal-places="0" number:min-decimal-places="0" number:min-integer-digits="1" number:grouping="true"/>
      <number:text> € </number:text>
    </number:number-style>
    <number:number-style style:name="N10155P1" style:volatile="true" number:language="fr" number:country="FR">
      <number:text>-</number:text>
      <number:number number:decimal-places="0" number:min-decimal-places="0" number:min-integer-digits="1" number:grouping="true"/>
      <number:text> € </number:text>
    </number:number-style>
    <number:number-style style:name="N10155P2" style:volatile="true" number:language="fr" number:country="FR">
      <number:text> -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number-style style:name="N10158P0" style:volatile="true" number:language="fr" number:country="FR">
      <number:text> </number:text>
      <number:number number:decimal-places="2" number:min-decimal-places="2" number:min-integer-digits="1" number:grouping="true"/>
      <number:text>    </number:text>
    </number:number-style>
    <number:number-style style:name="N10158P1" style:volatile="true" number:language="fr" number:country="FR">
      <number:text>-</number:text>
      <number:number number:decimal-places="2" number:min-decimal-places="2" number:min-integer-digits="1" number:grouping="true"/>
      <number:text>    </number:text>
    </number:number-style>
    <number:number-style style:name="N10158P2" style:volatile="true" number:language="fr" number:country="FR">
      <number:text>-</number:text>
      <number:number number:decimal-places="0" number:min-decimal-places="0" number:min-integer-digits="0"/>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1P0" style:volatile="true" number:language="fr" number:country="FR">
      <number:text> </number:text>
      <number:number number:decimal-places="2" number:min-decimal-places="2" number:min-integer-digits="1" number:grouping="true"/>
      <number:text> € </number:text>
    </number:number-style>
    <number:number-style style:name="N10161P1" style:volatile="true" number:language="fr" number:country="FR">
      <number:text>-</number:text>
      <number:number number:decimal-places="2" number:min-decimal-places="2" number:min-integer-digits="1" number:grouping="true"/>
      <number:text> € </number:text>
    </number:number-style>
    <number:number-style style:name="N10161P2" style:volatile="true" number:language="fr" number:country="FR">
      <number:text>-</number:text>
      <number:number number:decimal-places="0" number:min-decimal-places="0" number:min-integer-digits="0"/>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time-style style:name="N10162" number:language="fr" number:country="FR">
      <number:minutes number:style="long"/>
      <number:text>:</number:text>
      <number:seconds number:style="long"/>
    </number:time-style>
    <number:time-style style:name="N10163" number:language="fr" number:country="FR" number:truncate-on-overflow="false">
      <number:hours/>
      <number:text>:</number:text>
      <number:minutes number:style="long"/>
      <number:text>:</number:text>
      <number:seconds number:style="long"/>
    </number:time-style>
    <number:time-style style:name="N10164" number:language="fr" number:country="FR">
      <number:minutes number:style="long"/>
      <number:text>:</number:text>
      <number:seconds number:style="long"/>
      <number:text>,</number:text>
    </number:time-style>
    <number:number-style style:name="N10165" number:language="fr" number:country="FR">
      <number:scientific-number number:decimal-places="1" number:min-decimal-places="1" number:min-integer-digits="3" number:min-exponent-digits="1" number:exponent-interval="3" number:forced-exponent-sign="true"/>
    </number:number-style>
    <number:currency-style style:name="N10166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6"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66P0"/>
    </number:currency-style>
    <number:currency-style style:name="N10168P0" style:volatile="true" number:language="fr" number:country="FR">
      <number:number number:decimal-places="2" number:min-decimal-places="2" number:min-integer-digits="1" number:grouping="true"/>
      <number:text> </number:text>
      <number:currency-symbol>€</number:currency-symbol>
    </number:currency-style>
    <number:currency-style style:name="N10168"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68P0"/>
    </number:currency-style>
    <number:currency-style style:name="N10170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0"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70P0"/>
    </number:currency-style>
    <number:currency-style style:name="N10172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172"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10172P0"/>
    </number:currency-style>
    <number:date-style style:name="N10174P0" style:volatile="true" number:language="fr" number:country="FR">
      <number:day/>
      <number:text>-</number:text>
      <number:month number:textual="true"/>
      <number:text>-</number:text>
      <number:year number:style="long"/>
    </number:date-style>
    <number:text-style style:name="N10174" number:language="fr" number:country="FR">
      <number:text-content/>
      <style:map style:condition="value()&lt;=1.7976931348623157E+308" style:apply-style-name="N10174P0"/>
    </number:text-style>
    <number:percentage-style style:name="N10175" number:language="fr" number:country="FR">
      <number:number number:decimal-places="1" number:min-decimal-places="1" number:min-integer-digits="1"/>
      <number:text>%</number:text>
    </number:percentage-style>
    <number:number-style style:name="N10176" number:language="fr" number:country="FR">
      <number:number number:decimal-places="1" number:min-decimal-places="1" number:min-integer-digits="1" number:grouping="true"/>
    </number:number-style>
    <number:currency-style style:name="N10178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78"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78P0"/>
    </number:currency-style>
    <number:currency-style style:name="N1017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9"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79P0"/>
    </number:currency-style>
    <number:currency-style style:name="N10180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80"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10180P0"/>
    </number:currency-style>
    <number:currency-style style:name="N10182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182"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182P0"/>
    </number:currency-style>
    <number:number-style style:name="N10183" number:language="fr" number:country="FR">
      <number:number number:decimal-places="0" number:min-decimal-places="0" number:min-integer-digits="0"/>
    </number:number-style>
    <number:currency-style style:name="N10184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184"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184P0"/>
    </number:currency-style>
    <number:currency-style style:name="N10186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186"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186P0"/>
    </number:currency-style>
    <number:currency-style style:name="N10187" number:language="fr" number:country="FR">
      <number:number number:decimal-places="0" number:min-decimal-places="0" number:min-integer-digits="0"/>
      <number:text> </number:text>
      <number:currency-symbol number:language="fr" number:country="FR">€</number:currency-symbol>
    </number:currency-style>
    <number:currency-style style:name="N10188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10188"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10188P0"/>
    </number:currency-style>
    <number:number-style style:name="N1019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9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92P2" style:volatile="true" number:language="fr" number:country="FR">
      <number:text> </number:text>
      <number:fill-character> </number:fill-character>
      <number:text>-    </number:text>
    </number:number-style>
    <number:text-style style:name="N10192" number:language="fr" number:country="FR">
      <number:text> </number:tex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9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96P2" style:volatile="true" number:language="fr" number:country="FR">
      <number:text> </number:text>
      <number:fill-character> </number:fill-character>
      <number:text>- € </number:text>
    </number:number-style>
    <number:text-style style:name="N10196" number:language="fr" number:country="FR">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200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00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00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00" number:language="fr" number:country="FR">
      <number:text> </number:text>
      <number:text-content/>
      <number:text> </number:text>
      <style:map style:condition="value()&gt;0" style:apply-style-name="N10200P0"/>
      <style:map style:condition="value()&lt;0" style:apply-style-name="N10200P1"/>
      <style:map style:condition="value()=0" style:apply-style-name="N10200P2"/>
    </number:text-style>
    <number:number-style style:name="N10204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04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04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04" number:language="fr" number:country="FR">
      <number:text> </number:text>
      <number:text-content/>
      <number:text> </number:text>
      <style:map style:condition="value()&gt;0" style:apply-style-name="N10204P0"/>
      <style:map style:condition="value()&lt;0" style:apply-style-name="N10204P1"/>
      <style:map style:condition="value()=0" style:apply-style-name="N10204P2"/>
    </number:text-style>
    <number:number-style style:name="N10207P0" style:volatile="true" number:language="fr" number:country="FR">
      <number:fill-character> </number:fill-character>
      <number:number number:decimal-places="0" number:min-decimal-places="0" number:min-integer-digits="1" number:grouping="true"/>
      <number:text>    </number:text>
    </number:number-style>
    <number:number-style style:name="N10207P1" style:volatile="true" number:language="fr" number:country="FR">
      <number:fill-character> </number:fill-character>
      <number:number number:decimal-places="0" number:min-decimal-places="0" number:min-integer-digits="1" number:grouping="true"/>
      <number:text>    </number:text>
    </number:number-style>
    <number:number-style style:name="N10207P2" style:volatile="true" number:language="fr" number:country="FR">
      <number:fill-character> </number:fill-character>
      <number:text>-    </number:text>
    </number:number-style>
    <number:text-style style:name="N10207" number:language="fr" number:country="FR">
      <number:text-content/>
      <number:text> </number:text>
      <style:map style:condition="value()&gt;0" style:apply-style-name="N10207P0"/>
      <style:map style:condition="value()&lt;0" style:apply-style-name="N10207P1"/>
      <style:map style:condition="value()=0" style:apply-style-name="N10207P2"/>
    </number:text-style>
    <number:number-style style:name="N10210P0" style:volatile="true" number:language="fr" number:country="FR">
      <number:fill-character> </number:fill-character>
      <number:number number:decimal-places="0" number:min-decimal-places="0" number:min-integer-digits="1" number:grouping="true"/>
      <number:text> € </number:text>
    </number:number-style>
    <number:number-style style:name="N10210P1" style:volatile="true" number:language="fr" number:country="FR">
      <number:fill-character> </number:fill-character>
      <number:number number:decimal-places="0" number:min-decimal-places="0" number:min-integer-digits="1" number:grouping="true"/>
      <number:text> € </number:text>
    </number:number-style>
    <number:number-style style:name="N10210P2" style:volatile="true" number:language="fr" number:country="FR">
      <number:fill-character> </number:fill-character>
      <number:text>- € </number:text>
    </number:number-style>
    <number:text-style style:name="N10210" number:language="fr" number:country="FR">
      <number:text-content/>
      <number:text> </number:text>
      <style:map style:condition="value()&gt;0" style:apply-style-name="N10210P0"/>
      <style:map style:condition="value()&lt;0" style:apply-style-name="N10210P1"/>
      <style:map style:condition="value()=0" style:apply-style-name="N10210P2"/>
    </number:text-style>
    <number:number-style style:name="N10213P0" style:volatile="true" number:language="fr" number:country="FR">
      <number:fill-character> </number:fill-character>
      <number:number number:decimal-places="2" number:min-decimal-places="2" number:min-integer-digits="1" number:grouping="true"/>
      <number:text>    </number:text>
    </number:number-style>
    <number:number-style style:name="N10213P1" style:volatile="true" number:language="fr" number:country="FR">
      <number:fill-character> </number:fill-character>
      <number:number number:decimal-places="2" number:min-decimal-places="2" number:min-integer-digits="1" number:grouping="true"/>
      <number:text>    </number:text>
    </number:number-style>
    <number:number-style style:name="N10213P2" style:volatile="true" number:language="fr" number:country="FR">
      <number:fill-character> </number:fill-character>
      <number:text>-</number:text>
      <number:number number:decimal-places="0" number:min-decimal-places="0" number:min-integer-digits="0"/>
      <number:text>    </number:text>
    </number:number-style>
    <number:text-style style:name="N10213" number:language="fr" number:country="FR">
      <number:text-content/>
      <number:text> </number:text>
      <style:map style:condition="value()&gt;0" style:apply-style-name="N10213P0"/>
      <style:map style:condition="value()&lt;0" style:apply-style-name="N10213P1"/>
      <style:map style:condition="value()=0" style:apply-style-name="N10213P2"/>
    </number:text-style>
    <number:number-style style:name="N10216P0" style:volatile="true" number:language="fr" number:country="FR">
      <number:fill-character> </number:fill-character>
      <number:number number:decimal-places="2" number:min-decimal-places="2" number:min-integer-digits="1" number:grouping="true"/>
      <number:text> € </number:text>
    </number:number-style>
    <number:number-style style:name="N10216P1" style:volatile="true" number:language="fr" number:country="FR">
      <number:fill-character> </number:fill-character>
      <number:number number:decimal-places="2" number:min-decimal-places="2" number:min-integer-digits="1" number:grouping="true"/>
      <number:text> € </number:text>
    </number:number-style>
    <number:number-style style:name="N10216P2" style:volatile="true" number:language="fr" number:country="FR">
      <number:fill-character> </number:fill-character>
      <number:text>-</number:text>
      <number:number number:decimal-places="0" number:min-decimal-places="0" number:min-integer-digits="0"/>
      <number:text> € </number:text>
    </number:number-style>
    <number:text-style style:name="N10216" number:language="fr" number:country="FR">
      <number:text-content/>
      <number:text> </number:text>
      <style:map style:condition="value()&gt;0" style:apply-style-name="N10216P0"/>
      <style:map style:condition="value()&lt;0" style:apply-style-name="N10216P1"/>
      <style:map style:condition="value()=0" style:apply-style-name="N10216P2"/>
    </number:text-style>
    <number:number-style style:name="N1021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1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17P2" style:volatile="true" number:language="fr" number:country="FR">
      <number:text> </number:text>
      <number:fill-character> </number:fill-character>
      <number:text>-    </number:text>
    </number:number-style>
    <number:text-style style:name="N10217" number:language="fr" number:country="FR">
      <number:text-content/>
      <number:text> </number:text>
      <style:map style:condition="value()&gt;0" style:apply-style-name="N10217P0"/>
      <style:map style:condition="value()&lt;0" style:apply-style-name="N10217P1"/>
      <style:map style:condition="value()=0" style:apply-style-name="N10217P2"/>
    </number:text-style>
    <number:number-style style:name="N1021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1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18P2" style:volatile="true" number:language="fr" number:country="FR">
      <number:text> </number:text>
      <number:fill-character> </number:fill-character>
      <number:text>- € </number:text>
    </number:number-style>
    <number:text-style style:name="N10218" number:language="fr" number:country="FR">
      <number:text-content/>
      <number:text> </number:text>
      <style:map style:condition="value()&gt;0" style:apply-style-name="N10218P0"/>
      <style:map style:condition="value()&lt;0" style:apply-style-name="N10218P1"/>
      <style:map style:condition="value()=0" style:apply-style-name="N10218P2"/>
    </number:text-style>
    <number:number-style style:name="N1021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1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1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19" number:language="fr" number:country="FR">
      <number:text-content/>
      <number:text> </number:text>
      <style:map style:condition="value()&gt;0" style:apply-style-name="N10219P0"/>
      <style:map style:condition="value()&lt;0" style:apply-style-name="N10219P1"/>
      <style:map style:condition="value()=0" style:apply-style-name="N10219P2"/>
    </number:text-style>
    <number:number-style style:name="N1022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2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2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20" number:language="fr" number:country="FR">
      <number:text-content/>
      <number:text> </number:text>
      <style:map style:condition="value()&gt;0" style:apply-style-name="N10220P0"/>
      <style:map style:condition="value()&lt;0" style:apply-style-name="N10220P1"/>
      <style:map style:condition="value()=0" style:apply-style-name="N10220P2"/>
    </number:text-style>
    <number:time-style style:name="N10221" number:language="fr" number:country="FR">
      <number:minutes number:style="long"/>
      <number:text>:</number:text>
      <number:seconds number:style="long" number:decimal-places="1"/>
    </number:time-style>
    <number:number-style style:name="N10222" number:language="fr" number:country="FR">
      <number:number number:decimal-places="14" number:min-decimal-places="14" number:min-integer-digits="1"/>
    </number:number-style>
    <number:number-style style:name="N10223" number:language="fr" number:country="FR">
      <number:number number:decimal-places="13" number:min-decimal-places="13" number:min-integer-digits="1"/>
    </number:number-style>
    <number:number-style style:name="N10224" number:language="fr" number:country="FR">
      <number:number number:decimal-places="12" number:min-decimal-places="12" number:min-integer-digits="1"/>
    </number:number-style>
    <number:number-style style:name="N10225" number:language="fr" number:country="FR">
      <number:number number:decimal-places="11" number:min-decimal-places="11" number:min-integer-digits="1"/>
    </number:number-style>
    <number:number-style style:name="N10226" number:language="fr" number:country="FR">
      <number:number number:decimal-places="10" number:min-decimal-places="10" number:min-integer-digits="1"/>
    </number:number-style>
    <number:number-style style:name="N10227" number:language="fr" number:country="FR">
      <number:number number:decimal-places="9" number:min-decimal-places="9" number:min-integer-digits="1"/>
    </number:number-style>
    <number:number-style style:name="N10228" number:language="fr" number:country="FR">
      <number:number number:decimal-places="8" number:min-decimal-places="8" number:min-integer-digits="1"/>
    </number:number-style>
    <number:number-style style:name="N10229" number:language="fr" number:country="FR">
      <number:number number:decimal-places="7" number:min-decimal-places="7" number:min-integer-digits="1"/>
    </number:number-style>
    <number:number-style style:name="N10230" number:language="fr" number:country="FR">
      <number:number number:decimal-places="6" number:min-decimal-places="6" number:min-integer-digits="1"/>
    </number:number-style>
    <number:number-style style:name="N10231" number:language="fr" number:country="FR">
      <number:number number:decimal-places="5" number:min-decimal-places="5" number:min-integer-digits="1"/>
    </number:number-style>
    <number:number-style style:name="N10232" number:language="fr" number:country="FR">
      <number:number number:decimal-places="4" number:min-decimal-places="4" number:min-integer-digits="1"/>
    </number:number-style>
    <number:number-style style:name="N10233" number:language="fr" number:country="FR">
      <number:number number:decimal-places="3" number:min-decimal-places="3" number:min-integer-digits="1"/>
    </number:number-style>
    <number:currency-style style:name="N1023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4"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34P0"/>
    </number:currency-style>
    <number:date-style style:name="N10235" number:language="fr" number:country="FR">
      <number:day/>
      <number:text>/</number:text>
      <number:month/>
      <number:text>/</number:text>
      <number:year/>
    </number:date-style>
    <number:currency-style style:name="N1023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7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0237" number:language="fr" number:country="FR">
      <number:text/>
      <style:map style:condition="value()&gt;0" style:apply-style-name="N10237P0"/>
      <style:map style:condition="value()&lt;0" style:apply-style-name="N10237P1"/>
    </number:number-style>
    <number:date-style style:name="N10238" number:language="fr" number:country="FR">
      <number:day/>
      <number:text>/</number:text>
      <number:month number:style="long"/>
      <number:year/>
    </number:date-style>
    <number:date-style style:name="N10239" number:language="fr" number:country="FR">
      <number:day number:style="long"/>
      <number:text>/</number:text>
      <number:month/>
      <number:text>/</number:text>
      <number:year/>
    </number:date-style>
    <number:date-style style:name="N10240" number:language="fr" number:country="FR">
      <number:year number:style="long"/>
    </number:date-style>
    <number:number-style style:name="N10241" number:language="fr" number:country="FR">
      <number:number number:decimal-places="3" number:min-decimal-places="3" number:min-integer-digits="1" number:grouping="true"/>
    </number:number-style>
    <number:currency-style style:name="N10243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43"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43P0"/>
    </number:currency-style>
    <number:number-style style:name="N10244" number:language="fr" number:country="FR">
      <number:number number:decimal-places="4" number:min-decimal-places="4" number:min-integer-digits="1" number:grouping="true"/>
    </number:number-style>
    <number:number-style style:name="N10245" number:language="fr" number:country="FR">
      <number:number number:decimal-places="5" number:min-decimal-places="5" number:min-integer-digits="1" number:grouping="true"/>
    </number:number-style>
    <number:number-style style:name="N10246" number:language="fr" number:country="FR">
      <number:number number:decimal-places="6" number:min-decimal-places="6" number:min-integer-digits="1" number:grouping="true"/>
    </number:number-style>
    <number:number-style style:name="N10247" number:language="fr" number:country="FR">
      <number:number number:decimal-places="7" number:min-decimal-places="7" number:min-integer-digits="1" number:grouping="true"/>
    </number:number-style>
    <number:number-style style:name="N10248" number:language="fr" number:country="FR">
      <number:number number:decimal-places="8" number:min-decimal-places="8" number:min-integer-digits="1" number:grouping="true"/>
    </number:number-style>
    <number:number-style style:name="N10249" number:language="fr" number:country="FR">
      <number:number number:decimal-places="9" number:min-decimal-places="9" number:min-integer-digits="1" number:grouping="true"/>
    </number:number-style>
    <number:number-style style:name="N10250" number:language="fr" number:country="FR">
      <number:number number:decimal-places="10" number:min-decimal-places="10" number:min-integer-digits="1" number:grouping="true"/>
    </number:number-style>
    <number:number-style style:name="N10251" number:language="fr" number:country="FR">
      <number:number number:decimal-places="11" number:min-decimal-places="11" number:min-integer-digits="1" number:grouping="true"/>
    </number:number-style>
    <number:number-style style:name="N10252" number:language="fr" number:country="FR">
      <number:number number:decimal-places="1" number:min-decimal-places="1" number:min-integer-digits="1"/>
    </number:number-style>
    <number:percentage-style style:name="N10253" number:language="fr" number:country="FR">
      <number:number number:decimal-places="0" number:min-decimal-places="0" number:min-integer-digits="1"/>
      <number:text>%</number:text>
    </number:percentag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48P0" style:volatile="true" number:language="en" number:country="US">
      <number:number number:decimal-places="0" number:min-decimal-places="0" number:min-integer-digits="1" number:grouping="true"/>
      <number:text> </number:text>
    </number:number-style>
    <number:number-style style:name="N20148" number:language="en" number:country="US">
      <number:text>(</number:text>
      <number:number number:decimal-places="0" number:min-decimal-places="0" number:min-integer-digits="1" number:grouping="true"/>
      <number:text>)</number:text>
      <style:map style:condition="value()&gt;=0" style:apply-style-name="N20148P0"/>
    </number:number-style>
    <number:number-style style:name="N20149P0" style:volatile="true" number:language="en" number:country="US">
      <number:number number:decimal-places="2" number:min-decimal-places="2" number:min-integer-digits="1" number:grouping="true"/>
      <number:text> </number:text>
    </number:number-style>
    <number:number-style style:name="N20149" number:language="en" number:country="US">
      <number:text>(</number:text>
      <number:number number:decimal-places="2" number:min-decimal-places="2" number:min-integer-digits="1" number:grouping="true"/>
      <number:text>)</number:text>
      <style:map style:condition="value()&gt;=0" style:apply-style-name="N20149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family="Calibri" fo:font-size="11pt" fo:font-style="normal" fo:text-shadow="none" style:text-underline-style="none" fo:font-weight="normal" style:font-size-asian="11pt" style:font-style-asian="normal" style:font-weight-asian="normal" style:font-name-complex="Calibri1" style:font-family-complex="Calibri"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 style:family="table-cell" style:parent-style-name="Default">
      <style:table-cell-properties style:cell-protect="protected" style:print-content="true" fo:background-color="transparent" fo:border="none"/>
      <style:paragraph-properties style:writing-mode="page"/>
      <style:text-properties fo:color="#000000" style:font-name="Calibri1" fo:font-family="Calibri" fo:font-size="11pt" fo:font-style="normal" fo:font-weight="normal" style:font-name-asian="Calibri1" style:font-family-asian="Calibri" style:font-size-asian="11pt" style:font-name-complex="Calibri1" style:font-family-complex="Calibri" style:font-size-complex="11pt"/>
    </style:style>
    <style:style style:name="Percent" style:family="table-cell" style:parent-style-name="Default">
      <style:table-cell-properties fo:background-color="transparent" fo:border="none"/>
      <style:paragraph-properties style:writing-mode="page"/>
      <style:text-properties style:font-name="Arial" fo:font-family="Arial" fo:font-size="10pt" fo:font-style="normal" fo:font-weight="normal" style:font-name-asian="Arial" style:font-family-asian="Arial" style:font-size-asian="10pt" style:font-name-complex="Arial" style:font-family-complex="Arial" style:font-size-complex="10pt"/>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family="Calibri" fo:font-size="11pt" fo:font-style="normal" fo:text-shadow="none" style:text-underline-style="none" fo:font-weight="normal" style:font-size-asian="11pt" style:font-style-asian="normal" style:font-weight-asian="normal" style:font-name-complex="Calibri1" style:font-family-complex="Calibri" style:font-size-complex="11pt" style:font-style-complex="normal" style:font-weight-complex="normal"/>
    </style:style>
    <style:style style:name="Excel_20_Built-in_20_Comma" style:display-name="Excel Built-in Comma" style:family="table-cell" style:parent-style-name="Default" style:data-style-name="N12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scale-to="5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4:11:16.67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8T14:20:46.595000000</meta:creation-date>
    <meta:editing-duration>P0D</meta:editing-duration>
    <meta:editing-cycles>1</meta:editing-cycles>
    <meta:generator>LibreOffice/24.2.5.2$Windows_X86_64 LibreOffice_project/bffef4ea93e59bebbeaf7f431bb02b1a39ee8a59</meta:generator>
    <meta:document-statistic meta:table-count="1" meta:cell-count="9178" meta:object-count="0"/>
  </office:meta>
</office:document-meta>
</file>